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9<text:line-break/>Ingekomen stukken</text:h>
        <text:h text:style-name="ifm_p_font.bold_mt.5.08mm_page.keep-with-next_ifm" text:outline-level="2">Lijst van ingekomen stukken, met de door de Voorzitter ter zake gedane voorstellen</text:h>
        <text:h text:style-name="ifm_p_font.bold_mt.5.08mm_page.keep-with-next_ifm" text:outline-level="3">De volgende brieven</text:h>
        <text:p text:style-name="ifm_p_mt.4.23mm_ifm">Vijf brieven van de Voorzitter van de Eerste Kamer der Staten-Generaal, met de mededeling, dat zij in haar vergadering van dinsdag 6 december 2011, de haar door de Tweede Kamer der Staten-Generaal toegezonden voorstellen van (Rijks)wet gedrukt onder de nummers 32475, 32558, 32798, 32846 en 33022 heeft aangenomen.</text:p>
        <text:p text:style-name="ifm_p_mt.3.38mm_ifm">De Voorzitter stelt voor, deze brieven voor kennisgeving aan te nemen.</text:p>
        <text:h text:style-name="ifm_p_font.bold_mt.5.08mm_page.keep-with-next_ifm" text:outline-level="3">Brief regering</text:h>
        <text:p text:style-name="ifm_p_mt.4.23mm_ifm">Geannoteerde agenda EU Milieuraad 19 december 2011 – 21501-08-393
            </text:p>
        <text:p text:style-name="ifm_p_indent.0.13in_ifm">staatssecretaris van Infrastructuur en Milieu, J.J. Atsma – 30 november 2011</text:p>
        <text:p text:style-name="ifm_p_indent.0.13in_ifm">Rondgezonden en gepubliceerd</text:p>
        <text:p text:style-name="ifm_p_mt.3.38mm_ifm">Geannoteerde Agenda Raad Algemene Zaken 16 december 2011 (cohesiebeleid) – 21501-08-394
            </text:p>
        <text:p text:style-name="ifm_p_indent.0.13in_ifm">staatssecretaris van Economische Zaken, Landbouw en Innovatie, H. Bleker – 2 december 2011</text:p>
        <text:p text:style-name="ifm_p_indent.0.13in_ifm">Rondgezonden en gepubliceerd</text:p>
        <text:p text:style-name="ifm_p_mt.3.38mm_ifm">Verslag Informele Ministeriële bijeenkomst van 25 november 2011 – 21501-08-395
            </text:p>
        <text:p text:style-name="ifm_p_indent.0.13in_ifm">staatssecretaris van Economische Zaken, Landbouw en Innovatie, H. Bleker – 2 december 2011</text:p>
        <text:p text:style-name="ifm_p_indent.0.13in_ifm">Rondgezonden en gepubliceerd</text:p>
        <text:p text:style-name="ifm_p_mt.3.38mm_ifm">Geannoteerde agenda Transportraad 12 december 2011 – 21501-33-349
            </text:p>
        <text:p text:style-name="ifm_p_indent.0.13in_ifm">minister van Infrastructuur en Milieu, M.H. Schultz van Haegen-Maas Geesteranus – 1 december 2011</text:p>
        <text:p text:style-name="ifm_p_indent.0.13in_ifm">Rondgezonden en gepubliceerd</text:p>
        <text:p text:style-name="ifm_p_mt.3.38mm_ifm">Aanbieding verslag energieraad 24 november 2011 – 21501-33-350
            </text:p>
        <text:p text:style-name="ifm_p_indent.0.13in_ifm">minister van Economische Zaken, Landbouw en Innovatie, M.J.M. Verhagen – 2 december 2011</text:p>
        <text:p text:style-name="ifm_p_indent.0.13in_ifm">Rondgezonden en gepubliceerd</text:p>
        <text:p text:style-name="ifm_p_mt.3.38mm_ifm">Geannoteerde Agenda voor de VTE-Raad (Telecom) van 13 december 2011 – 21501-33-351
            </text:p>
        <text:p text:style-name="ifm_p_indent.0.13in_ifm">minister van Economische Zaken, Landbouw en Innovatie, M.J.M. Verhagen – 2 december 2011</text:p>
        <text:p text:style-name="ifm_p_indent.0.13in_ifm">Rondgezonden en gepubliceerd</text:p>
        <text:p text:style-name="ifm_p_mt.3.38mm_ifm">Gebundelde beleidsreactie op rapporten van de Inspectie voor de Sanctietoepassing – 24587-445
            </text:p>
        <text:p text:style-name="ifm_p_indent.0.13in_ifm">staatssecretaris van Veiligheid en Justitie, F. Teeven – 2 december 2011</text:p>
        <text:p text:style-name="ifm_p_indent.0.13in_ifm">Rondgezonden en gepubliceerd</text:p>
        <text:p text:style-name="ifm_p_mt.3.38mm_ifm">Kabinetsreactie voortgangsrapportage door Commissie van Wijzen over ICES/KIS-3 (BSIK) projecten in 2009 – 25017-65
            </text:p>
        <text:p text:style-name="ifm_p_indent.0.13in_ifm">minister van Economische Zaken, Landbouw en Innovatie, M.J.M. Verhagen – 5 december 2011</text:p>
        <text:p text:style-name="ifm_p_indent.0.13in_ifm">Rondgezonden en gepubliceerd</text:p>
        <text:p text:style-name="ifm_p_mt.3.38mm_ifm">Informatie over de 8e Ministeriële Conferentie van de WTO – 25074-175
            </text:p>
        <text:p text:style-name="ifm_p_indent.0.13in_ifm">minister van Economische Zaken, Landbouw en Innovatie, M.J.M. Verhagen – 2 december 2011</text:p>
        <text:p text:style-name="ifm_p_indent.0.13in_ifm">Rondgezonden en gepubliceerd</text:p>
        <text:p text:style-name="ifm_p_mt.3.38mm_ifm">Overzicht inzake verdragsonderhandelingen en toepassing standaardcriteria – 25087-29
            </text:p>
        <text:p text:style-name="ifm_p_indent.0.13in_ifm">staatssecretaris van Financiën, F.H.H. Weekers – 30 november 2011</text:p>
        <text:p text:style-name="ifm_p_indent.0.13in_ifm">Rondgezonden en gepubliceerd</text:p>
        <text:p text:style-name="ifm_p_mt.3.38mm_ifm">Nadere toelichting op de pgb-maatregelen 2012 – 25657-87
            </text:p>
        <text:p text:style-name="ifm_p_indent.0.13in_ifm">staatssecretaris van Volksgezondheid, Welzijn en Sport, M.L.L.E. Veldhuijzen van Zanten-Hyllner – 1 december 2011</text:p>
        <text:p text:style-name="ifm_p_indent.0.13in_ifm">Rondgezonden en gepubliceerd</text:p>
        <text:p text:style-name="ifm_p_mt.3.38mm_ifm">Gemeenschappelijk Landbouwbeleid (GBL)-rapporten van Wageningen-UR – 28625-141
            </text:p>
        <text:p text:style-name="ifm_p_indent.0.13in_ifm">staatssecretaris van Economische Zaken, Landbouw en Innovatie, H. Bleker – 2 december 2011</text:p>
        <text:p text:style-name="ifm_p_indent.0.13in_ifm">Rondgezonden en gepubliceerd</text:p>
        <text:p text:style-name="ifm_p_mt.3.38mm_ifm">Aanpassing Aanwijzing mensenhandel in verband met verblijfsregeling slachtoffers mensenhandel – 28638-68
            </text:p>
        <text:p text:style-name="ifm_p_indent.0.13in_ifm">minister van Veiligheid en Justitie, I.W. Opstelten – 29 november 2011</text:p>
        <text:p text:style-name="ifm_p_indent.0.13in_ifm">Rondgezonden en gepubliceerd</text:p>
        <text:p text:style-name="ifm_p_mt.3.38mm_ifm">Cameratoezicht in de openbare ruimte – 28684-330
            </text:p>
        <text:p text:style-name="ifm_p_indent.0.13in_ifm">minister van Veiligheid en Justitie, I.W. Opstelten – 2 december 2011</text:p>
        <text:p text:style-name="ifm_p_indent.0.13in_ifm">Rondgezonden en gepubliceerd</text:p>
        <text:p text:style-name="ifm_p_mt.3.38mm_ifm">Wijziging van het Reglement rijbewijzen, het Besluit voertuigen en het RVV – 29398-310
            </text:p>
        <text:p text:style-name="ifm_p_indent.0.13in_ifm">minister van Infrastructuur en Milieu, M.H. Schultz van Haegen-Maas Geesteranus – 28 november 2011</text:p>
        <text:p text:style-name="ifm_p_indent.0.13in_ifm">Rondgezonden en gepubliceerd</text:p>
        <text:p text:style-name="ifm_p_mt.3.38mm_ifm">Stand van zakenbrief inzake de positieflijst – 29446-81
            </text:p>
        <text:p text:style-name="ifm_p_indent.0.13in_ifm">staatssecretaris van Economische Zaken, Landbouw en Innovatie, H. Bleker – 2 december 2011</text:p>
        <text:p text:style-name="ifm_p_indent.0.13in_ifm">Rondgezonden en gepubliceerd</text:p>
        <text:p text:style-name="ifm_p_mt.3.38mm_ifm">Nadere informatie over forensisch psychiatrische kliniek De Woenselse Poort te Eindhoven – 29452-143
            </text:p>
        <text:p text:style-name="ifm_p_indent.0.13in_ifm">staatssecretaris van Veiligheid en Justitie, F. Teeven – 29 november 2011</text:p>
        <text:p text:style-name="ifm_p_indent.0.13in_ifm">Rondgezonden en gepubliceerd</text:p>
        <text:p text:style-name="ifm_p_mt.3.38mm_ifm">Woningcorporaties, staatssteun en concept-regels DAEB – 29453-215
            </text:p>
        <text:p text:style-name="ifm_p_indent.0.13in_ifm">minister van Binnenlandse Zaken en Koninkrijksrelaties, J.P.H. Donner – 30 november 2011</text:p>
        <text:p text:style-name="ifm_p_indent.0.13in_ifm">Rondgezonden en gepubliceerd</text:p>
        <text:p text:style-name="ifm_p_mt.3.38mm_ifm">Stand van zaken pilots Werken naar vermogen – 29544-362
            </text:p>
        <text:p text:style-name="ifm_p_indent.0.13in_ifm">staatssecretaris van Sociale Zaken en Werkgelegenheid, P. de Krom – 30 november 2011</text:p>
        <text:p text:style-name="ifm_p_indent.0.13in_ifm">Rondgezonden en gepubliceerd</text:p>
        <text:p text:style-name="ifm_p_mt.3.38mm_ifm">Staatsbosbeheer op de Waddeneilanden – 29659-77
            </text:p>
        <text:p text:style-name="ifm_p_indent.0.13in_ifm">staatssecretaris van Economische Zaken, Landbouw en Innovatie, H. Bleker – 2 december 2011</text:p>
        <text:p text:style-name="ifm_p_indent.0.13in_ifm">Rondgezonden en gepubliceerd</text:p>
        <text:p text:style-name="ifm_p_mt.3.38mm_ifm">Terugvorderingsbeleid SZW naar aanleiding van het schrijven van de VNG inzake "Buitenproportionele sancties bij afrekening budget participatie en sociale werkplaatsen" – 29817-80
            </text:p>
        <text:p text:style-name="ifm_p_indent.0.13in_ifm">staatssecretaris van Sociale Zaken en Werkgelegenheid, P. de Krom – 29 november 2011</text:p>
        <text:p text:style-name="ifm_p_indent.0.13in_ifm">Rondgezonden en gepubliceerd</text:p>
        <text:p text:style-name="ifm_p_mt.3.38mm_ifm">Antwoorden op vragen gesteld tijdens de eerste termijn van het AO Decentralisatie Natuur op 24 november 2011 – 30825-121
            </text:p>
        <text:p text:style-name="ifm_p_indent.0.13in_ifm">staatssecretaris van Economische Zaken, Landbouw en Innovatie, H. Bleker – 30 november 2011</text:p>
        <text:p text:style-name="ifm_p_indent.0.13in_ifm">Rondgezonden en gepubliceerd</text:p>
        <text:p text:style-name="ifm_p_mt.3.38mm_ifm">Schriftelijk oordeel over amendementen en moties bij het wetsvoorstel tot invoering van een nieuwe Politiewet alsmede de Invoerings- en aanpassingswet – 30880-72
            </text:p>
        <text:p text:style-name="ifm_p_indent.0.13in_ifm">minister van Veiligheid en Justitie, I.W. Opstelten – 1 december 2011</text:p>
        <text:p text:style-name="ifm_p_indent.0.13in_ifm">Rondgezonden en gepubliceerd</text:p>
        <text:p text:style-name="ifm_p_mt.3.38mm_ifm">Discriminatie door uitzendbureaus – 30950-36
            </text:p>
        <text:p text:style-name="ifm_p_indent.0.13in_ifm">staatssecretaris van Sociale Zaken en Werkgelegenheid, P. de Krom – 2 december 2011</text:p>
        <text:p text:style-name="ifm_p_indent.0.13in_ifm">Rondgezonden en gepubliceerd</text:p>
        <text:p text:style-name="ifm_p_mt.3.38mm_ifm">Verslag van een schriftelijk overleg inzake de brief over de motie Omtzigt c.s. over vrijwilligersvergoedingen – 31066-115
            </text:p>
        <text:p text:style-name="ifm_p_indent.0.13in_ifm">staatssecretaris van Financiën, F.H.H. Weekers – 29 november 2011</text:p>
        <text:p text:style-name="ifm_p_indent.0.13in_ifm">Rondgezonden en gepubliceerd</text:p>
        <text:p text:style-name="ifm_p_mt.3.38mm_ifm">Erratum bij brief "steden met kantoren in eigendom van het rijk" – 31490-81
            </text:p>
        <text:p text:style-name="ifm_p_indent.0.13in_ifm">minister van Binnenlandse Zaken en Koninkrijksrelaties, J.P.H. Donner – 30 november 2011</text:p>
        <text:p text:style-name="ifm_p_indent.0.13in_ifm">Rondgezonden en gepubliceerd</text:p>
        <text:p text:style-name="ifm_p_mt.3.38mm_ifm">Geannoteerde agenda JBZ-Raad 13-14 december 2011 – 32317-91
            </text:p>
        <text:p text:style-name="ifm_p_indent.0.13in_ifm">minister van Veiligheid en Justitie, I.W. Opstelten – 2 december 2011</text:p>
        <text:p text:style-name="ifm_p_indent.0.13in_ifm">Rondgezonden en gepubliceerd</text:p>
        <text:p text:style-name="ifm_p_mt.3.38mm_ifm">Toezegging tijdens de plenaire behandeling van de Wet Revitalisering Generiek Toezicht om een overzicht van het aantal beleidsmonitoren – 32389-15
            </text:p>
        <text:p text:style-name="ifm_p_indent.0.13in_ifm">minister van Binnenlandse Zaken en Koninkrijksrelaties, J.P.H. Donner – 2 december 2011</text:p>
        <text:p text:style-name="ifm_p_indent.0.13in_ifm">Rondgezonden en gepubliceerd</text:p>
        <text:p text:style-name="ifm_p_mt.3.38mm_ifm">Nadere toelichting inzake het wetsvoorstel Normering bezoldiging topfunctionarissen publieke en semipublieke sector – 32600-44
            </text:p>
        <text:p text:style-name="ifm_p_indent.0.13in_ifm">minister van Binnenlandse Zaken en Koninkrijksrelaties, J.P.H. Donner – 6 december 2011</text:p>
        <text:p text:style-name="ifm_p_indent.0.13in_ifm">Rondgezonden en gepubliceerd</text:p>
        <text:p text:style-name="ifm_p_mt.3.38mm_ifm">Reactie op verzoek commissie om het onderzoek naar verkeersveiligheideffecten van de snelheidsverhoging per ommegaande aan de Kamer te doen toekomen – 32646-14
            </text:p>
        <text:p text:style-name="ifm_p_indent.0.13in_ifm">minister van Infrastructuur en Milieu, M.H. Schultz van Haegen-Maas Geesteranus – 6 december 2011</text:p>
        <text:p text:style-name="ifm_p_indent.0.13in_ifm">Rondgezonden en gepubliceerd</text:p>
        <text:p text:style-name="ifm_p_mt.3.38mm_ifm">Alternatieven voor verplaatsing KMS uit Weert en de kosten daarvan – 32733-52
            </text:p>
        <text:p text:style-name="ifm_p_indent.0.13in_ifm">minister van Defensie, J.S.J. Hillen – 29 november 2011</text:p>
        <text:p text:style-name="ifm_p_indent.0.13in_ifm">Rondgezonden en gepubliceerd</text:p>
        <text:p text:style-name="ifm_p_mt.3.38mm_ifm">Afspraken over het programma Beter Benutten in het Bestuurlijk overleg MIRT, najaar 2011 – 33000-A-21
            </text:p>
        <text:p text:style-name="ifm_p_indent.0.13in_ifm">minister van Infrastructuur en Milieu, M.H. Schultz van Haegen-Maas Geesteranus – 1 december 2011</text:p>
        <text:p text:style-name="ifm_p_indent.0.13in_ifm">Rondgezonden en gepubliceerd</text:p>
        <text:p text:style-name="ifm_p_mt.3.38mm_ifm">Derde rapportage Voortgangscommissie Curaçao – 33000-IV-41
            </text:p>
        <text:p text:style-name="ifm_p_indent.0.13in_ifm">minister van Binnenlandse Zaken en Koninkrijksrelaties, J.P.H. Donner – 30 november 2011</text:p>
        <text:p text:style-name="ifm_p_indent.0.13in_ifm">Rondgezonden en gepubliceerd</text:p>
        <text:p text:style-name="ifm_p_mt.3.38mm_ifm">Reactie op motie Van Raak c.s. (33000-IV, nr. 23) inzake het onderzoeken van het lekken van informatie over de Rijksministerraad – 33000-IV-42
            </text:p>
        <text:p text:style-name="ifm_p_indent.0.13in_ifm">minister van Binnenlandse Zaken en Koninkrijksrelaties, J.P.H. Donner – 2 december 2011</text:p>
        <text:p text:style-name="ifm_p_indent.0.13in_ifm">Rondgezonden en gepubliceerd</text:p>
        <text:p text:style-name="ifm_p_mt.3.38mm_ifm">Vijfde openbaar bericht van de commissie-Samson – 33000-VI-62
            </text:p>
        <text:p text:style-name="ifm_p_indent.0.13in_ifm">staatssecretaris van Veiligheid en Justitie, F. Teeven – 1 december 2011</text:p>
        <text:p text:style-name="ifm_p_indent.0.13in_ifm">Rondgezonden en gepubliceerd</text:p>
        <text:p text:style-name="ifm_p_mt.3.38mm_ifm">Aanbieding Veiligheidsbalans IVW 2010 – 33000-XII-90
            </text:p>
        <text:p text:style-name="ifm_p_indent.0.13in_ifm">minister van Infrastructuur en Milieu, M.H. Schultz van Haegen-Maas Geesteranus – 29 november 2011</text:p>
        <text:p text:style-name="ifm_p_indent.0.13in_ifm">Rondgezonden en gepubliceerd</text:p>
        <text:p text:style-name="ifm_p_mt.3.38mm_ifm">Uitvoering motie Van der Veen (32710 XVI, nr. 7) over de LFB – 33000-XVI-88
            </text:p>
        <text:p text:style-name="ifm_p_indent.0.13in_ifm">minister van Volksgezondheid, Welzijn en Sport, E.I. Schippers – 28 november 2011</text:p>
        <text:p text:style-name="ifm_p_indent.0.13in_ifm">Rondgezonden en gepubliceerd</text:p>
        <text:p text:style-name="ifm_p_mt.3.38mm_ifm">Reactie op verzoek Van Raak m.b.t. tot het rapport over controle wapenvergunningen en aanbieding van het evaluatierapport Circulaire Wapens en Munitie – 33033-4
            </text:p>
        <text:p text:style-name="ifm_p_indent.0.13in_ifm">minister van Veiligheid en Justitie, I.W. Opstelten – 2 december 2011</text:p>
        <text:p text:style-name="ifm_p_indent.0.13in_ifm">Rondgezonden en gepubliceerd</text:p>
        <text:p text:style-name="ifm_p_mt.3.38mm_ifm">Evaluatierapport Circulaire Wapens en Munitie – 33033-5
            </text:p>
        <text:p text:style-name="ifm_p_indent.0.13in_ifm">minister van Veiligheid en Justitie, I.W. Opstelten – 1 december 2011</text:p>
        <text:p text:style-name="ifm_p_indent.0.13in_ifm">Rondgezonden en gepubliceerd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94"/>
      <style:text-properties fo:font-size="13.3207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Ingekomen stukken</text:p>
            </table:table-cell>
            <table:table-cell/>
            <table:table-cell office:value-type="string" table:style-name="handelingen.footer.cel">
              <text:p text:style-name="Basis">7 december 2011<text:line-break/>TK<text:s/>33</text:p>
            </table:table-cell>
            <table:table-cell office:value-type="string" table:style-name="handelingen.footer.cel">
              <text:p>33-<text:span text:style-name="vet">9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Lijst van ingekomen stukken</dc:title>
    <meta:user-defined meta:name="OVERHEIDop.HandelingTypen/DC.type">Stukkenlijst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1-12-07</meta:user-defined>
    <meta:user-defined meta:name="OVERHEID.StatenGeneraal/DC.creator">Tweede Kamer der Staten-Generaal</meta:user-defined>
    <dc:language>nl</dc:language>
    <meta:user-defined meta:name="OVERHEIDop.publicationIssue">33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Informatietype/DC.type">officiële publicatie</meta:user-defined>
    <meta:user-defined meta:name="OVERHEIDop.ParlID/DC.identifier">h-tk-20112012-33-9</meta:user-defined>
    <meta:user-defined meta:name="DC.title">Lijst van ingekomen stukken</meta:user-defined>
    <meta:user-defined meta:name="OVERHEIDop.behandeldDossier">32475</meta:user-defined>
    <meta:user-defined meta:name="OVERHEIDop.behandeldDossier">32558</meta:user-defined>
    <meta:user-defined meta:name="OVERHEIDop.behandeldDossier">32798</meta:user-defined>
    <meta:user-defined meta:name="OVERHEIDop.behandeldDossier">32846</meta:user-defined>
    <meta:user-defined meta:name="OVERHEIDop.behandeldDossier">33022</meta:user-defined>
    <meta:user-defined meta:name="OVERHEIDop.behandeldDossier">21501-08;393</meta:user-defined>
    <meta:user-defined meta:name="OVERHEIDop.behandeldDossier">21501-08;394</meta:user-defined>
    <meta:user-defined meta:name="OVERHEIDop.behandeldDossier">21501-08;395</meta:user-defined>
    <meta:user-defined meta:name="OVERHEIDop.behandeldDossier">21501-33;349</meta:user-defined>
    <meta:user-defined meta:name="OVERHEIDop.behandeldDossier">21501-33;350</meta:user-defined>
    <meta:user-defined meta:name="OVERHEIDop.behandeldDossier">21501-33;351</meta:user-defined>
    <meta:user-defined meta:name="OVERHEIDop.behandeldDossier">24587;445</meta:user-defined>
    <meta:user-defined meta:name="OVERHEIDop.behandeldDossier">25017;65</meta:user-defined>
    <meta:user-defined meta:name="OVERHEIDop.behandeldDossier">25074;175</meta:user-defined>
    <meta:user-defined meta:name="OVERHEIDop.behandeldDossier">25087;29</meta:user-defined>
    <meta:user-defined meta:name="OVERHEIDop.behandeldDossier">25657;87</meta:user-defined>
    <meta:user-defined meta:name="OVERHEIDop.behandeldDossier">28625;141</meta:user-defined>
    <meta:user-defined meta:name="OVERHEIDop.behandeldDossier">28638;68</meta:user-defined>
    <meta:user-defined meta:name="OVERHEIDop.behandeldDossier">28684;330</meta:user-defined>
    <meta:user-defined meta:name="OVERHEIDop.behandeldDossier">29398;310</meta:user-defined>
    <meta:user-defined meta:name="OVERHEIDop.behandeldDossier">29446;81</meta:user-defined>
    <meta:user-defined meta:name="OVERHEIDop.behandeldDossier">29452;143</meta:user-defined>
    <meta:user-defined meta:name="OVERHEIDop.behandeldDossier">29453;215</meta:user-defined>
    <meta:user-defined meta:name="OVERHEIDop.behandeldDossier">29544;362</meta:user-defined>
    <meta:user-defined meta:name="OVERHEIDop.behandeldDossier">29659;77</meta:user-defined>
    <meta:user-defined meta:name="OVERHEIDop.behandeldDossier">29817;80</meta:user-defined>
    <meta:user-defined meta:name="OVERHEIDop.behandeldDossier">30825;121</meta:user-defined>
    <meta:user-defined meta:name="OVERHEIDop.behandeldDossier">30880;72</meta:user-defined>
    <meta:user-defined meta:name="OVERHEIDop.behandeldDossier">30950;36</meta:user-defined>
    <meta:user-defined meta:name="OVERHEIDop.behandeldDossier">31066;115</meta:user-defined>
    <meta:user-defined meta:name="OVERHEIDop.behandeldDossier">31490;81</meta:user-defined>
    <meta:user-defined meta:name="OVERHEIDop.behandeldDossier">32317;91</meta:user-defined>
    <meta:user-defined meta:name="OVERHEIDop.behandeldDossier">32389;15</meta:user-defined>
    <meta:user-defined meta:name="OVERHEIDop.behandeldDossier">32600;44</meta:user-defined>
    <meta:user-defined meta:name="OVERHEIDop.behandeldDossier">32646;14</meta:user-defined>
    <meta:user-defined meta:name="OVERHEIDop.behandeldDossier">32710-XVI;7</meta:user-defined>
    <meta:user-defined meta:name="OVERHEIDop.behandeldDossier">32733;52</meta:user-defined>
    <meta:user-defined meta:name="OVERHEIDop.behandeldDossier">33000-A;21</meta:user-defined>
    <meta:user-defined meta:name="OVERHEIDop.behandeldDossier">33000-IV;23</meta:user-defined>
    <meta:user-defined meta:name="OVERHEIDop.behandeldDossier">33000-IV;41</meta:user-defined>
    <meta:user-defined meta:name="OVERHEIDop.behandeldDossier">33000-IV;42</meta:user-defined>
    <meta:user-defined meta:name="OVERHEIDop.behandeldDossier">33000-VI;62</meta:user-defined>
    <meta:user-defined meta:name="OVERHEIDop.behandeldDossier">33000-XII;90</meta:user-defined>
    <meta:user-defined meta:name="OVERHEIDop.behandeldDossier">33000-XVI;88</meta:user-defined>
    <meta:user-defined meta:name="OVERHEIDop.behandeldDossier">33033;4</meta:user-defined>
    <meta:user-defined meta:name="OVERHEIDop.behandeldDossier">33033;5</meta:user-defined>
    <meta:user-defined meta:name="OVERHEIDop.startpagina">94</meta:user-defined>
    <meta:user-defined meta:name="OVERHEIDop.eindpagina">95</meta:user-defined>
    <meta:user-defined meta:name="OVERHEIDop.handelingenItemNummer">9</meta:user-defined>
    <meta:user-defined meta:name="OVERHEIDop.versieInformatie"/>
    <meta:user-defined meta:name="DCTERMS.W3CDTF/DCTERMS.issued">2011-12-07</meta:user-defined>
  </office:meta>
</office:document-meta>
</file>