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moties begroting OCW</text:h>
        <text:p text:style-name="ifm_p_mt.3.38mm_ifm">Aan de orde zijn <text:span text:style-name="ifm_span_font.bold_ifm">de stemmingen over moties</text:span>, ingediend bij het debat over <text:span text:style-name="ifm_span_font.bold_ifm">het onderdeel Cultuur van de begroting van het ministerie van Onderwijs, Cultuur en Wetenschap voor 2012 (</text:span><text:span text:style-name="ifm_span_font.bold_ifm">33000-VIII</text:span><text:span text:style-name="ifm_span_font.bold_ifm">)</text:span>,</text:p>
        <text:p text:style-name="ifm_p_indent.0.13in_ifm">te weten: </text:p>
        <text:p text:style-name="ifm_p_ifm">-  de motie-Klijnsma c.s. over kunst en cultuur (33000-VIII, nr. 26);</text:p>
        <text:p text:style-name="ifm_p_ifm">-  de motie-Klijnsma c.s. over productiehuizen (33000-VIII, nr. 27);</text:p>
        <text:p text:style-name="ifm_p_ifm">-  de motie-Klijnsma c.s. over postacademische kunstopleidingen (33000-VIII, nr. 28);</text:p>
        <text:p text:style-name="ifm_p_ifm">-  de motie-Klijnsma c.s. over collecties van bedreigde instellingen (33000-VIII, nr. 29);</text:p>
        <text:p text:style-name="ifm_p_ifm">-  de motie-Klijnsma c.s. over de Cultuurkaart (33000-VIII, nr. 30);</text:p>
        <text:p text:style-name="ifm_p_ifm">-  de motie-Klijnsma/Jasper van Dijk over het Jeugdcultuurfonds (33000-VIII, nr. 31);</text:p>
        <text:p text:style-name="ifm_p_ifm">-  de motie-Klijnsma c.s. over jong publiek (33000-VIII, nr. 32);</text:p>
        <text:p text:style-name="ifm_p_ifm">-  de motie-Klijnsma/Peters over een mobiliteitscentrum (33000-VIII, nr. 33);</text:p>
        <text:p text:style-name="ifm_p_ifm">-  de motie-De Liefde c.s. over de kunstvakopleidingen (33000-VIII, nr. 34);</text:p>
        <text:p text:style-name="ifm_p_ifm">-  de motie-Jasper van Dijk c.s. over de btw-verhoging (33000-VIII, nr. 35);</text:p>
        <text:p text:style-name="ifm_p_ifm">-  de motie-Jasper van Dijk c.s. over livemuziek in kleinschalige horeca (33000-VIII, nr. 36);</text:p>
        <text:p text:style-name="ifm_p_ifm">-  de gewijzigde motie-Biskop/Van der Ham over een private doorstart van de Cultuurkaart (33000-VIII, nr. 49);</text:p>
        <text:p text:style-name="ifm_p_ifm">-  de motie-Biskop over overleg met Syntens (33000-VIII, nr. 38);</text:p>
        <text:p text:style-name="ifm_p_ifm">-  de motie-Van der Ham c.s. over het museum Orientalis (33000-VIII, nr. 39);</text:p>
        <text:p text:style-name="ifm_p_ifm">-  de motie-Van der Ham c.s. over kunsttijdschriften (33000-VIII, nr. 41);</text:p>
        <text:p text:style-name="ifm_p_ifm">-  de motie-Van der Ham over een tijdelijk transitiefonds (33000-VIII, nr. 42);</text:p>
        <text:p text:style-name="ifm_p_ifm">-  de motie-Bosma over stoppen van de financiering van UNESCO (33000-VIII, nr. 43);</text:p>
        <text:p text:style-name="ifm_p_ifm">-  de motie-Bosma over een koloniaal museum (33000-VIII, nr. 44);</text:p>
        <text:p text:style-name="ifm_p_ifm">-  de motie-Peters c.s. over het budget voor frictiekosten (33000-VIII, nr. 45);</text:p>
        <text:p text:style-name="ifm_p_ifm">-  de motie-Peters over transitiekosten (33000-VIII, nr. 46);</text:p>
        <text:p text:style-name="ifm_p_ifm">-  de motie-Peters/Van der Ham over excellente onderwijstrajecten (33000-VIII, nr. 47);</text:p>
        <text:p text:style-name="ifm_p_ifm">-  de motie-Peters/Van der Ham over een cultureel ondernemersplan (33000-VIII, nr. 48).</text:p>
        <text:p text:style-name="ifm_p_mt.3.38mm_ifm">(Zie wetgevingsoverleg van 21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Klijnsma/Peters (33000-VIII, nr. 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ensen in de kunst- en cultuursector hun werk dreigen te verliezen vanaf 1-1-2013;</text:p>
        <text:p text:style-name="ifm_p_mt.3.38mm_ifm">overwegende dat er in deze sector ook veel zzp'ers actief zijn;</text:p>
        <text:p text:style-name="ifm_p_mt.3.38mm_ifm">verzoekt de regering, als er een mobiliteitscentrum wordt ingericht voor werkloze mensen in de cultuursector, analoog aan de mobiliteitscentra in andere sectoren tijdens de kredietcrisis, expertise vanuit OCW te verlenen,</text:p>
        <text:p text:style-name="ifm_p_mt.3.38mm_ifm">en gaat over tot de orde van de dag.</text:p>
        <text:p text:style-name="ifm_p_mt.3.38mm_ifm">Naar mij blijkt, wordt de indiening ervan voldoende ondersteund.</text:p>
        <text:p text:style-name="ifm_p_mt.3.38mm_ifm">Zij krijgt nr. 69 (33000-VIII).</text:p>
        <text:p text:style-name="ifm_p_mt.3.38mm_ifm"><text:variable-set text:name="spreker" text:display="none" text:formula="ooow:" office:value-type="string" office:string-value=""/>De motie-Jasper van Dijk c.s. (33000-VIII,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useum Orientalis grote stappen heeft gezet in het zelfstandig kunnen opereren;</text:p>
        <text:p text:style-name="ifm_p_mt.3.38mm_ifm">verzoekt de regering, in overleg te treden met museum Orientalis over zijn toekomst,</text:p>
        <text:p text:style-name="ifm_p_mt.3.38mm_ifm">en gaat over tot de orde van de dag.</text:p>
        <text:p text:style-name="ifm_p_mt.3.38mm_ifm">Naar mij blijkt, wordt de indiening ervan voldoende ondersteund.</text:p>
        <text:p text:style-name="ifm_p_mt.3.38mm_ifm">Zij krijgt nr. 70 (33000-VIII).</text:p>
        <text:p text:style-name="ifm_p_mt.3.38mm_ifm">De motie-Peters/Van der Ham (33000-VIII, nr. 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il dat "culturele instellingen en kunstenaars meer ondernemend worden en een groter deel van hun inkomsten zelf gaan verwerven";</text:p>
        <text:p text:style-name="ifm_p_mt.3.38mm_ifm">overwegende dat men in de culturele sector, waaronder veel zzp'ers, in principe positief staat tegenover meer mogelijkheden om eigen inkomsten te verwerven, maar dat men tegen grenzen en belemmeringen aanloopt;</text:p>
        <text:p text:style-name="ifm_p_mt.3.38mm_ifm">verzoekt de regering, in overleg met kunst en cultuurinstellingen en kunstenaars een Cultureel Ondernemersplan op te stellen waarin zij onderzoekt hoe belemmeringen kunnen worden weggenomen en ondernemerschap verder gestimuleerd kan worden en de Kamer daarover te informeren voor 1 mei 2012,</text:p>
        <text:p text:style-name="ifm_p_mt.3.38mm_ifm">en gaat over tot de orde van de dag.</text:p>
        <text:p text:style-name="ifm_p_mt.3.38mm_ifm">Naar mij blijkt, wordt de indiening ervan voldoende ondersteund.</text:p>
        <text:p text:style-name="ifm_p_mt.3.38mm_ifm">Zij krijgt nr. 71 (33000-VIII).</text:p>
        <text:p text:style-name="ifm_p_mt.3.38mm_ifm">Ik stel vast dat wij hier nu over de gewijzigde kunnen stemmen.</text:p>
        <text:p text:style-name="ifm_p_indent.0.13in_ifm">Op verzoek van mevrouw Peters stel ik voor, haar motie (33000-VIII, nr. 46) aan te houden.</text:p>
        <text:p text:style-name="ifm_p_mt.3.38mm_ifm">Daartoe wordt besloten.</text:p>
        <text:p text:style-name="ifm_p_mt.3.38mm_ifm">In stemming komt de motie-Klijnsma c.s. (33000-VIII,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00-VIII,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00-VIII,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00-VIII,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00-VIII,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Jasper van Dijk (33000-VIII,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00-VIII,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lijnsma/Peters (33000-VIII,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e Liefde c.s. (33000-VII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c.s. (33000-VIII,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c.s. (33000-VIII,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iskop (33000-VIII, nr. 49).</text:p>
        <text:p text:style-name="ifm_p_mt.3.38mm_ifm">
            De 
            <text:span text:style-name="ifm_span_font.bold_ifm">voorzitter</text:span>:</text:p>
        <text:p text:style-name="ifm_p_ifm"><text:variable-set text:name="spreker" text:formula="ooow:voorzitter" text:display="none" office:value-type="string" office:string-value="voorzitter"/>U zou voor de grap echt eens moeten ruilen. Het is gewoon echt niet te doen om te stemmen als het zo rumoerig is. Mevrouw Van Miltenburg, ik zie u opstaan. Gaat u verder? I call your bluff! Echt waar!</text:p>
        <text:p text:style-name="ifm_p_indent.0.13in_ifm">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Biskop (33000-VII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Ham c.s. (33000-VIII,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der Ham c.s. (33000-VIII,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33000-VIII,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 (33000-VIII,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 (33000-VIII,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 c.s. (33000-VIII,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Van der Ham (33000-VIII,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eters/Van der Ham (33000-VIII,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groting OCW</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onderdeel Cultuur van de begroting van het ministerie van Onderwijs, Cultuur en Wetenschap voor 2012 (33000-V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9</meta:user-defined>
    <meta:user-defined meta:name="DC.title">Stemmingen over moties, ingediend bij het debat over het onderdeel Cultuur van de begroting van het ministerie van Onderwijs, Cultuur en Wetenschap voor 2012 (33000-VIII)</meta:user-defined>
    <meta:user-defined meta:name="OVERHEIDop.behandeldDossier">33000-VIII</meta:user-defined>
    <meta:user-defined meta:name="OVERHEIDop.behandeldDossier">33000-VIII;26</meta:user-defined>
    <meta:user-defined meta:name="OVERHEIDop.behandeldDossier">33000-VIII;27</meta:user-defined>
    <meta:user-defined meta:name="OVERHEIDop.behandeldDossier">33000-VIII;28</meta:user-defined>
    <meta:user-defined meta:name="OVERHEIDop.behandeldDossier">33000-VIII;29</meta:user-defined>
    <meta:user-defined meta:name="OVERHEIDop.behandeldDossier">33000-VIII;30</meta:user-defined>
    <meta:user-defined meta:name="OVERHEIDop.behandeldDossier">33000-VIII;31</meta:user-defined>
    <meta:user-defined meta:name="OVERHEIDop.behandeldDossier">33000-VIII;32</meta:user-defined>
    <meta:user-defined meta:name="OVERHEIDop.behandeldDossier">33000-VIII;33</meta:user-defined>
    <meta:user-defined meta:name="OVERHEIDop.behandeldDossier">33000-VIII;34</meta:user-defined>
    <meta:user-defined meta:name="OVERHEIDop.behandeldDossier">33000-VIII;35</meta:user-defined>
    <meta:user-defined meta:name="OVERHEIDop.behandeldDossier">33000-VIII;36</meta:user-defined>
    <meta:user-defined meta:name="OVERHEIDop.behandeldDossier">33000-VIII;38</meta:user-defined>
    <meta:user-defined meta:name="OVERHEIDop.behandeldDossier">33000-VIII;39</meta:user-defined>
    <meta:user-defined meta:name="OVERHEIDop.behandeldDossier">33000-VIII;41</meta:user-defined>
    <meta:user-defined meta:name="OVERHEIDop.behandeldDossier">33000-VIII;42</meta:user-defined>
    <meta:user-defined meta:name="OVERHEIDop.behandeldDossier">33000-VIII;43</meta:user-defined>
    <meta:user-defined meta:name="OVERHEIDop.behandeldDossier">33000-VIII;44</meta:user-defined>
    <meta:user-defined meta:name="OVERHEIDop.behandeldDossier">33000-VIII;45</meta:user-defined>
    <meta:user-defined meta:name="OVERHEIDop.behandeldDossier">33000-VIII;46</meta:user-defined>
    <meta:user-defined meta:name="OVERHEIDop.behandeldDossier">33000-VIII;47</meta:user-defined>
    <meta:user-defined meta:name="OVERHEIDop.behandeldDossier">33000-VIII;48</meta:user-defined>
    <meta:user-defined meta:name="OVERHEIDop.behandeldDossier">33000-VIII;49</meta:user-defined>
    <meta:user-defined meta:name="OVERHEIDop.behandeldDossier">33000-VIII;69</meta:user-defined>
    <meta:user-defined meta:name="OVERHEIDop.behandeldDossier">33000-VIII;70</meta:user-defined>
    <meta:user-defined meta:name="OVERHEIDop.behandeldDossier">33000-VIII;71</meta:user-defined>
    <meta:user-defined meta:name="OVERHEIDop.startpagina">16</meta:user-defined>
    <meta:user-defined meta:name="OVERHEIDop.eindpagina">18</meta:user-defined>
    <meta:user-defined meta:name="OVERHEIDop.handelingenItemNummer">9</meta:user-defined>
    <meta:user-defined meta:name="OVERHEIDop.versieInformatie"/>
    <meta:user-defined meta:name="DCTERMS.W3CDTF/DCTERMS.issued">2011-11-29</meta:user-defined>
  </office:meta>
</office:document-meta>
</file>