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Infrastructuur en Milieu</text:h>
        <text:p text:style-name="ifm_p_mt.3.38mm_ifm">Aan de orde zijn <text:span text:style-name="ifm_span_font.bold_ifm">de stemmingen over moties</text:span>, ingediend bij de behandeling van <text:span text:style-name="ifm_span_font.bold_ifm">het wetsvoorstel Vaststelling van de begrotingsstaten van het Ministerie van Infrastructuur en Milieu (XII) voor het jaar 2012 (</text:span>33000-XII<text:span text:style-name="ifm_span_font.bold_ifm">)</text:span>,</text:p>
        <text:p text:style-name="ifm_p_indent.0.13in_ifm">te weten:</text:p>
        <text:p text:style-name="ifm_p_ifm">-  de motie-Monasch/Dijksma over de lijnen naar het noorden en het oosten (33000-XII, 33000-A, nr. 10);</text:p>
        <text:p text:style-name="ifm_p_ifm">-  de gewijzigde motie-Monasch/Van Tongeren over een apart fonds voor schrijnende gevallen (33000-XII, 33000-A, nr. 56);</text:p>
        <text:p text:style-name="ifm_p_ifm">-  de motie-Monasch/Slob over sluitingstijden spoorwegovergangen (33000-XII, 33000-A, nr. 12);</text:p>
        <text:p text:style-name="ifm_p_ifm">-  de motie-Dijksma over faciliteren van overstap auto naar bus, tram, trein en fiets (33000-XII, 33000-A, nr. 13);</text:p>
        <text:p text:style-name="ifm_p_ifm">-  de motie-Dijksma/Aptroot over evaluatie van kwaliteitseisen van opleidingen rijinstructeurs (33000-XII, 33000-A, nr. 14);</text:p>
        <text:p text:style-name="ifm_p_ifm">-  de motie-Dijksma over verantwoordelijkheid nemen voor behalen van luchtkwaliteitsdoelen (33000-XII, 33000-A, nr. 15);</text:p>
        <text:p text:style-name="ifm_p_ifm">-  de motie-Aptroot/Bashir over toegankelijk ov voor mensen met een beperking (33000-XII, 33000-A, nr. 16);</text:p>
        <text:p text:style-name="ifm_p_ifm">-  de motie-Aptroot/Houwers over gebruik van financiële meevallers (33000-XII, 33000-A, nr. 17);</text:p>
        <text:p text:style-name="ifm_p_ifm">-  de motie-Aptroot c.s. over landelijk plan voor overslagterminals weg-water-spoor 2012 (33000-XII, 33000-A, nr. 18);</text:p>
        <text:p text:style-name="ifm_p_ifm">-  de motie-Houwers c.s. over de vorming van de RUD's (33000-XII, 33000-A, nr. 19);</text:p>
        <text:p text:style-name="ifm_p_ifm">-  de motie-Paulus Jansen c.s. over de Europese milieuranglijst (33000-XII, 33000-A, nr. 20);</text:p>
        <text:p text:style-name="ifm_p_ifm">-  de motie-Paulus Jansen over de leegstaand en de vastgoedsector (33000-XII, 33000-A, nr. 21);</text:p>
        <text:p text:style-name="ifm_p_ifm">-  de gewijzigde motie-Bashir/Aptroot over opgevoerde brommers en scooters (33000-XII, 33000-A, nr. 39);</text:p>
        <text:p text:style-name="ifm_p_ifm">-  de motie-Bashir/Slob over toeslagen op binnenlands hsl-vervoer (33000-XII, 33000-A, nr. 23);</text:p>
        <text:p text:style-name="ifm_p_ifm">-  de motie-Bashir over het niet afknippen of aanbesteden van trajecten (33000-XII, 33000-A, nr. 24);</text:p>
        <text:p text:style-name="ifm_p_ifm">-  de motie-De Rouwe/Gesthuizen over een discretionaire bevoegdheid voor het CBR (33000-XII, 33000-A, nr. 25);</text:p>
        <text:p text:style-name="ifm_p_ifm">-  de motie-De Rouwe c.s. over subsidies voor veiligverkeersorganisaties (33000-XII, 33000-A, nr. 26);</text:p>
        <text:p text:style-name="ifm_p_ifm">-  de motie-De Rouwe/Van der Werf over een Greendealfiets (33000-XII, 33000-A, nr. 27);</text:p>
        <text:p text:style-name="ifm_p_ifm">-  de motie-Van der Werf/Van Veldhoven over het NSL en luchtkwaliteit (33000-XII, 33000-A, nr. 28);</text:p>
        <text:p text:style-name="ifm_p_ifm">-  de motie-Van der Werf over kennis- en leerprogramma's (33000-XII, 33000-A, nr. 29);</text:p>
        <text:p text:style-name="ifm_p_ifm">-  de motie-Van Veldhoven c.s. over een groene fiscale agenda (33000-XII, 33000-A, nr. 30);</text:p>
        <text:p text:style-name="ifm_p_ifm">-  de motie-Van Veldhoven/Van der Werf over pilot afvalloze overheid (33000-XII, 33000-A, nr. 31);</text:p>
        <text:p text:style-name="ifm_p_ifm">-  de motie-Van Veldhoven/Van Tongeren over maatwerk luchtkwaliteit (33000-XII, 33000-A, nr. 32);</text:p>
        <text:p text:style-name="ifm_p_ifm">-  de motie-Verhoeven/Hachchi over thuiswerken door ambtenaren (33000-XII, 33000-A, nr. 33);</text:p>
        <text:p text:style-name="ifm_p_ifm">-  de motie-De Jong c.s. over rijopleidingen in Europese lidstaten (33000-XII, 33000-A, nr. 34);</text:p>
        <text:p text:style-name="ifm_p_ifm">-  de motie-De Jong/De Rouwe over maatregelen rondom wegwerkzaamheden (33000-XII, 33000-A, nr. 35);</text:p>
        <text:p text:style-name="ifm_p_ifm">-  de motie-De Jong over handhaving van de cabotageregeling (33000-XII, 33000-A, nr. 36);</text:p>
        <text:p text:style-name="ifm_p_ifm">-  de motie-De Jong c.s. over aanpassen van de ontwerpwijziging Barro (33000-XII, 33000-A, nr. 37);</text:p>
        <text:p text:style-name="ifm_p_ifm">-  de motie-De Jong c.s. over de benoeming van krimpzones als regelarme zone (33000-XII, 33000-A, nr. 38);</text:p>
        <text:p text:style-name="ifm_p_ifm">-  de motie-De Mos over de vereenvoudiging van de rijd- en rusttijdenregeling voor taxichauffeurs (33000-XII, 33000-A, nr. 40);</text:p>
        <text:p text:style-name="ifm_p_ifm">-  de motie-De Mos over het weren van Greenpeace als gesprekspartner (33000-XII, 33000-A, nr. 41);</text:p>
        <text:p text:style-name="ifm_p_ifm">-  de motie-De Mos over geld geven aan veroordeelde organisaties (33000-XII, 33000-A, nr. 42);</text:p>
        <text:p text:style-name="ifm_p_ifm">-  de motie-De Mos over waarborgen van waarheidsgetrouwe communicatie goede doelen (33000-XII, 33000-A, nr. 43);</text:p>
        <text:p text:style-name="ifm_p_ifm">-  de motie-De Mos over de klimaatkosten sinds de ingang van het Kyotoprotocol (33000-XII, 33000-A, nr. 44);</text:p>
        <text:p text:style-name="ifm_p_ifm">-  de motie-De Mos over de invoering van een klimaatkostenteller (33000-XII, 33000-A, nr. 45);</text:p>
        <text:p text:style-name="ifm_p_ifm">-  de motie-Van Tongeren over onderzoek naar veiligheid van Brzo-bedrijven (33000-XII, 33000-A, nr. 46);</text:p>
        <text:p text:style-name="ifm_p_ifm">-  de motie-Van Tongeren over zijpanelen voor vrachtauto's (33000-XII, 33000-A, nr. 47);</text:p>
        <text:p text:style-name="ifm_p_ifm">-  de motie-Slob/Bashir over de subsidie voor voorlichtingsbureaus (33000-XII, 33000-A, nr. 48);</text:p>
        <text:p text:style-name="ifm_p_ifm">-  de motie-Slob c.s. over gebruik van LNG in de binnenvaart (33000-XII, 33000-A, nr. 49);</text:p>
        <text:p text:style-name="ifm_p_ifm">-  de motie-Slob/Monasch over inzet van de meevaller van de A4 Midden Delfland (33000-XII, 33000-A, nr. 50);</text:p>
        <text:p text:style-name="ifm_p_ifm">-  de motie-Dijkgraaf/De Rouwe over het waarborgen van de kwaliteit van vaarwegen (33000-XII, 33000-A, nr. 51);</text:p>
        <text:p text:style-name="ifm_p_ifm">-  de motie-Dijkgraaf over vaargeulen uit Natura 2000-gebieden (33000-XII, 33000-A, nr. 52);</text:p>
        <text:p text:style-name="ifm_p_ifm">-  de motie-Ouwehand over een plan voor de transitie naar plantaardige eiwitten (33000-XII, 33000-A, nr. 53).</text:p>
        <text:p text:style-name="ifm_p_mt.3.38mm_ifm">(Zie vergadering van 23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motie-De Rouwe/Van der Werf (33000-XII, 33000-A, nr. 2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fiets een grote bijdrage kan leveren aan de doelstellingen van filebestrijding zoals bij Beter Benutten;</text:p>
        <text:p text:style-name="ifm_p_mt.3.38mm_ifm">constaterende dat het programma Beter Benutten zich beperkt tot enkele regio's;</text:p>
        <text:p text:style-name="ifm_p_mt.3.38mm_ifm">voorts constaterende dat de fiets een duurzaam vervoermiddel is;</text:p>
        <text:p text:style-name="ifm_p_mt.3.38mm_ifm">van mening dat initiatieven ter stimulering van fietsgebruik goed, maar versnipperd en beperkt zijn;</text:p>
        <text:p text:style-name="ifm_p_mt.3.38mm_ifm">verzoekt de regering, voor de zomer van 2012 in samenspraak met maatschappelijke organisaties een plan van aanpak te presenteren voor een greendealfiets waarbij bedrijven en overheid afspraken maken om het fietsgebruik in heel Nederland verder te stimuleren,</text:p>
        <text:p text:style-name="ifm_p_mt.3.38mm_ifm">en gaat over tot de orde van de dag</text:p>
        <text:p text:style-name="ifm_p_mt.3.38mm_ifm">Naar mij blijkt, wordt de indiening ervan voldoende ondersteund.</text:p>
        <text:p text:style-name="ifm_p_mt.3.38mm_ifm">Zij krijgt nr. 59 (33000-XII, 33000-A).</text:p>
        <text:p text:style-name="ifm_p_mt.3.38mm_ifm">Ik stel vast dat wij hier nu over kunnen stemmen.</text:p>
        <text:p text:style-name="ifm_p_mt.3.38mm_ifm">Op verzoek van de heer Aptroot stel ik voor, zijn motie (33000-XII, 33000-A, nr. 17) aan te houden.</text:p>
        <text:p text:style-name="ifm_p_mt.3.38mm_ifm"><text:variable-set text:name="spreker" text:display="none" text:formula="ooow:" office:value-type="string" office:string-value=""/>Daartoe wordt besloten.</text:p>
        <text:p text:style-name="ifm_p_mt.3.38mm_ifm">In stemming komt de motie-Monasch/Dijksma (33000-XII, 33000-A,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Monasch/Van Tongeren (33000-XII, 33000-A, nr. 5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GroenLinks, D66 en de ChristenUnie voor deze gewijzigde motie hebben gestemd en de aanwezige leden van de overige fracties ertegen, zodat zij is verworpen.</text:p>
        <text:p text:style-name="ifm_p_mt.3.38mm_ifm"><text:variable-set text:name="spreker" text:display="none" text:formula="ooow:" office:value-type="string" office:string-value=""/>In stemming komt de motie-Monasch/Slob (33000-XII, 33000-A,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ma (33000-XII, 33000-A,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sma/Aptroot (33000-XII, 33000-A,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ijksma (33000-XII, 33000-A, nr. 1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Aptroot/Bashir (33000-XII, 33000-A,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Aptroot c.s. (33000-XII, 33000-A, nr. 1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66, de VVD,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Houwers c.s. (33000-XII, 33000-A, nr. 1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Paulus Jansen c.s. (33000-XII, 33000-A, nr. 2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Paulus Jansen (33000-XII, 33000-A, nr. 2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Bashir/Aptroot (33000-XII, 33000-A, nr. 3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de ChristenUnie en de PVV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Bashir/Slob (33000-XII, 33000-A,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GroenLinks, D66,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Bashir (33000-XII, 33000-A, nr. 2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Rouwe/Gesthuizen (33000-XII, 33000-A, nr. 2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Rouwe c.s. (33000-XII, 33000-A, nr. 2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De Rouwe/Van der Werf (33000-XII, 33000-A, nr. 5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Van der Werf/Van Veldhoven (33000-XII, 33000-A, nr. 2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der Werf (33000-XII, 33000-A, nr. 2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c.s. (33000-XII, 33000-A, nr. 3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Veldhoven/Van der Werf (33000-XII, 33000-A, nr. 3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Van Tongeren (33000-XII, 33000-A, nr. 3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erhoeven/Hachchi (33000-XII, 33000-A, nr. 3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Jong c.s. (33000-XII, 33000-A, nr. 3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Jong/De Rouwe (33000-XII, 33000-A, nr. 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Jong (33000-XII, 33000-A, nr. 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Jong c.s. (33000-XII, 33000-A, nr. 3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Jong c.s. (33000-XII, 33000-A, nr. 3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De Mos (33000-XII, 33000-A, nr. 4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het CDA en de PVV voor deze motie hebben gestemd en de aanwezige leden van de overige fracties ertegen. Dat betekent dat de stemmen staken en dat wij hierover hoofdelijk gaan stemmen.</text:p>
        <text:p text:style-name="ifm_p_mt.3.38mm_ifm"><text:variable-set text:name="spreker" text:display="none" text:formula="ooow:" office:value-type="string" office:string-value=""/>In stemming komt de motie-De Mos (33000-XII, 33000-A, nr. 40).</text:p>
        <text:p text:style-name="ifm_p_mt.3.38mm_ifm">Vóór stemmen de leden: Beertema, Van Bemmel, Van den Besselaar, Biskop, Blanksma-van den Heuvel, Van Bochove, Bontes, Bosma, Bouwmeester, Brinkman, Bruins Slot, Çelik, Cohen, Çörüz, Van Dam, Van Dekken, Tony van Dijck, Dijksma, Dijsselbloem, Dikkers, Dille, Driessen, Eijsink, Elissen, Ferrier, Fritsma, Gerbrands, Graus, Groot, Van Haersma Buma, Hamer, Haverkamp, Heijnen, Helder, Hernandez, Van Hijum, Holtackers, Jacobi, Jadnanansing, De Jong, Van Klaveren, Klijnsma, Knops, Koopmans, Koppejan, Kortenoeven, Kuiken, Lucassen, Marcouch, Monasch, De Mos, Omtzigt, Ormel, Plasterk, Recourt, De Roon, De Rouwe, Samsom, Smeets, Smilde, Spekman, Sterk, Timmermans, Van Toorenburg, Uitslag, Van der Veen, Verbeet, Vermeij, Van Vliet, Van der Werf, Wilders, Wolbert, Agema, Albayrak en Arib.</text:p>
        <text:p text:style-name="ifm_p_mt.3.38mm_ifm">Tegen stemmen de leden: Azmani, Bashir, Van Beek, Berckmoes-Duindam, Berndsen, Blok, De Boer, Van Bommel, Bosman, Braakhuis, Ten Broeke, Van der Burg, De Caluwé, Dibi, Jasper van Dijk, Dijkgraaf, Dijkhoff, Dijkstra, El Fassed, Elias, Van Gent, Van Gerven, Gesthuizen, Grashoff, Hachchi, Van der Ham, Harbers, Hennis-Plasschaert, Houwers, Huizing, Irrgang, Paulus Jansen, Karabulut, Klaver, Kooiman, Koolmees, Koşer Kaya, Leegte, Leijten, De Liefde, Lodders, Lucas, Van Miltenburg, Mulder, Neppérus, Van Nieuwenhuizen-Wijbenga, Ortega-Martijn, Ouwehand, Pechtold, Peters, Van Raak, Roemer, Sap, Schaart, Schouten, Schouw, Slob, Snijder-Hazelhoff, Van der Staaij, Van der Steur, Straus, Taverne, Thieme, Van Tongeren, Ulenbelt, Van Veldhoven, Venrooy-van Ark, Verhoeven, Voordewind, Voortman, Wiegman-van Meppelen Scheppink, De Wit, Ziengs en Aptroot.</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75 tegen 74 stemmen is aangenomen.</text:p>
        <text:p text:style-name="ifm_p_mt.3.38mm_ifm"><text:variable-set text:name="spreker" text:display="none" text:formula="ooow:" office:value-type="string" office:string-value=""/>
            Mevrouw 
            <text:span text:style-name="ifm_span_font.bold_ifm">Van der Werf</text:span> (CDA):</text:p>
        <text:p text:style-name="ifm_p_ifm"><text:variable-set text:name="spreker" text:formula="ooow:Van der Werf" text:display="none" office:value-type="string" office:string-value="Van der Werf"/>Voorzitter. De CDA-fractie wenst geacht te worden tegen de motie-Van Veldhoven/Van Tongeren op stuk nr. 32 te hebben gestem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van akt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75 tegen 74 stemmen lijkt mij vreemd, als er sowieso al drie stoelen leeg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én stoel van mij is leeg. Blijkbaar is er iemand weggelopen die net wel gestemd heeft. Dat blijkt ook het geval. Het is aardig om het even uit te leggen. Er wordt hier met drie mensen tegelijk geteld. Het enige wat soms lastig is, is dat u zo zacht praat of anderen te hard. Verder gaat het hier wel goed.</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spreek nu ook even namens de D66-fractie. Nu de motie op stuk nr. 32 over meer maatwerk luchtkwaliteit toch is aangenomen, horen wij graag van de regering hoe de motie wordt uitgevo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text:p>
        <text:p text:style-name="ifm_p_mt.3.38mm_ifm"><text:variable-set text:name="spreker" text:display="none" text:formula="ooow:" office:value-type="string" office:string-value=""/>In stemming komt de motie-De Mos (33000-XII, nr. 4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3000-XII, nr. 4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3000-XII, 33000-A, nr. 4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3000-XII, 33000-A, nr. 4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De Mos (33000-XII, 33000-A, nr. 4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Tongeren (33000-XII, 33000-A, nr. 46).</text:p>
        <text:p text:style-name="ifm_p_mt.3.38mm_ifm">
            De 
            <text:span text:style-name="ifm_span_font.bold_ifm">voorzitter</text:span>:</text:p>
        <text:p text:style-name="ifm_p_ifm"><text:variable-set text:name="spreker" text:formula="ooow:voorzitter" text:display="none" office:value-type="string" office:string-value="voorzitter"/>De heer Van Dijk is ook weer terug, zie ik. Welkom.</text:p>
        <text:p text:style-name="ifm_p_indent.0.13in_ifm">Ik constateer dat de aanwezige leden van de fracties van de SP, de PvdD, de PvdA, GroenLinks, D66, de SGP, de ChristenUnie en de PVV voor deze motie hebben gestemd en de aanwezige leden van de overige fracties ertegen, zodat zij is aangenom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Voorzitter. Ook over deze motie krijg ik graag een brief van de regering hoe zij uitgevoerd gaat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mt.3.38mm_ifm"><text:variable-set text:name="spreker" text:display="none" text:formula="ooow:" office:value-type="string" office:string-value=""/>In stemming komt de motie-Van Tongeren (33000-XII, 33000-A, nr. 4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Bashir (33000-XII, 33000-A, nr. 4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de SGP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Slob c.s. (33000-XII, 33000-A, nr. 4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Slob/Monasch (33000-XII, 33000-A, nr. 5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en de ChristenUnie voor deze motie hebben gestemd en de aanwezige leden van de overige fracties ertegen, zodat zij is verworpen.</text:p>
        <text:p text:style-name="ifm_p_mt.3.38mm_ifm"><text:variable-set text:name="spreker" text:display="none" text:formula="ooow:" office:value-type="string" office:string-value=""/>In stemming komt de motie-Dijkgraaf/De Rouwe (33000-XII, 33000-A, nr. 5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Dijkgraaf (33000-XII, 33000-A, nr. 5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eze motie hebben gestemd en de aanwezige leden van de overige fracties ertegen, zodat zij is aangenomen.</text:p>
        <text:p text:style-name="ifm_p_mt.3.38mm_ifm"><text:variable-set text:name="spreker" text:display="none" text:formula="ooow:" office:value-type="string" office:string-value=""/>In stemming komt de motie-Ouwehand (33000-XII, nr. 5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frastructuur en Milieu</text:p>
            </table:table-cell>
            <table:table-cell/>
            <table:table-cell office:value-type="string" table:style-name="handelingen.footer.cel">
              <text:p text:style-name="Basis">29 november 2011<text:line-break/>TK<text:s/>29</text:p>
            </table:table-cell>
            <table:table-cell office:value-type="string" table:style-name="handelingen.footer.cel">
              <text:p>29-<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de behandeling van het wetsvoorstel Vaststelling van de begrotingsstaten van het Ministerie van Infrastructuur en Milieu (XII) voor het jaar 2012 (33000-XII)</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29</meta:user-defined>
    <meta:user-defined meta:name="OVERHEID.StatenGeneraal/DC.creator">Tweede Kamer der Staten-Generaal</meta:user-defined>
    <dc:language>nl</dc:language>
    <meta:user-defined meta:name="OVERHEIDop.publicationIssue">2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29-18</meta:user-defined>
    <meta:user-defined meta:name="DC.title">Stemmingen over moties, ingediend bij de behandeling van het wetsvoorstel Vaststelling van de begrotingsstaten van het Ministerie van Infrastructuur en Milieu (XII) voor het jaar 2012 (33000-XII)</meta:user-defined>
    <meta:user-defined meta:name="OVERHEIDop.behandeldDossier">33000-XII</meta:user-defined>
    <meta:user-defined meta:name="OVERHEIDop.behandeldDossier">33000-XII;10</meta:user-defined>
    <meta:user-defined meta:name="OVERHEIDop.behandeldDossier">33000-XII;12</meta:user-defined>
    <meta:user-defined meta:name="OVERHEIDop.behandeldDossier">33000-XII;13</meta:user-defined>
    <meta:user-defined meta:name="OVERHEIDop.behandeldDossier">33000-XII;14</meta:user-defined>
    <meta:user-defined meta:name="OVERHEIDop.behandeldDossier">33000-XII;15</meta:user-defined>
    <meta:user-defined meta:name="OVERHEIDop.behandeldDossier">33000-XII;16</meta:user-defined>
    <meta:user-defined meta:name="OVERHEIDop.behandeldDossier">33000-XII;17</meta:user-defined>
    <meta:user-defined meta:name="OVERHEIDop.behandeldDossier">33000-XII;18</meta:user-defined>
    <meta:user-defined meta:name="OVERHEIDop.behandeldDossier">33000-XII;19</meta:user-defined>
    <meta:user-defined meta:name="OVERHEIDop.behandeldDossier">33000-XII;20</meta:user-defined>
    <meta:user-defined meta:name="OVERHEIDop.behandeldDossier">33000-XII;21</meta:user-defined>
    <meta:user-defined meta:name="OVERHEIDop.behandeldDossier">33000-XII;23</meta:user-defined>
    <meta:user-defined meta:name="OVERHEIDop.behandeldDossier">33000-XII;24</meta:user-defined>
    <meta:user-defined meta:name="OVERHEIDop.behandeldDossier">33000-XII;25</meta:user-defined>
    <meta:user-defined meta:name="OVERHEIDop.behandeldDossier">33000-XII;26</meta:user-defined>
    <meta:user-defined meta:name="OVERHEIDop.behandeldDossier">33000-XII;27</meta:user-defined>
    <meta:user-defined meta:name="OVERHEIDop.behandeldDossier">33000-XII;28</meta:user-defined>
    <meta:user-defined meta:name="OVERHEIDop.behandeldDossier">33000-XII;29</meta:user-defined>
    <meta:user-defined meta:name="OVERHEIDop.behandeldDossier">33000-XII;30</meta:user-defined>
    <meta:user-defined meta:name="OVERHEIDop.behandeldDossier">33000-XII;31</meta:user-defined>
    <meta:user-defined meta:name="OVERHEIDop.behandeldDossier">33000-XII;32</meta:user-defined>
    <meta:user-defined meta:name="OVERHEIDop.behandeldDossier">33000-XII;33</meta:user-defined>
    <meta:user-defined meta:name="OVERHEIDop.behandeldDossier">33000-XII;34</meta:user-defined>
    <meta:user-defined meta:name="OVERHEIDop.behandeldDossier">33000-XII;35</meta:user-defined>
    <meta:user-defined meta:name="OVERHEIDop.behandeldDossier">33000-XII;36</meta:user-defined>
    <meta:user-defined meta:name="OVERHEIDop.behandeldDossier">33000-XII;37</meta:user-defined>
    <meta:user-defined meta:name="OVERHEIDop.behandeldDossier">33000-XII;38</meta:user-defined>
    <meta:user-defined meta:name="OVERHEIDop.behandeldDossier">33000-XII;39</meta:user-defined>
    <meta:user-defined meta:name="OVERHEIDop.behandeldDossier">33000-XII;40</meta:user-defined>
    <meta:user-defined meta:name="OVERHEIDop.behandeldDossier">33000-XII;41</meta:user-defined>
    <meta:user-defined meta:name="OVERHEIDop.behandeldDossier">33000-XII;42</meta:user-defined>
    <meta:user-defined meta:name="OVERHEIDop.behandeldDossier">33000-XII;43</meta:user-defined>
    <meta:user-defined meta:name="OVERHEIDop.behandeldDossier">33000-XII;44</meta:user-defined>
    <meta:user-defined meta:name="OVERHEIDop.behandeldDossier">33000-XII;45</meta:user-defined>
    <meta:user-defined meta:name="OVERHEIDop.behandeldDossier">33000-XII;46</meta:user-defined>
    <meta:user-defined meta:name="OVERHEIDop.behandeldDossier">33000-XII;47</meta:user-defined>
    <meta:user-defined meta:name="OVERHEIDop.behandeldDossier">33000-XII;48</meta:user-defined>
    <meta:user-defined meta:name="OVERHEIDop.behandeldDossier">33000-XII;49</meta:user-defined>
    <meta:user-defined meta:name="OVERHEIDop.behandeldDossier">33000-XII;50</meta:user-defined>
    <meta:user-defined meta:name="OVERHEIDop.behandeldDossier">33000-XII;51</meta:user-defined>
    <meta:user-defined meta:name="OVERHEIDop.behandeldDossier">33000-XII;52</meta:user-defined>
    <meta:user-defined meta:name="OVERHEIDop.behandeldDossier">33000-XII;53</meta:user-defined>
    <meta:user-defined meta:name="OVERHEIDop.behandeldDossier">33000-XII;56</meta:user-defined>
    <meta:user-defined meta:name="OVERHEIDop.behandeldDossier">33000-XII;59</meta:user-defined>
    <meta:user-defined meta:name="OVERHEIDop.startpagina">34</meta:user-defined>
    <meta:user-defined meta:name="OVERHEIDop.eindpagina">38</meta:user-defined>
    <meta:user-defined meta:name="OVERHEIDop.handelingenItemNummer">18</meta:user-defined>
    <meta:user-defined meta:name="OVERHEIDop.versieInformatie"/>
    <meta:user-defined meta:name="DCTERMS.W3CDTF/DCTERMS.issued">2011-11-29</meta:user-defined>
  </office:meta>
</office:document-meta>
</file>