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Ontwikkelingssamenwerking</text:h>
        <text:p text:style-name="ifm_p_mt.3.38mm_ifm">Aan de orde zijn <text:span text:style-name="ifm_span_font.bold_ifm">de stemmingen over moties</text:span>, ingediend bij de behandeling van <text:span text:style-name="ifm_span_font.bold_ifm">het deel Ontwikkelingssamenwerking van de begroting Buitenlandse Zaken 2012 (</text:span><text:span text:style-name="ifm_span_font.bold_ifm">33000-V</text:span><text:span text:style-name="ifm_span_font.bold_ifm">)</text:span>,</text:p>
        <text:p text:style-name="ifm_p_indent.0.13in_ifm">te weten: </text:p>
        <text:p text:style-name="ifm_p_ifm">-  de motie-Dikkers c.s. over toetsing aan de hernieuwde OESO-richtlijnen (33000-V, nr. 37);</text:p>
        <text:p text:style-name="ifm_p_ifm">-  de motie-Dikkers c.s. over monitoring van de besteding van het budget (33000-V, nr. 38);</text:p>
        <text:p text:style-name="ifm_p_ifm">-  de motie-Ferrier over verbetering van de enabling enviroment (33000-V, nr. 39);</text:p>
        <text:p text:style-name="ifm_p_ifm">-  de motie-Ferrier over voorwaarden voor hulp aan Sudan (33000-V, nr. 40);</text:p>
        <text:p text:style-name="ifm_p_ifm">-  de motie-Ferrier/El Fassed over duurzame ontwikkeling (33000-V, nr. 41);</text:p>
        <text:p text:style-name="ifm_p_ifm">-  de motie-Hachchi/Van der Staaij over het bedrijfsleveninstrumentarium (33000-V, nr. 42);</text:p>
        <text:p text:style-name="ifm_p_ifm">-  de motie-Hachchi over de eisen voor ontwikkelingsorganisaties en bedrijfsleven (33000-V, nr. 43);</text:p>
        <text:p text:style-name="ifm_p_ifm">-  de motie-Driessen over de huisvesting van Oxfam Novib (33000-V, nr. 44);</text:p>
        <text:p text:style-name="ifm_p_ifm">-  de motie-Driessen over opschorten van de subsidie aan Cordaid (33000-V, nr. 45);</text:p>
        <text:p text:style-name="ifm_p_ifm">-  de motie-Driessen over beëindiging van hulp aan OIC-lidstaten (33000-V, nr. 46);</text:p>
        <text:p text:style-name="ifm_p_ifm">-  de motie-Driessen over stoppen van de hulp aan Egypte (33000-V, nr. 47);</text:p>
        <text:p text:style-name="ifm_p_ifm">-  de motie-El Fassed c.s. over de criteria voor subsidie aan bedrijven (33000-V, nr. 48);</text:p>
        <text:p text:style-name="ifm_p_ifm">-  de motie-El Fassed/Ferrier over preventieve rampenbestrijding (33000-V, nr. 49);</text:p>
        <text:p text:style-name="ifm_p_ifm">-  de motie-El Fassed/De Caluwé over publiceren van actuele gegevens (33000-V, nr. 50);</text:p>
        <text:p text:style-name="ifm_p_ifm">-  de motie-El Fassed c.s. over het FIETS-kwaliteitsmodel (33000-V, nr. 51);</text:p>
        <text:p text:style-name="ifm_p_ifm">-  de motie-Voordewind over afspraken met supermarktketens (33000-V, nr. 52);</text:p>
        <text:p text:style-name="ifm_p_ifm">-  de motie-Voordewind/Dikkers over naleving van de OESO-richtlijnen (33000-V, nr. 53);</text:p>
        <text:p text:style-name="ifm_p_ifm">-  de motie-Voordewind over een duurzame handelsmissie (33000-V, nr. 54);</text:p>
        <text:p text:style-name="ifm_p_ifm">-  de gewijzigde motie-Van der Staaij/Hachchi over evalueren van alle programma's (33000-V, nr. 107).</text:p>
        <text:p text:style-name="ifm_p_mt.3.38mm_ifm">(Zie wetgevingsoverleg van 21 november 2011 en vergadering van 24 november 2011.)</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Dikkers stel ik voor, haar motie (33000-V, nr. 38) aan te houden.</text:p>
        <text:p text:style-name="ifm_p_indent.0.13in_ifm">Op verzoek van mevrouw Hachchi stel ik voor, haar motie (33000-V, nr. 42) aan te houden.</text:p>
        <text:p text:style-name="ifm_p_indent.0.13in_ifm">Op verzoek van de heer El Fassed stel ik voor, zijn motie (33000-V, nr. 49) aan te houden.</text:p>
        <text:p text:style-name="ifm_p_mt.3.38mm_ifm"><text:variable-set text:name="spreker" text:display="none" text:formula="ooow:" office:value-type="string" office:string-value=""/>Daartoe wordt besloten.</text:p>
        <text:p text:style-name="ifm_p_mt.3.38mm_ifm">In stemming komt de motie-Dikkers c.s. (33000-V,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Ferrier (33000-V,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D66, de VVD,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Ferrier (33000-V,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Ferrier/El Fassed (33000-V,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achchi (33000-V,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Driessen (33000-V,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riessen (33000-V,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riessen (33000-V,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riessen (33000-V,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El Fassed c.s. (33000-V,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El Fassed/De Caluwé (33000-V,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El Fassed c.s. (33000-V,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dewind (33000-V,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Dikkers (33000-V,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33000-V,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der Staaij/Hachchi (33000-V, nr. 1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gewijzigde motie hebben gestemd en de aanwezige leden van de fractie van de VVD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twikkelingssamenwerking</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het deel Ontwikkelingssamenwerking van de begroting Buitenlandse Zaken 2012 (33000-V)</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9-11</meta:user-defined>
    <meta:user-defined meta:name="DC.title">Stemmingen over moties, ingediend bij de behandeling van het deel Ontwikkelingssamenwerking van de begroting Buitenlandse Zaken 2012 (33000-V)</meta:user-defined>
    <meta:user-defined meta:name="OVERHEIDop.behandeldDossier">33000-V</meta:user-defined>
    <meta:user-defined meta:name="OVERHEIDop.behandeldDossier">33000-V;107</meta:user-defined>
    <meta:user-defined meta:name="OVERHEIDop.behandeldDossier">33000-V;37</meta:user-defined>
    <meta:user-defined meta:name="OVERHEIDop.behandeldDossier">33000-V;38</meta:user-defined>
    <meta:user-defined meta:name="OVERHEIDop.behandeldDossier">33000-V;39</meta:user-defined>
    <meta:user-defined meta:name="OVERHEIDop.behandeldDossier">33000-V;40</meta:user-defined>
    <meta:user-defined meta:name="OVERHEIDop.behandeldDossier">33000-V;41</meta:user-defined>
    <meta:user-defined meta:name="OVERHEIDop.behandeldDossier">33000-V;42</meta:user-defined>
    <meta:user-defined meta:name="OVERHEIDop.behandeldDossier">33000-V;43</meta:user-defined>
    <meta:user-defined meta:name="OVERHEIDop.behandeldDossier">33000-V;44</meta:user-defined>
    <meta:user-defined meta:name="OVERHEIDop.behandeldDossier">33000-V;45</meta:user-defined>
    <meta:user-defined meta:name="OVERHEIDop.behandeldDossier">33000-V;46</meta:user-defined>
    <meta:user-defined meta:name="OVERHEIDop.behandeldDossier">33000-V;47</meta:user-defined>
    <meta:user-defined meta:name="OVERHEIDop.behandeldDossier">33000-V;48</meta:user-defined>
    <meta:user-defined meta:name="OVERHEIDop.behandeldDossier">33000-V;49</meta:user-defined>
    <meta:user-defined meta:name="OVERHEIDop.behandeldDossier">33000-V;50</meta:user-defined>
    <meta:user-defined meta:name="OVERHEIDop.behandeldDossier">33000-V;51</meta:user-defined>
    <meta:user-defined meta:name="OVERHEIDop.behandeldDossier">33000-V;52</meta:user-defined>
    <meta:user-defined meta:name="OVERHEIDop.behandeldDossier">33000-V;53</meta:user-defined>
    <meta:user-defined meta:name="OVERHEIDop.behandeldDossier">33000-V;54</meta:user-defined>
    <meta:user-defined meta:name="OVERHEIDop.startpagina">20</meta:user-defined>
    <meta:user-defined meta:name="OVERHEIDop.eindpagina">21</meta:user-defined>
    <meta:user-defined meta:name="OVERHEIDop.handelingenItemNummer">11</meta:user-defined>
    <meta:user-defined meta:name="OVERHEIDop.versieInformatie"/>
    <meta:user-defined meta:name="DCTERMS.W3CDTF/DCTERMS.issued">2011-11-29</meta:user-defined>
  </office:meta>
</office:document-meta>
</file>