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
            <text:span text:style-name="ifm_span_font.bold_ifm">Voorzitter: Verbeet</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p text:style-name="ifm_p_mt.3.38mm_ifm"><text:variable-set text:name="spreker" text:display="none" text:formula="ooow:" office:value-type="string" office:string-value=""/>Aan de orde is de behandeling van:</text:p>
        <text:p text:style-name="ifm_p_indent.0.13in_ifm">
               <text:span text:style-name="ifm_span_font.bold_ifm">- het voorstel tot wijziging van het Reglement van Orde in verband met vernieuwing van het mondelinge vragenuur (</text:span><text:span text:style-name="ifm_span_font.bold_ifm">33040</text:span><text:span text:style-name="ifm_span_font.bold_ifm">).</text:span>
            </text:p>
        <text:p text:style-name="ifm_p_ifm">Dit voorstel wordt zonder beraadslaging en, na goedkeuring van de onderdel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amerstukken</text:p>
            </table:table-cell>
            <table:table-cell/>
            <table:table-cell office:value-type="string" table:style-name="handelingen.footer.cel">
              <text:p text:style-name="Basis">24 november 2011<text:line-break/>TK<text:s/>28</text:p>
            </table:table-cell>
            <table:table-cell office:value-type="string" table:style-name="handelingen.footer.cel">
              <text:p>28-<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zitter: Verbeet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1-11-24</meta:user-defined>
    <meta:user-defined meta:name="OVERHEID.StatenGeneraal/DC.creator">Tweed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28-3</meta:user-defined>
    <meta:user-defined meta:name="DC.title">Voorzitter: Verbeet </meta:user-defined>
    <meta:user-defined meta:name="OVERHEIDop.behandeldDossier">33040</meta:user-defined>
    <meta:user-defined meta:name="OVERHEIDop.startpagina">28</meta:user-defined>
    <meta:user-defined meta:name="OVERHEIDop.eindpagina">28</meta:user-defined>
    <meta:user-defined meta:name="OVERHEIDop.handelingenItemNummer">3</meta:user-defined>
    <meta:user-defined meta:name="OVERHEIDop.versieInformatie"/>
    <meta:user-defined meta:name="DCTERMS.W3CDTF/DCTERMS.issued">2011-11-24</meta:user-defined>
  </office:meta>
</office:document-meta>
</file>