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Zeven brieven van de Voorzitter van de Eerste Kamer der Staten-Generaal met de mededeling dat zij in haar vergadering van dinsdag 8 november 2011, de haar door de Tweede Kamer der Staten-Generaal toegezonden voorstellen van (Rijks)wet gedrukt onder de nummers 32169, 32319, 32551, 32718, 32770, 32776 en 32825 heeft aangenomen.</text:p>
        <text:p text:style-name="ifm_p_mt.3.38mm_ifm">De Voorzitter stelt voor, deze brieven voor kennisgeving aan te nemen.</text:p>
        <text:h text:style-name="ifm_p_font.bold_mt.5.08mm_page.keep-with-next_ifm" text:outline-level="3">Brief regering</text:h>
        <text:p text:style-name="ifm_p_mt.4.23mm_ifm">Fiche: Verordening betreffende een programma van de Europese Unie voor sociale verandering en innovatie – 22112-1255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Fiche: Mededeling over maatschappelijk verantwoord ondernemen – 22112-1256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Fiche: richtlijn uitoefening kiesrecht EP vanuit andere EU-lidstaat – 22112-1257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Fiche: Mededeling werken aan een strafrechtbeleid van de Europese Unie – 22112-1258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Fiche: Verordeningen bilaterale vrijwaringsclausule en het stabilisatiemechanisme voor bananen uit Midden-Amerika, Colombia en Peru – 22112-1259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Fiche: Verordening Europees Globaliseringsfonds 2014–2020 – 22112-1260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Fiche: Mededeling toekomst Solidariteitsfonds – 22112-1261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Fiche: Verordening Europese Energie-infrastructuur – 22112-1262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Rapportage van ongewone gebeurtenissen in Nederlandse nucleaire inrichtingen in 2010 (Storingsrapportage 2010) – 25422-90
            </text:p>
        <text:p text:style-name="ifm_p_indent.0.13in_ifm">minister van Economische Zaken, Landbouw en Innovatie, M.J.M. Verhagen – 14 november 2011</text:p>
        <text:p text:style-name="ifm_p_indent.0.13in_ifm">Rondgezonden en gepubliceerd</text:p>
        <text:p text:style-name="ifm_p_mt.3.38mm_ifm">Impact en budgettair effect 18000+ maatregel cGGZ – 25424-152
            </text:p>
        <text:p text:style-name="ifm_p_indent.0.13in_ifm">minister van Volksgezondheid, Welzijn en Sport, E.I. Schippers – 9 november 2011</text:p>
        <text:p text:style-name="ifm_p_indent.0.13in_ifm">Rondgezonden en gepubliceerd</text:p>
        <text:p text:style-name="ifm_p_mt.3.38mm_ifm">Lijst van vragen en antwoorden inzake het Project Vervanging F-16 – 26488-278
            </text:p>
        <text:p text:style-name="ifm_p_indent.0.13in_ifm">minister van Defensie, J.S.J. Hillen – 4 november 2011</text:p>
        <text:p text:style-name="ifm_p_indent.0.13in_ifm">Rondgezonden en gepubliceerd</text:p>
        <text:p text:style-name="ifm_p_mt.3.38mm_ifm">Stand van zaken van de webrichtlijnen bij de rijksoverheid – 26643-215
            </text:p>
        <text:p text:style-name="ifm_p_indent.0.13in_ifm">minister van Binnenlandse Zaken en Koninkrijksrelaties, J.P.H. Donner – 11 november 2011</text:p>
        <text:p text:style-name="ifm_p_indent.0.13in_ifm">Rondgezonden en gepubliceerd</text:p>
        <text:p text:style-name="ifm_p_mt.3.38mm_ifm">Borging kwaliteitssysteem QLL diertransporten – 26991-322
            </text:p>
        <text:p text:style-name="ifm_p_indent.0.13in_ifm">staatssecretaris van Economische Zaken, Landbouw en Innovatie, H. Bleker – 10 november 2011</text:p>
        <text:p text:style-name="ifm_p_indent.0.13in_ifm">Rondgezonden en gepubliceerd</text:p>
        <text:p text:style-name="ifm_p_mt.3.38mm_ifm">Toezegging, gedaan in het algemeen overleg Biotechnologie 18 mei jl. en uitwerking van co-existentieafspraken – 27428-209
            </text:p>
        <text:p text:style-name="ifm_p_indent.0.13in_ifm">staatssecretaris van Economische Zaken, Landbouw en Innovatie, H. Bleker – 9 november 2011</text:p>
        <text:p text:style-name="ifm_p_indent.0.13in_ifm">Rondgezonden en gepubliceerd</text:p>
        <text:p text:style-name="ifm_p_mt.3.38mm_ifm">Verslag schriftelijk overleg over de reactie op de brief inzake ooievaar Freedom (sts ELI) – 28286-532
            </text:p>
        <text:p text:style-name="ifm_p_indent.0.13in_ifm">staatssecretaris van Economische Zaken, Landbouw en Innovatie, H. Bleker – 3 november 2011</text:p>
        <text:p text:style-name="ifm_p_indent.0.13in_ifm">Rondgezonden en gepubliceerd</text:p>
        <text:p text:style-name="ifm_p_mt.3.38mm_ifm">Reacties op de motie-Brinkman c.s. over initiatieven voor één Randstadprovincie (28750, nr. 31) en op de motie-Schouw over afspraken tussen Rijk en decentrale overheden (28750, nr. 39) – 28750-42
            </text:p>
        <text:p text:style-name="ifm_p_indent.0.13in_ifm">minister van Binnenlandse Zaken en Koninkrijksrelaties, J.P.H. Donner – 11 november 2011</text:p>
        <text:p text:style-name="ifm_p_indent.0.13in_ifm">Rondgezonden en gepubliceerd</text:p>
        <text:p text:style-name="ifm_p_mt.3.38mm_ifm">Kabinetsreactie op het SER-advies Tijden van de Samenleving – 29544-355
            </text:p>
        <text:p text:style-name="ifm_p_indent.0.13in_ifm">minister van Onderwijs, Cultuur en Wetenschap, J.M. van Bijsterveldt-Vliegenthart – 7 november 2011</text:p>
        <text:p text:style-name="ifm_p_indent.0.13in_ifm">Rondgezonden en gepubliceerd</text:p>
        <text:p text:style-name="ifm_p_mt.3.38mm_ifm">Afschrift van de brief van de staatssecretaris van Financiën over erfpacht – 29659-75
            </text:p>
        <text:p text:style-name="ifm_p_indent.0.13in_ifm">staatssecretaris van Economische Zaken, Landbouw en Innovatie, H. Bleker – 10 november 2011</text:p>
        <text:p text:style-name="ifm_p_indent.0.13in_ifm">Rondgezonden en gepubliceerd</text:p>
        <text:p text:style-name="ifm_p_mt.3.38mm_ifm">Reactie op het rapport van het Planbureau voor de Leefomgeving (PBL) en het daarbij horende rapport The Protein Puzzle inzake de wereldvoedselsituatie, op verzoek van de cie ELI – 30196-149
            </text:p>
        <text:p text:style-name="ifm_p_indent.0.13in_ifm">staatssecretaris van Economische Zaken, Landbouw en Innovatie, H. Bleker – 8 november 2011</text:p>
        <text:p text:style-name="ifm_p_indent.0.13in_ifm">Rondgezonden en gepubliceerd</text:p>
        <text:p text:style-name="ifm_p_mt.3.38mm_ifm">Beleidsdoorlichting Artikel 41: Inkomensbeleid – 30982-7
            </text:p>
        <text:p text:style-name="ifm_p_indent.0.13in_ifm">minister van Sociale Zaken en Werkgelegenheid, H.G.J. Kamp – 14 november 2011</text:p>
        <text:p text:style-name="ifm_p_indent.0.13in_ifm">Rondgezonden en gepubliceerd</text:p>
        <text:p text:style-name="ifm_p_mt.3.38mm_ifm">Ontwerpbesluit tot wijziging van het Besluit hernieuwbare energie vervoer en van het Besluit brandstoffen luchtverontreiniging – 31209-152
            </text:p>
        <text:p text:style-name="ifm_p_indent.0.13in_ifm">staatssecretaris van Infrastructuur en Milieu, J.J. Atsma – 8 november 2011</text:p>
        <text:p text:style-name="ifm_p_indent.0.13in_ifm">Rondgezonden en gepubliceerd</text:p>
        <text:p text:style-name="ifm_p_mt.3.38mm_ifm">Verslag schriftelijk overleg over de kabinetsreactie inzake onderwijs van het vak Fries naar aanleiding van het rapport van de Inspectie van het Onderwijs en het rapport van de Stuurgroep Hoekstra – 31293-125
            </text:p>
        <text:p text:style-name="ifm_p_indent.0.13in_ifm">minister van Onderwijs, Cultuur en Wetenschap, J.M. van Bijsterveldt-Vliegenthart – 10 november 2011</text:p>
        <text:p text:style-name="ifm_p_indent.0.13in_ifm">Rondgezonden en gepubliceerd</text:p>
        <text:p text:style-name="ifm_p_mt.3.38mm_ifm">Energierapport: wetgevingsagenda STROOM – 31510-47
            </text:p>
        <text:p text:style-name="ifm_p_indent.0.13in_ifm">minister van Economische Zaken, Landbouw en Innovatie, M.J.M. Verhagen – 10 november 2011</text:p>
        <text:p text:style-name="ifm_p_indent.0.13in_ifm">Rondgezonden en gepubliceerd</text:p>
        <text:p text:style-name="ifm_p_mt.3.38mm_ifm">Ontwerpbesluit op grond van artikel 1.7a van de Wet op het hoger onderwijs en wetenschappelijk onderzoek met het oog op het gedeeltelijk verzorgen van een Associate-degreeprogramma op de locatie van een bve-instelling (Tijdelijk besluit gedeeltelijk verzorgen Ad-programma op locatie bve-instelling) – 31524-119
            </text:p>
        <text:p text:style-name="ifm_p_indent.0.13in_ifm">staatssecretaris van Onderwijs, Cultuur en Wetenschap, H. Zijlstra – 8 november 2011</text:p>
        <text:p text:style-name="ifm_p_indent.0.13in_ifm">Rondgezonden en gepubliceerd</text:p>
        <text:p text:style-name="ifm_p_mt.3.38mm_ifm">Commissievoorstel inzake mogelijkheden voor lidstaten om teelt van ggo's op eigen grondgebied te beperken of verbieden: amendementen Europees Parlement – 32472-13
            </text:p>
        <text:p text:style-name="ifm_p_indent.0.13in_ifm">staatssecretaris van Infrastructuur en Milieu, J.J. Atsma – 9 november 2011</text:p>
        <text:p text:style-name="ifm_p_indent.0.13in_ifm">Rondgezonden en gepubliceerd</text:p>
        <text:p text:style-name="ifm_p_mt.3.38mm_ifm">Beloningen in nieuwe arbeidscontracten van zorgbestuurders – 32600-28
            </text:p>
        <text:p text:style-name="ifm_p_indent.0.13in_ifm">minister van Volksgezondheid, Welzijn en Sport, E.I. Schippers – 7 november 2011</text:p>
        <text:p text:style-name="ifm_p_indent.0.13in_ifm">Rondgezonden en gepubliceerd</text:p>
        <text:p text:style-name="ifm_p_mt.3.38mm_ifm">Aanbieding van het rapport van het Ontwikkelingscomité van de OESO van het OS-examen van Nederland – 32605-58
            </text:p>
        <text:p text:style-name="ifm_p_indent.0.13in_ifm">staatssecretaris van Buitenlandse Zaken, H.P.M. Knapen – 10 november 2011</text:p>
        <text:p text:style-name="ifm_p_indent.0.13in_ifm">Rondgezonden en gepubliceerd</text:p>
        <text:p text:style-name="ifm_p_mt.3.38mm_ifm">Kabinetsreactie op onderzoeksrapport van Blonk Milieu Advies c.s. Economische dimensie verduurzaming voedselproductie – 32708-6
            </text:p>
        <text:p text:style-name="ifm_p_indent.0.13in_ifm">staatssecretaris van Economische Zaken, Landbouw en Innovatie, H. Bleker – 9 november 2011</text:p>
        <text:p text:style-name="ifm_p_indent.0.13in_ifm">Rondgezonden en gepubliceerd</text:p>
        <text:p text:style-name="ifm_p_mt.3.38mm_ifm">Onevenwichtigheden in de schaderegeling EHEC – 32801-11
            </text:p>
        <text:p text:style-name="ifm_p_indent.0.13in_ifm">staatssecretaris van Economische Zaken, Landbouw en Innovatie, H. Bleker – 10 november 2011</text:p>
        <text:p text:style-name="ifm_p_indent.0.13in_ifm">Rondgezonden en gepubliceerd</text:p>
        <text:p text:style-name="ifm_p_mt.3.38mm_ifm">Stand van zaken inzake wijziging subsidierelatie SNV 2012–2015 – 33000-V-22
            </text:p>
        <text:p text:style-name="ifm_p_indent.0.13in_ifm">staatssecretaris van Buitenlandse Zaken, H.P.M. Knapen – 11 november 2011</text:p>
        <text:p text:style-name="ifm_p_indent.0.13in_ifm">Rondgezonden en gepubliceerd</text:p>
        <text:p text:style-name="ifm_p_mt.3.38mm_ifm">Uitvoering motie-Brinkman c.s. over inzet van de Mobiele Eenheid (33000 VI, nr. 45) – 33000-VI-55
            </text:p>
        <text:p text:style-name="ifm_p_indent.0.13in_ifm">minister van Veiligheid en Justitie, I.W. Opstelten – 11 november 2011</text:p>
        <text:p text:style-name="ifm_p_indent.0.13in_ifm">Rondgezonden en gepubliceerd</text:p>
        <text:p text:style-name="ifm_p_mt.3.38mm_ifm">Reactie op verzoek commissie om een toelichting op de slotalinea van de personeelsrapportage Defensie – 33000-X-29
            </text:p>
        <text:p text:style-name="ifm_p_indent.0.13in_ifm">minister van Defensie, J.S.J. Hillen – 4 november 2011</text:p>
        <text:p text:style-name="ifm_p_indent.0.13in_ifm">Rondgezonden en gepubliceerd</text:p>
        <text:p text:style-name="ifm_p_mt.3.38mm_ifm">Jaarverslag 2010, Delfstoffen en aardwarmte in Nederland en Jaarverslag 2010, Energie Beheer Nederland B.V. – 33000-XIII-53
            </text:p>
        <text:p text:style-name="ifm_p_indent.0.13in_ifm">minister van Economische Zaken, Landbouw en Innovatie, M.J.M. Verhagen – 14 november 2011</text:p>
        <text:p text:style-name="ifm_p_indent.0.13in_ifm">Rondgezonden en gepubliceerd</text:p>
        <text:p text:style-name="ifm_p_mt.3.38mm_ifm">Wijze van financiering en de financieringsruimte binnen de HGIS voor militaire missies – 33002-4
            </text:p>
        <text:p text:style-name="ifm_p_indent.0.13in_ifm">minister van Buitenlandse Zaken, U. Rosenthal – 11 november 2011</text:p>
        <text:p text:style-name="ifm_p_indent.0.13in_ifm">Rondgezonden en gepubliceerd</text:p>
        <text:p text:style-name="ifm_p_mt.3.38mm_ifm">Evaluatie 2011 Wet gratis schoolboeken – 33088-1
            </text:p>
        <text:p text:style-name="ifm_p_indent.0.13in_ifm">minister van Onderwijs, Cultuur en Wetenschap, J.M. van Bijsterveldt-Vliegenthart – 10 november 2011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Monitoring beleid voor ontwikkelingssamenwerking, stand van zaken september 2011 – 2011Z23078
            </text:p>
        <text:p text:style-name="ifm_p_indent.0.13in_ifm">president van de Algemene Rekenkamer, S.J. Stuiveling – 15 november 2011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8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6 november 2011<text:line-break/>TK<text:s/>24</text:p>
            </table:table-cell>
            <table:table-cell office:value-type="string" table:style-name="handelingen.footer.cel">
              <text:p>24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16</meta:user-defined>
    <meta:user-defined meta:name="OVERHEID.StatenGeneraal/DC.creator">Tweede Kamer der Staten-Generaal</meta:user-defined>
    <dc:language>nl</dc:language>
    <meta:user-defined meta:name="OVERHEIDop.publicationIssue">2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24-10</meta:user-defined>
    <meta:user-defined meta:name="DC.title">Lijst van ingekomen stukken</meta:user-defined>
    <meta:user-defined meta:name="OVERHEIDop.behandeldDossier">32169</meta:user-defined>
    <meta:user-defined meta:name="OVERHEIDop.behandeldDossier">32319</meta:user-defined>
    <meta:user-defined meta:name="OVERHEIDop.behandeldDossier">32551</meta:user-defined>
    <meta:user-defined meta:name="OVERHEIDop.behandeldDossier">32718</meta:user-defined>
    <meta:user-defined meta:name="OVERHEIDop.behandeldDossier">32770</meta:user-defined>
    <meta:user-defined meta:name="OVERHEIDop.behandeldDossier">32776</meta:user-defined>
    <meta:user-defined meta:name="OVERHEIDop.behandeldDossier">32825</meta:user-defined>
    <meta:user-defined meta:name="OVERHEIDop.behandeldDossier">22112;1255</meta:user-defined>
    <meta:user-defined meta:name="OVERHEIDop.behandeldDossier">22112;1256</meta:user-defined>
    <meta:user-defined meta:name="OVERHEIDop.behandeldDossier">22112;1257</meta:user-defined>
    <meta:user-defined meta:name="OVERHEIDop.behandeldDossier">22112;1258</meta:user-defined>
    <meta:user-defined meta:name="OVERHEIDop.behandeldDossier">22112;1259</meta:user-defined>
    <meta:user-defined meta:name="OVERHEIDop.behandeldDossier">22112;1260</meta:user-defined>
    <meta:user-defined meta:name="OVERHEIDop.behandeldDossier">22112;1261</meta:user-defined>
    <meta:user-defined meta:name="OVERHEIDop.behandeldDossier">22112;1262</meta:user-defined>
    <meta:user-defined meta:name="OVERHEIDop.behandeldDossier">25422;90</meta:user-defined>
    <meta:user-defined meta:name="OVERHEIDop.behandeldDossier">25424;152</meta:user-defined>
    <meta:user-defined meta:name="OVERHEIDop.behandeldDossier">26488;278</meta:user-defined>
    <meta:user-defined meta:name="OVERHEIDop.behandeldDossier">26643;215</meta:user-defined>
    <meta:user-defined meta:name="OVERHEIDop.behandeldDossier">26991;322</meta:user-defined>
    <meta:user-defined meta:name="OVERHEIDop.behandeldDossier">27428;209</meta:user-defined>
    <meta:user-defined meta:name="OVERHEIDop.behandeldDossier">28286;532</meta:user-defined>
    <meta:user-defined meta:name="OVERHEIDop.behandeldDossier">28750;31</meta:user-defined>
    <meta:user-defined meta:name="OVERHEIDop.behandeldDossier">28750;39</meta:user-defined>
    <meta:user-defined meta:name="OVERHEIDop.behandeldDossier">28750;42</meta:user-defined>
    <meta:user-defined meta:name="OVERHEIDop.behandeldDossier">29544;355</meta:user-defined>
    <meta:user-defined meta:name="OVERHEIDop.behandeldDossier">29659;75</meta:user-defined>
    <meta:user-defined meta:name="OVERHEIDop.behandeldDossier">30196;149</meta:user-defined>
    <meta:user-defined meta:name="OVERHEIDop.behandeldDossier">30982;7</meta:user-defined>
    <meta:user-defined meta:name="OVERHEIDop.behandeldDossier">31209;152</meta:user-defined>
    <meta:user-defined meta:name="OVERHEIDop.behandeldDossier">31293;125</meta:user-defined>
    <meta:user-defined meta:name="OVERHEIDop.behandeldDossier">31510;47</meta:user-defined>
    <meta:user-defined meta:name="OVERHEIDop.behandeldDossier">31524;119</meta:user-defined>
    <meta:user-defined meta:name="OVERHEIDop.behandeldDossier">32472;13</meta:user-defined>
    <meta:user-defined meta:name="OVERHEIDop.behandeldDossier">32600;28</meta:user-defined>
    <meta:user-defined meta:name="OVERHEIDop.behandeldDossier">32605;58</meta:user-defined>
    <meta:user-defined meta:name="OVERHEIDop.behandeldDossier">32708;6</meta:user-defined>
    <meta:user-defined meta:name="OVERHEIDop.behandeldDossier">32801;11</meta:user-defined>
    <meta:user-defined meta:name="OVERHEIDop.behandeldDossier">33000-V;22</meta:user-defined>
    <meta:user-defined meta:name="OVERHEIDop.behandeldDossier">33000-VI;45</meta:user-defined>
    <meta:user-defined meta:name="OVERHEIDop.behandeldDossier">33000-VI;55</meta:user-defined>
    <meta:user-defined meta:name="OVERHEIDop.behandeldDossier">33000-X;29</meta:user-defined>
    <meta:user-defined meta:name="OVERHEIDop.behandeldDossier">33000-XIII;53</meta:user-defined>
    <meta:user-defined meta:name="OVERHEIDop.behandeldDossier">33002;4</meta:user-defined>
    <meta:user-defined meta:name="OVERHEIDop.behandeldDossier">33088;1</meta:user-defined>
    <meta:user-defined meta:name="OVERHEIDop.startpagina">108</meta:user-defined>
    <meta:user-defined meta:name="OVERHEIDop.eindpagina">109</meta:user-defined>
    <meta:user-defined meta:name="OVERHEIDop.handelingenItemNummer">10</meta:user-defined>
    <meta:user-defined meta:name="OVERHEIDop.versieInformatie"/>
    <meta:user-defined meta:name="DCTERMS.W3CDTF/DCTERMS.issued">2011-11-16</meta:user-defined>
  </office:meta>
</office:document-meta>
</file>