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4</text:span></text:p>
      <text:p text:style-name="Standard"><text:span text:style-name="handelingen.item-titel">Belastingplan 2012</text:span></text:p>
      <text:p text:style-name="alineagroep.end">Aan de orde is de behandeling van:</text:p>
      <text:list text:style-name="list-style-1">
        <text:list-item>
          <text:p text:style-name="list.start"><text:span text:style-name="vet">het wetsvoorstel Wijziging van enkele belastingwetten en enige andere wetten (Belastingplan 2012) (</text:span><text:span text:style-name="vet">33003</text:span><text:span text:style-name="vet">);</text:span></text:p>
        </text:list-item>
        <text:list-item>
          <text:p text:style-name="list.cont"><text:span text:style-name="vet">het wetsvoorstel Wijziging van enkele belastingwetten en enige andere wetten (Overige fiscale maatregelen 2012) (</text:span><text:span text:style-name="vet">33004</text:span><text:span text:style-name="vet">);</text:span></text:p>
        </text:list-item>
        <text:list-item>
          <text:p text:style-name="list.cont"><text:span text:style-name="vet">het wetsvoorstel Wijziging van de Algemene wet inkomensafhankelijke regelingen en Overige fiscale maatregelen 2009 in verband
                              met de dwangsomregeling van de Algemene wet bestuursrecht (Wet toepassing dwangsomregeling toeslagen) (</text:span><text:span text:style-name="vet">33005</text:span><text:span text:style-name="vet">);</text:span></text:p>
        </text:list-item>
        <text:list-item>
          <text:p text:style-name="list.cont"><text:span text:style-name="vet">het wetsvoorstel Wijziging van enkele belastingwetten (Geefwet) (</text:span><text:span text:style-name="vet">33006</text:span><text:span text:style-name="vet">);</text:span></text:p>
        </text:list-item>
        <text:list-item>
          <text:p text:style-name="list.end"><text:span text:style-name="vet">het wetsvoorstel Wijziging van de Wet op de belasting van personenauto's en motorrijwielen 1992, de Wet op de motorrijtuigenbelasting
                              1994 en enige andere wetten (Wet uitwerking autobrief) (</text:span><text:span text:style-name="vet">33007</text:span><text:span text:style-name="vet">).</text:span></text:p>
        </text:list-item>
      </text:list>
      <text:p text:style-name="spreker">De <text:span text:style-name="handelingen.naam">voorzitter</text:span>:
               </text:p>
      <text:p text:style-name="spreekbeurt">Er is meer dan tweeënhalf uur spreektijd aangevraagd. Ik sta per spreker één interruptie toe met één vervolgvraag. Vanavond
                  kunnen de Kamerleden moties indienen. Als er morgen nog een nabrander is, dan kan dat.
               </text:p>
      <text:p text:style-name="spreker">De heer <text:span text:style-name="handelingen.naam">Bashir</text:span> (SP):
               </text:p>
      <text:p text:style-name="spreekbeurt">Één interruptie per spreker lijkt mij wat weinig bij een debat over het Belastingplan. Als wij het Belastingplan goed willen
                  behandelen, moeten wij de mogelijkheid hebben om vragen te stellen.
               </text:p>
      <text:p text:style-name="spreker">De <text:span text:style-name="handelingen.naam">voorzitter</text:span>:
               </text:p>
      <text:p text:style-name="spreekbeurt">Ik wijs u erop dat er al twee keer over het Belastingplan gesproken is. Morgen vindt de afronding plaats. Ik vraag u om uw
                  medewerking. Anders wordt het hier opnieuw middernacht. Dat is voor de mensen die hier werken ook niet altijd plezierig.
               </text:p>
      <text:p text:style-name="agendapunt">De algemene beraadslaging wordt geopend.</text:p>
      <text:p text:style-name="white-marker"><text:span text:style-name="normal"></text:span></text:p>
      <text:p text:style-name="eerste.spreker">De heer <text:span text:style-name="handelingen.naam">Van Vliet</text:span> (PVV):
               </text:p>
      <text:p text:style-name="alineagroep">Voorzitter. Wij hebben twee maandagen wetgevingsoverleg gehad en nu twee avonden een plenaire afronding. Dat is niet voor
                     niets, want ik denk dat dit in de Kamer het belangrijkste debat van het jaar is. Deze woordvoerders zijn ook de belangrijkste
                     woordvoerders, zo constateer ik. Ik maak de staatssecretaris een compliment voor zijn constructieve opstelling en de adequate
                     beantwoording van de vele vragen. Dat mag ook wel een keer gezegd worden. Ik maak ook andere fiscale woordvoerders een compliment.
                     Ik vind dat wij met elkaar een constructief debat hebben gevoerd. Mijn dank voor deze plezierige samenwerking.
                  </text:p>
      <text:p text:style-name="alineagroep.end">Ik kom op mijn inbreng, die zal leiden tot een aantal moties. Die moet ik er nu even bij pakken.</text:p>
      <text:p text:style-name="spreker">De <text:span text:style-name="handelingen.naam">voorzitter</text:span>:
               </text:p>
      <text:p text:style-name="spreekbeurt">Het wordt toch niet die hele stapel die u nu pakt?</text:p>
      <text:p text:style-name="spreker">De heer <text:span text:style-name="handelingen.naam">Van Vliet</text:span> (PVV):
               </text:p>
      <text:p text:style-name="alineagroep">Nee hoor, ik vis er wat uit.</text:p>
      <text:p text:style-name="alineagroep.end">Ik kom op de 30%-regeling, ook wel expatregeling genoemd. Voor het zomerreces pleitten wij voor een versobering van die regeling,
                     omdat wij van mening waren dat de regeling veel te ruimhartig werd toegepast. De staatssecretaris heeft een serieuze poging
                     gedaan om tot een versobering te komen. Wij hebben een aantal wijzigingen gezien die onze goedkeuring kunnen wegdragen. Wij
                     hebben een Algemene Maatregel van Bestuur in concept gezien, alsmede een memorie van toelichting. Stel dat iemand na de eerste
                     vijfjaarsperiode niet meer voldoet aan de voorwaarden. Is hij dan op dag één van jaar zes de faciliteit kwijt? Daarnaast heb
                     ik een vraag over het toetsloon in relatie tot het buitenlandse loon. Wordt het buitenlandse loon meegeteld voor dat toetsloon?
                     Zo ja, welk loon is dat? Ik dien hierover een motie in.
                  </text:p>
      <text:h text:outline-level="2" text:style-name="motie_kop">Motie
                  </text:h>
      <text:p text:style-name="motie">De Kamer,</text:p>
      <text:p text:style-name="motie">gehoord de beraadslaging,</text:p>
      <text:p text:style-name="motie">overwegende dat de 30%-regeling uit de loonbelasting is bedoeld om Nederland aantrekkelijker te maken voor mensen die hier
                     een duidelijke toegevoegde meerwaarde kunnen leveren op grond van hun specifieke economische expertise;
                  </text:p>
      <text:p text:style-name="motie">constaterende dat desondanks een aantal profvoetballers gebruikmaakt van de 30%-regeling en zodoende een aanzienlijk deel
                     van hun vaak hoge inkomen belastingvrij ontvangen;
                  </text:p>
      <text:p text:style-name="motie">verzoekt de regering, ervoor te zorgen dat de 30%-regeling zodanig gericht wordt dat alleen werknemers met een duidelijke
                     toegevoegde meerwaarde voor de Nederlandse arbeidsmarkt onder deze regeling kunnen vallen,
                  </text:p>
      <text:p text:style-name="motie">en gaat over tot de orde van de dag.</text:p>
      <text:p text:style-name="spreker">De <text:span text:style-name="handelingen.naam">voorzitter</text:span>:
                     </text:p>
      <text:p text:style-name="alineagroep">Deze motie is voorgesteld door het lid Van Vliet. Naar mij blijkt, wordt de indiening ervan voldoende ondersteund.</text:p>
      <text:p text:style-name="alineagroep.end">Zij krijgt nr. 43 (33003).
                        </text:p>
      <text:p text:style-name="white-marker"><text:span text:style-name="normal"></text:span></text:p>
      <text:p text:style-name="eerste.spreker">De heer <text:span text:style-name="handelingen.naam">Van Vliet</text:span> (PVV):
               </text:p>
      <text:p text:style-name="spreekbeurt-eerste">Over de overnameholdings is heel veel te doen geweest. Het was een wens van mijn fractie en volgens mij ook van heel veel
                  andere fracties om te komen tot een versobering van het regime van renteaftrek, zodat met name de excessen zoals bij een bekend
                  Nederlands warenhuis voortaan worden voorkomen. Het kan niet zo zijn dat in Nederland een bedrijf wordt overgenomen en vervolgens
                  alleen door de overnamestructuur nooit meer vennootschapsbelasting betaalt. Dat leidt tot een zeer ongewenste uitholling van
                  onze Nederlandse belastinggrondslag. Hulde dus voor de staatssecretaris voor al zijn plannen om te komen tot een versobering
                  van het renteaftrekregime. Ook die plannen kunnen de goedkeuring van mijn fractie wegdragen. Op dat punt heb ik een amendement.
                  Dat zal ik hier dus niet voorlezen; volgens mij is dat niet de bedoeling.
               </text:p>
      <text:p text:style-name="spreker">De <text:span text:style-name="handelingen.naam">voorzitter</text:span>:
               </text:p>
      <text:p text:style-name="spreekbeurt">Ik wil u even in de rede vallen. Volgens mij heeft de heer Groot namelijk nog een vraag over de zojuist ingediende motie.</text:p>
      <text:p text:style-name="spreker">De heer <text:span text:style-name="handelingen.naam">Groot</text:span> (PvdA):
               </text:p>
      <text:p text:style-name="spreekbeurt">Ja, over de expatregeling. Ik heb de heer Van Vliet ook tijdens het notaoverleg verschillende keren horen zeggen dat de Belastingdienst
                  niet voor sinterklaas zou moeten spelen. Voor buitenlandse topmanagers is de 30%-regeling heel royaal. Ik hoorde de heer Van
                  Vliet ook zeggen dat die regeling versoberd zou moeten worden. Betekent dit dat de heer Van Vliet akkoord gaat met het instellen
                  van een maximale inkomensgrens voor expats?
               </text:p>
      <text:p text:style-name="spreker">De heer <text:span text:style-name="handelingen.naam">Van Vliet</text:span> (PVV):
               </text:p>
      <text:p text:style-name="spreekbeurt">Dat is een interessante vraag. Het klinkt sympathiek, maar de PVV doet niet aan jaloeziebelastingen. Wat bedoel ik daar in
                  dit verband mee? Van topmanagers, zeker bij grote ondernemingen, mag je aannemen dat de dynamiek van het bedrijfsleven zodanig
                  werkt dat die mensen wel over bijzondere gaven moeten beschikken om uiteindelijk op die stoel terecht te komen. Vervolgens
                  zegt mijn fractie dat men in het bedrijfsleven ook zelf moet weten wat men aan iemand betalen. Dat is iets anders dan bonussen
                  bij systeembanken; daar hebben wij het nu niet over. Als men dat zelf mag weten en als we het hebben over een fiscale faciliteit,
                  zeg ik op mijn beurt dat wij die fiscale faciliteit uitsluitend moeten toepassen in de gevallen waarvoor zij oorspronkelijk
                  bedoeld was, namelijk voor schaarse expertise enzovoorts. Als het bedrijfsleven kan aantonen dat het die mensen alleen binnenhaalt
                  vanwege schaarse expertise voor die heel belangrijke stoel, kan ik mij voorstellen dat er wordt voldaan aan de criteria die
                  wij nu met z'n allen flink strenger gaan maken. De hoogte van het salaris vind ik daarbij niet doorslaggevend.
               </text:p>
      <text:p text:style-name="spreker">De <text:span text:style-name="handelingen.naam">voorzitter</text:span>:
               </text:p>
      <text:p text:style-name="spreekbeurt">Mijnheer Groot, nog één vraag.</text:p>
      <text:p text:style-name="spreker">De heer <text:span text:style-name="handelingen.naam">Groot</text:span> (PvdA):
               </text:p>
      <text:p text:style-name="spreekbeurt">Ik ben het met de heer Van Vliet eens dat het bedrijfsleven zelf moet weten wat het aan topmanagers betaalt, maar het kan
                  toch niet zo zijn dat de fiscus daar limietloos vele tonnen bij legt? We hebben het over salarissen van 3 mln. of 4 mln.,
                  waar de Belastingdienst zo 1 mln. bij legt. Dat is toch niet nodig?
               </text:p>
      <text:p text:style-name="spreker">De heer <text:span text:style-name="handelingen.naam">Van Vliet</text:span> (PVV):
               </text:p>
      <text:p text:style-name="spreekbeurt">Nogmaals: op zich is dit een sympathiek en goed punt van de heer Groot, maar "limietloos" kun je anders opvatten of invullen.
                  Mijn fractie zegt dat "limietloos" vooral geldt voor de reikwijdte van de regeling zoals wij die tot nu hebben. Die reikwijdte
                  is namelijk veel te groot. Ik zeg dat die reikwijdte terug moet naar de gevallen waarvoor de regeling echt bedoeld is, de
                  mensen die wij per se naar Nederland willen halen omdat zij meerwaarde toevoegen aan onze nationale economie. Als "limietloos"
                  wordt betrokken op de hoogte van het inkomen, is dat gewoon een iets andere benadering. Ik heb daar sympathie voor, maar wij
                  kiezen in dit verband toch voor die smallere reikwijdte van de toepassing van de regeling, voor beperking in de tijd, voor
                  uitsluiting van grensarbeiders enzovoorts.
               </text:p>
      <text:p text:style-name="spreker">De <text:span text:style-name="handelingen.naam">voorzitter</text:span>:
               </text:p>
      <text:p text:style-name="spreekbeurt">Nee, mijnheer Groot. Ik had gezegd: één interruptie en één vervolgvraag. Mijnheer Van Vliet, gaat uw gang.</text:p>
      <text:p text:style-name="spreker">De heer <text:span text:style-name="handelingen.naam">Van Vliet</text:span> (PVV):
               </text:p>
      <text:p text:style-name="spreekbeurt">Ik was bij de overnameholdings. Het regime van versobering van de renteaftrek …</text:p>
      <text:p text:style-name="spreker">De <text:span text:style-name="handelingen.naam">voorzitter</text:span>:
               </text:p>
      <text:p text:style-name="spreekbeurt">Mijnheer Bashir, hebt u ook nog een vraag over de motie? Wilt u dan wel bij de microfoon gaan staan? Dan kunnen we door.</text:p>
      <text:p text:style-name="spreker">De heer <text:span text:style-name="handelingen.naam">Bashir</text:span> (SP):
               </text:p>
      <text:p text:style-name="spreekbeurt">Dit is een heel belangrijk onderwerp, want Henk en Ingrid zijn volgens mij geen buitenlandse CEO's die tonnen verdienen. Waarom
                  is het amendement dat ik samen met de heer Braakhuis over dit onderwerp heb ingediend om de bovenkant af te toppen, wel sympathiek
                  voor de fractie van de heer Van Vliet, maar niet sympathiek genoeg om het te steunen?
               </text:p>
      <text:p text:style-name="spreker">De heer <text:span text:style-name="handelingen.naam">Van Vliet</text:span> (PVV):
               </text:p>
      <text:p text:style-name="spreekbeurt">Ik heb net zelf een motie ingediend over profvoetballers. Die verdienen bij hun club vaak zeer aanzienlijke salarissen en
                  strijken vervolgens een deel belastingvrij op. Daar plaatst de PVV vraagtekens bij. Daarom ben ik zelfs met een motie gekomen,
                  want dat is flauwekul. Daar moeten Henk en Ingrid niet mede voor opdraaien.
                  Als het gaat om de regeling die wij dadelijk overhouden, die aanzienlijk versoberd wordt ten aanzien van de oude regeling,
                  zijn de schaarse gevallen die blijkbaar nodig zijn om meerwaarde aan de Nederlandse economie toe te voegen voor mij geen reden
                  om de grens te trekken alleen vanwege het feit dat zij een hoog inkomen verdienen. Er kan best sprake zijn van scheefgroei
                  binnen een onderneming, waardoor iemand een heel hoog inkomen verdient. Ik heb ook ooit eens in een ander debat geroepen dat
                  misschien de medezeggenschap wat sterker opgesierd moet worden, zodat ook de stakeholders en medewerkers er nog iets over
                  mogen zeggen. Een fiscale faciliteit alleen versoberen vanwege de hoogte van het inkomen is voor mij echter niet de juiste
                  weg. Ik kijk in dit verband naar welke specifieke meerwaarde iemand toevoegt aan ons aller welvaart.
               </text:p>
      <text:p text:style-name="spreker">De heer <text:span text:style-name="handelingen.naam">Bashir</text:span> (SP):
               </text:p>
      <text:p text:style-name="spreekbeurt">Het amendement gaat niet over het maximaliseren van salarissen, maar over aftopping van het belastingvoordeel. Een buitenlandse
                  CEO die € 600.000 verdient, mag € 200.000 belastingvrij in zijn zak stoppen. Andere mensen die in Nederland zo'n bedrag verdienen,
                  moeten voor het volle pond belasting betalen. Dat is gewoon rechtsongelijkheid. Waarom is de 30%-regel bedacht? Dat is om
                  deze mensen tegemoet te komen vanwege reizen naar het buitenland, naar familie en zo. Wat maakt het voor de PVV rechtvaardig
                  dat deze mensen van € 600.000 zo maar € 200.000 belastingvrij in de zak mogen stoppen?
               </text:p>
      <text:p text:style-name="spreker">De heer <text:span text:style-name="handelingen.naam">Van Vliet</text:span> (PVV):
               </text:p>
      <text:p text:style-name="spreekbeurt">De regeling wordt aanzienlijk versoberd. Daarmee zijn wij uitzonderlijk blij. Want als het aan ons ligt, zou de hele regeling
                  snel afgeschaft worden en zou iedereen exact gelijk behandeld worden. Dat was de oorspronkelijke insteek. Wij zijn echter
                  realistisch. GroenLinks en andere fracties roepen allemaal dat kenniswerkers belangrijk zijn, dat wij Indiase ICT'ers een
                  kans moeten gunnen, dat wij internationaal moeten scholen enzovoort. De kans dat de 30%-regel van tafel gaat is daarmee nihil.
                  Er is geen meerderheid voor in de Kamer. En ik ga geen voorstellen doen waarvoor ik absoluut nooit een meerderheid krijg.
                  Ik ben dan ook akkoord gegaan met een zeer stringente versobering van het regime. Een paar keer zijn er versoepelingen aangebracht,
                  die te maken hebben met wetenschappers en weet ik wat allemaal. Het is echter nog steeds een zeer stringente versobering van
                  het regime. Iemand die zes ton verdient in Nederland, kan misschien niet net zoals die CEO twee ton netto in de zak steken.
                  De buitenlandse CEO waar dat voor geldt, moet echter wel voldoen aan de zeer stringente criteria van de nieuwe, uitgeklede
                  en sobere 30%-regeling. Als die er niet aan voldoet, wordt de hele handel van zes ton bruto gewoon belast.
               </text:p>
      <text:p text:style-name="spreker">De heer <text:span text:style-name="handelingen.naam">Braakhuis</text:span> (GroenLinks):
               </text:p>
      <text:p text:style-name="spreekbeurt">Het is altijd zorgelijk als een fiscalist niet kan rekenen. Ik verzeker de heer Van Vliet dat er een meerderheid te vinden
                  is voor het afschaffen van de huidige regeling en de invoering van een echte kenniswerkersregeling. Feit blijft dat het een
                  onderneming vrij staat om een CEO het salaris te geven dat het wil. Het kabinet vraagt echter aan de burgers om 18 mld. te
                  bezuinigen. Daardoor dreigen wij in een recessie terecht te komen. De economie wordt over de rug van de gewone belastingbetaler
                  kapot bezuinigd. De PVV zegt dan: jammer voor Henk en Ingrid, want de CEO die zo veel verdient heeft recht op nog eens 30%
                  korting op zijn belasting. Hoe rechtvaardigt de heer Van Vliet dat? Mijn partij kan dat niet.
               </text:p>
      <text:p text:style-name="spreker">De heer <text:span text:style-name="handelingen.naam">Van Vliet</text:span> (PVV):
               </text:p>
      <text:p text:style-name="spreekbeurt">Dat komt door het grote verschil tussen de partij van de heer Braakhuis en mijn partij. De partij van de heer Braakhuis is
                  communistisch en mijn partij niet. Dat is een heel groot verschil! De heer Braakhuis vraagt waarom de PVV vindt dat iemand
                  die zes ton verdient ongemoeid wordt gelaten terwijl Henk en Ingrid de broekriem aan moeten halen. Ik zeg nogmaals, net als
                  tegen de heer Bashir, dat de CEO in dit specifieke voorbeeld moet voldoen aan de zeer strenge criteria van de uitgeklede 30%-regeling.
                  Als die er niet aan voldoet, zit hij in exact dezelfde situatie als een gemiddelde Nederlandse CEO die zes ton in Nederland
                  verdient. Als er geen verschil zou zijn, had de heer Braakhuis gelijk. Het verschil is er echter wel, want er moet aan de
                  strenge criteria worden voldaan. Ik roep bij deze de staatssecretaris op om bij de uitgeklede regeling, met de strenge criteria,
                  heel streng te toetsen of iemand eraan voldoet. Mensen moeten niet zomaar het stempel van goedkeuring van de fiscus krijgen.
               </text:p>
      <text:p text:style-name="spreker">De heer <text:span text:style-name="handelingen.naam">Braakhuis</text:span> (GroenLinks):
               </text:p>
      <text:p text:style-name="spreekbeurt">Wij hebben het over mensen met een wat mij betreft dubieuze moraliteit die een beslissing nemen om zich met hun bedrijf in
                  Nederland te vestigen vanwege hun eigen inkomen en de fiscale voordelen die zij hier genieten. Dat type mensen steunt de PVV
                  blijkbaar. Het amendement-Bashir/Braakhuis beoogt dit af te toppen met een plafond. Dan krijg je nog steeds extra korting,
                  maar het levert wel 100 mln. op ten faveure van de Nederlandse belastingbetaler, uw electoraat.
               </text:p>
      <text:p text:style-name="spreker">De heer <text:span text:style-name="handelingen.naam">Van Vliet</text:span> (PVV):
               </text:p>
      <text:p text:style-name="spreekbeurt">Nog één keer. Dit was niet echt een vraag van de heer Braakhuis, maar ik begrijp hem zo dat hij niemand naar Nederland wil
                  halen omdat die expertise op de Nederlandse arbeidsmarkt ook echt schaars is. Als hij zegt dat het alleen om het hoge inkomen
                  gaat en dat je daarom hier nooit een faciliteit mag genieten, gaat dat wel erg ver. Op dit punt verschillen onze fracties
                  duidelijk van mening.
               </text:p>
      <text:p text:style-name="spreker">De <text:span text:style-name="handelingen.naam">voorzitter</text:span>:
               </text:p>
      <text:p text:style-name="spreekbeurt">Nee, mijnheer Braakhuis. Ik heb gezegd: één interruptie met één vervolgvraag. Ik word een beetje streng.</text:p>
      <text:p text:style-name="spreker">De heer <text:span text:style-name="handelingen.naam">Van Vliet</text:span> (PVV):
               </text:p>
      <text:p text:style-name="alineagroep">Ik ga toch nog weer een keer naar die overnameholdings; ik doe nog een keer een poging. Wij zagen daar een versobering van
                     het regime in de renteaftrek en dat kan de goedkeuring van mijn fractie zeker wegdragen. Ik ben van mening dat wij hiervan
                     zo snel mogelijk serieus werk moeten maken. Daarom heb ik een amendement ingediend/voorgesteld waarvan ik aanneem dat het
                     inmiddels is rondgestuurd. Dit amendement komt erop neer dat als wij donderdag stemmen over het Belastingplan en het amendement
                     zou worden aangenomen, vanaf dat moment alle renteaftrekbeperkingen zoals voorgesteld, direct van kracht worden en wij niet
                     nog eens wachten tot 1 januari aanstaande. Dat is wel het meest duidelijke signaal dat wij over deze excessieve overnamepraktijken
                     kunnen geven. Dat over de overnameholdings. Nogmaals, ik ben blij dat wij eindelijk wat substantieels doen aan deze praktijken.
                  </text:p>
      <text:p text:style-name="alineagroep">Ik loop nu de overige punten nog even langs en dan kom ik vanzelf bij een ander belangrijk onderdeel van het Belastingplan,
                     namelijk de Geefwet. De heer Huizing van de VVD zal straks mede namens mij een motie indienen over de algemeen nut beogende
                     instellingen, de zogenaamde anbi's. De motie heeft met name betrekking op eventuele strafbare gedragingen van mensen die bij
                     de anbi's betrokken zijn. Ik laat dat initiatief even aan de heer Huizing, maar ik kondig wel aan dat dit mijn volle steun
                     heeft.
                  </text:p>
      <text:p text:style-name="alineagroep">In het debat heb ik gezegd dat een mulitplier zoals voorgesteld, een aftrek in de inkomstenbelasting en overigens in de Vpb,
                     niet de goedkeuring van mijn fractie kan wegdragen. Ik heb voorbeelden gegeven van mensen die zullen worden verleid tot ongebreidelde
                     giften vanwege de zeer, zeer riante aftrek. Ik heb goed geluisterd naar alle inbrengen en debatten en daarom heb ik gemeend
                     ook op dit punt namens mijn fractie een amendement te moeten voorstellen. Het bevat de volgende twee belangrijke elementen.
                     De multiplier in de inkomstenbelasting wordt in ieder geval verlaagd van het absurde percentage van 150 naar 125 per saldo.
                     Tegelijkertijd gaan wij met een plafond werken waardoor wij maximaal op € 1250 uitkomen. Dit past veel meer bij de visie van
                     mijn fractie op dit aspect van de Geefwet. Het amendement is rondgestuurd dus ik neem aan dat een ieder hier daarvan heeft
                     kunnen kennisnemen.
                  </text:p>
      <text:p text:style-name="alineagroep.end">Overigens zal de heer Omtzigt nog een aantal moties indienen en ook daaraan heb ik mijn naam namens mijn fractie verbonden.
                     Die hebben ook te maken met sbbi's.
                  </text:p>
      <text:p text:style-name="spreker">De heer <text:span text:style-name="handelingen.naam">Koolmees</text:span> (D66):
               </text:p>
      <text:p text:style-name="spreekbeurt">De beperking van de multiplier die de heer Van Vliet voorstelt, levert 7 mln. op, lees ik in het amendement. Wat wil hij met
                  die 7 mln. doen?
               </text:p>
      <text:p text:style-name="spreker">De heer <text:span text:style-name="handelingen.naam">Van Vliet</text:span> (PVV):
               </text:p>
      <text:p text:style-name="spreekbeurt">Dat is een goede vraag van iemand die over begrotingen gaat, want die houdt de getallen in de gaten. Ik doe dat ook, want
                  er is ook een amendement ingediend door de collega's van de CDA- en de VVD-fractie over de zogenaamde sbbi's. Ik noem ze voor
                  het gemak maar even zo, maar het gaat eigenlijk over de ondersteuningsstichtingen. Wij gaan daarmee een laagje lager in het
                  maatschappelijke giftenveld. Mijn fractie is van mening dat het goed zou zijn daar wat meer te doen dan voorzien in de oorspronkelijke
                  plannen. Wij voegen dus een extra element aan de Geefwet toe en die 7 mln. wordt daarin rond gepompt.
               </text:p>
      <text:p text:style-name="spreker">De heer <text:span text:style-name="handelingen.naam">Koolmees</text:span> (D66):
               </text:p>
      <text:p text:style-name="spreekbeurt">Dat betekent dat naast de grote bezuinigingen op cultuur van 200 mln. en naast de verhoging van de btw voor podiumkunsten
                  nu weer een bezuiniging op cultuur plaatsvindt. De 7 mln. die in de Geefwet was bestemd voor met name culturele instellingen
                  wordt door het amendement van de heer Van Vliet weer bij de cultuur weggehaald en naar een andere sector overgebracht. Wordt
                  het niet een beetje bezuiniging op bezuiniging stapelen op deze manier?
               </text:p>
      <text:p text:style-name="spreker">De heer <text:span text:style-name="handelingen.naam">Van Vliet</text:span> (PVV):
               </text:p>
      <text:p text:style-name="spreekbeurt">Daarmee komen we bij de zeer gewichtige vraag: wat is een culturele instelling eigenlijk? Volgens mij is dat straks onderwerp
                  van een andere motie. Voor de multiplier is dat een heel belangrijke kwestie. U zegt dat we weer gaan bezuinigen op cultuur.
                  Maar wat is cultuur? Cultuur is een heel breed begrip. Vroeger op de middelbare school leerde ik bij het vak geschiedenis
                  dat bij de culturele ontwikkeling van een samenleving, zaken als onderwijs en zelfs het aanleggen van wegen behoren. Cultuur
                  mag je dus best wel wat breder trekken. We hadden het over sbbi's en over de fanfares op straat, waaraan Henk en Ingrid veel
                  plezier beleven. Het heeft niet alleen te maken met dure theaters aan de grachtengordel. Mijn stelling is: als die 7 mln.
                  daarnaartoe gaat, blijft hij gewoon binnen de culturele sector.
               </text:p>
      <text:p text:style-name="spreker">De heer <text:span text:style-name="handelingen.naam">Bashir</text:span> (SP):
               </text:p>
      <text:p text:style-name="spreekbeurt">Voorzitter. De heer Van Vliet heeft een wetswijziging ingediend. We gaan daar donderdag over stemmen, dus ik wil hem daar
                  nu over bevragen. Met zijn wetswijziging wil hij ervoor zorgen dat de multiplier die voor cultuur was bestemd, eruit gaat,
                  of in ieder geval voor de helft. Daarmee bespaart hij 7 mln. Tegelijk zegt de heer Van Vliet dat hij cultuur helemaal niet
                  haat. Hoe moet ik die twee dingen samen zien? Hij kan toch niet volhouden dat hij zo veel wil bezuinigen op cultuur, maar
                  de cultuur niet haat?
               </text:p>
      <text:p text:style-name="spreker">De heer <text:span text:style-name="handelingen.naam">Van Vliet</text:span> (PVV):
               </text:p>
      <text:p text:style-name="alineagroep">De discussie hebben we ook al een keer gevoerd. De heer Bashir kan toch niet echt volhouden dat ik een cultuurhater zou zijn?
                     Als fiscaal PVV-woordvoerder kom ik met een voorstel voor een multiplier van 125% in de inkomstenbelasting voor giften aan
                     culturele anbi's. Wie noemt men hier een cultuurhater? Dat bestaat toch niet?
                  </text:p>
      <text:p text:style-name="alineagroep.end">Ik heb ook gezegd, en dat meende ik heel oprecht, dat iedereen van mij miljoenen aan cultuur mag geven. Ik ben ook graag bereid
                     om een arme kunstenaar te helpen door hem € 1000 te betalen als zijn schilderij mij bevalt. De vraag is echter: waarom moet
                     de belastingbetaler daar per se aan meebetalen? Ik hang nog steeds de stelling aan dat echte kunst zichzelf wel verkoopt.
                     Maar nogmaals, die multiplier zit er voor een deel nog steeds in. Ik vind oprecht dat die culturele anbi's nog steeds een
                     extraatje krijgen ten opzichte van alle andere, heel nobele goede doelen in onze maatschappij. De 7 mln. die verschuift, gaat
                     volgens mij ook naar een heel, heel goed doel, waar vele Nederlanders warme gevoelens van krijgen.
                  </text:p>
      <text:p text:style-name="spreker">De <text:span text:style-name="handelingen.naam">voorzitter</text:span>:
               </text:p>
      <text:p text:style-name="spreekbeurt">Mijnheer Bashir, ik sta u nu nog één vraag toe. Als wij een cultuurdebat zouden gaan voeren, vrees ik dat we echt tot diep
                  in de nacht bezig zullen zijn.
               </text:p>
      <text:p text:style-name="spreker">De heer <text:span text:style-name="handelingen.naam">Bashir</text:span> (SP):
               </text:p>
      <text:p text:style-name="spreekbeurt">De multiplier die de staatssecretaris heeft bedacht, wordt gedekt door te bezuinigen op de monumentenzorg. Nu haalt de heer
                  Van Vliet weer 7 mln. van de multiplier af, waarmee door de PVV dus weer 7 mln. op cultuur wordt bezuinigd. Vervolgens stopt
                  hij dat geld bij andere instellingen. Als hij dat per se wil doen, vraag ik hem om ervoor te zorgen dat de monumentenzorg
                  het geld terugkrijgt dat hij heeft ingeleverd.
               </text:p>
      <text:p text:style-name="spreker">De heer <text:span text:style-name="handelingen.naam">Van Vliet</text:span> (PVV):
               </text:p>
      <text:p text:style-name="alineagroep">Ieder politiek debat gaat over keuzes; het gaat altijd over het verdelen van geld, over waar geld naartoe gaat. Wij maken
                     op dit punt deze keuze. Volgens mij is er best steun voor te vinden in de Kamer – maar dat zullen we in de loop van het debat
                     nog wel horen – om dit geld binnen de "giftenindustrie" te laten blijven. Inderdaad betekent dit een verschuiving van die
                     7 mln. naar andere goede doelen, die naar mijn mening ook een duidelijke culturele ondergrond hebben. U zult dit straks wel
                     zien in het amendement van de collega's van CDA en VVD. Volgens mij komen er dus meerdere moties over de sbbi's, waaronder
                     ook mijn naam zal staan.
                  </text:p>
      <text:p text:style-name="alineagroep">Ik ga verder over de autobelastingen. Al voor het zomerreces hebben wij daarover met deze staatssecretaris een uitgebreid
                     debat gevoerd. Ik heb mijn best gedaan voor een bepaalde groep in Nederland die de weg gebruikt: de bezitters en rijders van
                     oldtimers. Waarom heb ik me voor hen zo sterk gemaakt? Oorspronkelijk hadden die mensen een vrijstelling van de wegenbelasting,
                     ook wel de houderschapsbelasting, als hun auto 25 jaar of ouder was. De Kamer heeft sindsdien gedebatteerd over rekeningrijden
                     en de kilometerheffing, maar dat is er allemaal niet van gekomen. Maar voordat een en ander duidelijk was, is gezegd dat die
                     vrijstelling van de wegenbelasting zou worden afgetopt omdat de kilometerheffing zou komen. Dat was een duidelijke toezegging
                     van de overheid. Nu heeft de Nederlandse politiek bepaald dat we voorlopig geen kilometerheffing krijgen. Ik heb gezegd: laten
                     we terugkomen op die toezegging, die aftopping moet eruit. Internationaal, met name in Duitsland en België, zijn oldtimers
                     auto's van 30 jaar en ouder.
                     Als we willen toegroeien naar een model zoals in de landen om ons heen, zou de leeftijdsgrens 30 jaar moeten worden. Ik stel
                     een ingroeimodel voor, zodat mensen die een auto hebben van 30 jaar en ouder, er vanaf volgend jaar al een klein beetje van
                     kunnen profiteren. Ik heb gemeend dit te moeten vervatten in een amendement op het gebied van de oldtimers. Als ik het goed
                     heb, is dat inmiddels verspreid, zodat de collega's er kennis van hebben kunnen nemen. Wat de autobelastingen betreft, wil
                     ik het hierbij laten. De rest gaat over vergroening, verduurzaming, CO2 en Porsche Cayennes. Dat spreek je overigens uit als
                     "porsje" en niet als "porsj". Ik hoor veel collega's het altijd op de verkeerde manier zeggen.
                  </text:p>
      <text:p text:style-name="alineagroep.end">Eigenlijk heb ik toch nog iets over auto's. Tot mijn grote verbazing heb ik begrepen dat bij de Belastingdienst auto's met
                     een chauffeur rondrijden, die zijn gekoppeld aan een specifieke werknemer van deze rijksdienst. Dat is een rare zaak. We spreken
                     over het aanhalen van broekriemen en bezuinigingen. Dan kan het niet zo zijn dat ik zonder signaal hierover het spreekgestoelte
                     verlaat. Daarom de volgende motie.
                  </text:p>
      <text:h text:outline-level="2" text:style-name="motie_kop">Motie
                  </text:h>
      <text:p text:style-name="motie">De Kamer,</text:p>
      <text:p text:style-name="motie">gehoord de beraadslaging,</text:p>
      <text:p text:style-name="motie">overwegende dat het zeker in deze tijden van versobering een juist signaal is om ambtenaren alleen een dienstauto met chauffeur
                     te geven bij uiterste noodzaak;
                  </text:p>
      <text:p text:style-name="motie">constaterende dat het gebruik van dienstauto's met chauffeur bij de Belastingdienst vragen heeft opgeroepen;</text:p>
      <text:p text:style-name="motie">constaterende dat de beleidslijn binnen de rijksoverheid is om slechts wegens strikte doelmatigheidsredenen topambtenaren
                     bij uitvoerende diensten recht te geven op het gebruik van een dienstauto met chauffeur;
                  </text:p>
      <text:p text:style-name="motie">verzoekt de regering, kritisch te kijken naar de praktijk bij de Belastingdienst met als uitgangspunt beperking van het aantal
                     dienstauto's tot een minimum en daarover te rapporteren in het komende beheersverslag van de Belastingdienst,
                  </text:p>
      <text:p text:style-name="motie">en gaat over tot de orde van de dag.</text:p>
      <text:p text:style-name="spreker">De <text:span text:style-name="handelingen.naam">voorzitter</text:span>:
                     </text:p>
      <text:p text:style-name="alineagroep">Deze motie is voorgesteld door het lid Van Vliet. Naar mij blijkt, wordt de indiening ervan voldoende ondersteund.</text:p>
      <text:p text:style-name="alineagroep.end">Zij krijgt nr. 44 (33003).
                        </text:p>
      <text:p text:style-name="white-marker"><text:span text:style-name="normal"></text:span></text:p>
      <text:p text:style-name="eerste.spreker">De heer <text:span text:style-name="handelingen.naam">Van Vliet</text:span> (PVV):
               </text:p>
      <text:p text:style-name="spreekbeurt-eerste">Onder dankzegging voor alle stukken die ik in de tussentijd heb mogen ontvangen, houd ik het hierbij.</text:p>
      <text:p text:style-name="white-marker"><text:span text:style-name="normal"></text:span></text:p>
      <text:p text:style-name="eerste.spreker">Mevrouw <text:span text:style-name="handelingen.naam">Schouten</text:span> (ChristenUnie):
               </text:p>
      <text:p text:style-name="alineagroep">Voorzitter. De afronding van een belastingplan is altijd weer een memorabel moment. Wij hebben er alle vele uren aan debatten
                     met elkaar op zitten. Het is goed om hier in de plenaire zaal de definitieve standpunten te wisselen. Ik dank de staatssecretaris
                     op voorhand voor de vele uren die hij met ons in een zaal heeft doorgebracht. Ik hoop dat we daar morgen een mooi einde aan
                     kunnen maken.
                  </text:p>
      <text:p text:style-name="alineagroep">De kernvraag voor de ChristenUnie is of we met dit Belastingplan goed voorgesorteerd staan om de economische klappen op te
                     vangen. Dat die klappen nog zullen volgen, is duidelijk. De cijfers van het CBS van vandaag liegen er niet om: een krimp van
                     de economie met 0,3%. Er is sprake van een daling van de gezins- en de overheidsconsumptie, een beperkte exportgroei en een
                     stagnerende banengroei. In deze economisch onzekere tijden is het daarom hard nodig om zorgvuldig om te gaan met crisismaatregelen
                     die bedrijven en werknemers in moeilijke tijden ondersteunen. Daarom een laatste oproep aan het kabinet om te denken vanuit
                     het perspectief van het bedrijfsleven en van werknemers, om goede crisismaatregelen te behouden. We hebben ze nodig. Ze helpen
                     het groeivermogen te versterken, zeg ik minister Verhagen na.
                  </text:p>
      <text:p text:style-name="alineagroep">Al eerder pleitte de ChristenUnie voor het verlagen van de loon- en inkomstenbelasting, zodat werken meer loont. Ook heeft
                     mijn fractie gepleit voor het voortzetten van het lage btw-tarief in de bouw om de werkgelegenheid in deze sector te ondersteunen.
                     Ondanks dat wij nul op het rekest kregen van het kabinet, blijft de ChristenUnie pleiten voor goede maatregelen. Daarom heb
                     ik vorige week bij de begrotingsbehandeling van ELI een motie ingediend om de tijdelijke maatregel voor willekeurige afschrijving
                     nog eens te overwegen en om die met een jaar te verlengen. Gezien het gunstige effect voor het bedrijfsleven, juist in deze
                     tijden. De ChristenUnie weet zich gesteund door een grote groep bedrijven. Ik noem er slechts enkele: Eneco, Gasunie, IHC
                     Merwede, E.ON, Scheepsbouw Nederland.
                     De laatste geeft bijvoorbeeld aan dat door een verlenging van deze regeling tussen de 20 en 45 scheepsorders kunnen doorgaan.
                     Die betreffen schepen die in Nederland zullen worden gebouwd op voornamelijk Noord-Nederlandse werven. Dat vertaalt zich in
                     een werkgelegenheid van 2100 tot 4300 fte voor 2012 en een omzet voor de bv Nederland van 340 tot 680 mln. Hiervan vloeit
                     tussen 58 en 116 mln. terug naar de Staat. Dit kan de staatssecretaris toch niet koud laten? Daarom heb ik een amendement
                     ingediend over de willekeurige afschrijving. Wij hopen oprecht dat het kabinet hier nogmaals kritisch naar kijkt. Het zijn
                     immers niet de minste bedrijven die hierom vragen. Bovendien levert deze regeling ons veel meer op dan zij ons kost.
                  </text:p>
      <text:p text:style-name="alineagroep.end">Met het oog op het stimuleren van investeringen, in het bijzonder in de kwetsbare innovatieve hoek, heb ik ook een amendement
                     ingediend voor behoud van de heffingskorting voor groen beleggen, in navolging van het amendement dat de fractie van de ChristenUnie
                     vorig jaar heeft ingediend.
                  </text:p>
      <text:p text:style-name="spreker">De heer <text:span text:style-name="handelingen.naam">Groot</text:span> (PvdA):
               </text:p>
      <text:p text:style-name="spreekbeurt">Sorry, ik ben opnieuw iets te laat. Ik heb nog een vraag over de willekeurige afschrijving. Ik hoor mevrouw Schouten zeggen
                  dat zij de oprechte hoop heeft dat de staatssecretaris haar tegemoet komt. De laatste lijst van antwoorden laat er toch helemaal
                  geen onduidelijkheid over bestaan dat de staatssecretaris niet van zins is om die motie uit te voeren? Ik begrijp dat de mores
                  van de Kamer zijn dat als een motie niet wordt uitgevoerd, de bewindsman wordt geacht op te stappen. Denkt mevrouw Schouten
                  ook in die zin?
               </text:p>
      <text:p text:style-name="spreker">Mevrouw <text:span text:style-name="handelingen.naam">Schouten</text:span> (ChristenUnie):
               </text:p>
      <text:p text:style-name="alineagroep">In de motie wordt niet meteen gevraagd om de regeling te continueren, maar om de mogelijkheden te bezien die er zijn. De staatssecretaris
                     zegt die mogelijkheden niet te zien. Wij hebben nu een amendement ingediend omdat wij die mogelijkheden wel zien. Wij hebben
                     ook een dekking genoemd. In die zin helpen wij de staatssecretaris een handje.
                  </text:p>
      <text:p text:style-name="alineagroep">Ik was bij het groen beleggen. Behoud van deze regeling is cruciaal voor ondernemers, omdat zij daardoor gebruik kunnen blijven
                     van goedkopere financiering, zoals in de glastuinbouw, of omdat zij van doorslaggevend belang is voor het al dan niet starten
                     van duurzame innovatieve projecten. De ChristenUnie weet zich in dit pleidooi gesteund door een grote groep bedrijven, onder
                     andere verenigd in LTO Nederland, Energie-Nederland en Bouwend Nederland. De staatssecretaris geeft in zijn beantwoording
                     aan open te staan voor alternatieven indien dit praktisch werkbaar is. Vervolgens komt hij met een aantal bezwaren. Dat zijn
                     bezwaren waaraan door de sector goed aan tegemoet kan worden gekomen. Ik vraag hem daarom nu uit te spreken dat hij de regeling
                     wil behouden. Mijn amendement biedt daarvoor een goede basis.
                  </text:p>
      <text:p text:style-name="alineagroep">Ik kom te spreken over mijn overige amendementen, allereerst dat over de Edelweissroute. Dat amendement is van belang om binnen
                     de wetgeving de bonafide executeurs te beschermen tegen hoofdelijke aansprakelijkheid. Ik dank de staatssecretaris hartelijk
                     voor zijn positieve reactie hierop.
                  </text:p>
      <text:p text:style-name="alineagroep">Ik heb ook een amendement ingediend over de WOZ-waarde en de tegenbewijsregeling. Dit amendement komt tegemoet aan degenen
                     die een huis hebben geërfd en in een tijd van dalende huizenprijzen moeten afrekenen volgens een veel hogere WOZ-waarde uit
                     de voorafgaande jaren. Ik dank de staatssecretaris voor het meedenken op dit punt. Hij heeft een oplossingsrichting gesuggereerd
                     door het introduceren van een systeem op grond waarvan naar keuze kan worden uitgegaan van een actuelere WOZ-beschikking,
                     dus ook die van het komende jaar. Dat lijkt mij een goede suggestie, die bovendien nu al kan worden gerealiseerd. Als de staatssecretaris
                     hier positief tegenover staat, ben ik bereid om mijn amendement op dat punt aan te passen. Ik hoor graag hoe hij in dat geval
                     aankijkt tegen het voorstel om dat te dekken door de eerste schuif in de erf- en schenkbelasting enigszins te verkorten.
                  </text:p>
      <text:p text:style-name="alineagroep">Bij de invoering van de Wet inkomstenbelasting 2001 werd het maatschappelijk ongewenst gevonden om in erfrechtelijke vruchtgebruiksituaties
                     de eigenwoningregeling te onthouden. Daarom is uitdrukkelijk bepaald dat in dergelijke gevallen sprake is van een eigen woning.
                     Het gevolg is dat de degenen die het vruchtgebruik hebben van de woning ook de eigenwoningschuld kunnen aftrekken in box 1.
                     Deze bedoeling lijkt nu te worden ondergraven door de recente uitlating van de regering dat de eigenwoningregeling in dergelijke
                     gevallen niet van toepassing is als de gewone lasten en herstellingen door de vruchtgebruiker worden gedragen en verricht.
                     Ik heb een amendement ingediend zodat conform de bestaande opvattingen in de praktijk de eigenwoningregeling in dergelijke
                     gevallen van toepassing blijft. 
                     Als de staatssecretaris toezegt dat de eigenwoningregeling toch ook voor vruchtgebruiksituaties van toepassing is, trek ik
                     uiteraard mijn amendement in. Voor de praktijk is het echter erg van belang om hierop een duidelijk antwoord te krijgen. Er
                     is nu immers wel grote verwarring hierover ontstaan.
                  </text:p>
      <text:p text:style-name="alineagroep">Ik kom bij het amendement over de vrijstelling voor bossen, natuurterreinen en landgoederen. Na herhaaldelijk vragen is het
                     de fractie van de ChristenUnie nog niet duidelijk waarom vol eigendom wel is vrijgesteld van box 3, en bloot eigendom en vruchtgebruik
                     niet. In de praktijk is er geen misbruik. Er is dus ook geen noodzaak om vrijstelling te weigeren. Dit wordt ook geconstateerd
                     in het rapport Fiscale faciliteiten en knelpunten bij natuurontwikkeling door particulieren, dat in opdracht van het toenmalige
                     ministerie van LNV is opgesteld. Daarom heb ik een amendement ingediend, maar laat ik de staatssecretaris een handreiking
                     doen. Als hij op dit punt nog eens op een constructieve manier met de Federatie Particulier Grondbezit in overleg wil gaan,
                     ben ik bereid mijn amendement in te trekken. Ik hoor graag zijn reactie daarop.
                  </text:p>
      <text:p text:style-name="alineagroep">Ik kom bij het amendement over de defiscalisering van nalatenschappen die voor de Wet IB 2001 zijn opengevallen. Deze discussie
                     hebben wij al vele malen gevoerd. Vele malen heb ik geconstateerd dat wij niet verder tot elkaar komen. Dat betreur ik oprecht.
                     Ik handhaaf mijn amendement. Ik laat het aan de Kamer over hoe zij daartegenaan kijkt.
                  </text:p>
      <text:p text:style-name="alineagroep">Dan kom ik bij de informatieverplichting. Ik dank de staatssecretaris voor de toezegging om in het Besluit Bestuurlijke Boeten
                     Belastingdienst de samenloop weg te nemen. Ik verzoek de staatssecretaris wel om die gevallen duidelijk te onderkennen in
                     het Besluit Bestuurlijke Boeten. Dubbele beboeting kan alleen als er ook feitelijk twee verschillende gedragingen zijn aan
                     te wijzen. Waar het niet nakomen van informatieplicht ongeveer inherent is aan de primaire gedragingen, mag niet dubbel worden
                     beboet. Ik vraag de staatssecretaris wel om de aangepaste besluiten ter informatie naar de Kamer te sturen. Als hij dit toezegt,
                     ben ik bereid mijn amendement op dit punt in te trekken.
                  </text:p>
      <text:p text:style-name="alineagroep.end">We hebben met de staatssecretaris een discussie gevoerd over het vitaliteitsplan en over de tijdigheid van het opnemen van
                     de maatregelen in dit Belastingplan. Er vinden nog steeds onderhandelingen plaats, ook met de sociale partners. De discussie
                     hierover wordt ook nog steeds gevoerd in de commissie voor SZW. De fractie van de ChristenUnie wil wel graag de garantie dat
                     de discussie over het vitaliteitssparen nog open is. Mijn fractie wil ook dat na de aanname van het Belastingplan nog ruimte
                     is voor wijzigingen. Daarom dien ik de volgende motie in.
                  </text:p>
      <text:h text:outline-level="2" text:style-name="motie_kop">Motie
                  </text:h>
      <text:p text:style-name="motie">De Kamer,</text:p>
      <text:p text:style-name="motie">gehoord de beraadslaging,</text:p>
      <text:p text:style-name="motie">constaterende dat het Belastingplan 2012 voorstellen bevat voor de vormgeving van het vitaliteitspakket;</text:p>
      <text:p text:style-name="motie">overwegende dat de gesprekken tussen het kabinet en de bonden over de vormgeving van het vitaliteitspakket nog gaande zijn;</text:p>
      <text:p text:style-name="motie">van mening dat het vaststellen van het Belastingplan 2012 de onderhandelingen over het vitaliteitspakket niet mag beperken;</text:p>
      <text:p text:style-name="motie">verzoekt de regering, te bevestigen dat de discussie over het vitaliteitspakket nog open is, en dat er ook na aanname van
                     het Belastingplan nog ruimte is voor wijzigingen,
                  </text:p>
      <text:p text:style-name="motie">en gaat over tot de orde van de dag.</text:p>
      <text:p text:style-name="spreker">De <text:span text:style-name="handelingen.naam">voorzitter</text:span>:
                     </text:p>
      <text:p text:style-name="alineagroep">Deze motie is voorgesteld door de leden Schouten en Braakhuis. Naar mij blijkt, wordt de indiening ervan voldoende ondersteund.</text:p>
      <text:p text:style-name="alineagroep.end">Zij krijgt nr. 45 (33003).
                        </text:p>
      <text:p text:style-name="spreker">De heer <text:span text:style-name="handelingen.naam">Van Vliet</text:span> (PVV):
               </text:p>
      <text:p text:style-name="spreekbeurt">Dit gaat over de voorgestelde regeling rond het vitaliteitssparen. Als ik het goed begrijp, stelt de fractie van de ChristenUnie
                  voor om na aanname van het Belastingplan cum annexis, toch nog de mogelijkheid open te houden om erover te discussiëren en
                  het debat erover open te breken. Is dat niet wat vreemd? Als wij dat zo zouden doen, zouden wij dat met alle elementen van
                  het Belastingplan op dezelfde manier kunnen gaan doen. Waarom is dit speciaal voor dit thema nodig?
               </text:p>
      <text:p text:style-name="white-marker"><text:span text:style-name="normal"></text:span></text:p>
      <text:p text:style-name="eerste.spreker">Mevrouw <text:span text:style-name="handelingen.naam">Schouten</text:span> (ChristenUnie):
               </text:p>
      <text:p text:style-name="spreekbeurt-eerste">Omdat de discussie hierover nog wordt gevoerd. In de discussie met de staatssecretaris is ook gewisseld dat mijn fractie er
                  moeite mee heeft dat zaken nu al worden opgenomen in het Belastingplan, terwijl die eigenlijk nog nader moeten worden uitgewerkt
                  met de sociale partners en in de commissie voor Sociale Zaken. Er liggen ook nog verschillende opties op tafel. De staatssecretaris
                  hecht er sterk aan dat dit onderdeel nu in het Belastingplan blijft staan. Hij heeft zelf geopperd dat wij kunnen amenderen.
                  Mijn fractie wil dat de sociale partners expliciet weten dat hierdoor hun ruimte niet wordt beknot. Zij kunnen nog een open
                  discussie voeren over de vraag hoe dit moet worden vormgegeven in het kader van het pensioenakkoord. Ik weet dat de PVV niet
                  voor het pensioenakkoord is. Mijn fractie heeft daar wel voor gestemd. Wij willen dan ook dat de sociale partners hiervoor
                  wel de ruimte krijgen.
               </text:p>
      <text:p text:style-name="spreker">De heer <text:span text:style-name="handelingen.naam">Van Vliet</text:span> (PVV):
               </text:p>
      <text:p text:style-name="spreekbeurt">Het gaat mij niet om de mening van mijn fractie over het pensioenakkoord. Nadat hierover echter iets werd toegezegd aan de
                  partij van de heer Groot, bleek die toezegging vervolgens een impact te hebben op de discussie die wij in fiscalibus met elkaar
                  voerden. Volgens mij zijn de openingen er dus gewoon. Wij spreken over het Belastingplan cum annexis. Ik zou het jammer vinden
                  als partijen gaan vragen om bepaalde onderdelen ervan toch nog maar even op tafel te houden. Dat zou ik een verkeerd principe
                  vinden. Volgens mij komt dit gewoon met het pensioenplan. Ik zie dat principe niet zitten.
               </text:p>
      <text:p text:style-name="spreker">Mevrouw <text:span text:style-name="handelingen.naam">Schouten</text:span> (ChristenUnie):
               </text:p>
      <text:p text:style-name="alineagroep">Als ik dit argument van de heer Van Vliet omdraai, zou dit betekenen dat alle maatregelen die wij ooit in een belastingplan
                     opnemen, niet meer te amenderen zijn. Ooit is een heel mooi amendement op stuk nr. 10 ingediend. Dit amendement gaat over
                     oldtimers. Als de heer Van Vliet dit er nu uit wil amenderen, zeg ik: gelijke monniken, gelijke kappen; dan halen we zijn
                     amendement er ook uit. Natuurlijk staat het de Kamer altijd vrij om zaken te amenderen. Dat geldt ook voor dit punt, ook omdat
                     het pas in 2013 ingaat. Ons signaal aan de sociale partners is om dit niet beperkend te laten zijn voor de discussie over
                     het vitaliteitspakket, aangezien deze discussie gevoerd moet worden.
                  </text:p>
      <text:p text:style-name="alineagroep">De Geefwet heeft veel losgemaakt en er is veel over gedebatteerd in de laatste weken. Wat de ChristenUnie betreft, had het
                     wetsvoorstel ambitieuzer gekund, met meer visie, met name op het vrijwilligerswerk dat in Nederland wordt verricht. We zullen
                     beoordelen wat er ligt, samen met de ingediende amendementen.
                  </text:p>
      <text:p text:style-name="alineagroep">De ChristenUnie behoudt haar grote twijfels over de multiplier. We zullen bezien wat er aan amendementen ligt en zijn benieuwd
                     naar de reactie van de staatssecretaris hierop.
                  </text:p>
      <text:p text:style-name="alineagroep">De ChristenUnie vindt het daarnaast nog steeds onwenselijk dat onderscheid wordt gemaakt tussen sbbi's en anbi's, maar wij
                     vinden het idee van een steunanbi wel een charmante oplossing. Op die manier kunnen de kleinere verenigingen, die veel betekenen
                     voor lokale gemeenschappen, nog steeds ondersteund worden. In die zin staan wij positief tegenover het amendement-Omtzigt/Neppérus
                     dat hiervoor een oplossing biedt.
                  </text:p>
      <text:p text:style-name="alineagroep.end">De ChristenUnie heeft vragen gesteld over de gevolgen van de uitvoeringsregeling voor beleggingsactiviteiten. In de gesprekken
                     die de staatssecretaris overeenkomstig zijn toezegging met de betrokken organisaties heeft gevoerd, blijkt dat dit nu naar
                     wens is opgelost. Ik dank hem daarvoor. Om het genoemde punt van de vrijwilligers in de Geefwet een extra impuls te geven,
                     dien ik een motie in waarin ik verzoek om te onderzoeken of vakantiedagen fiscaalvriendelijk kunnen worden omgezet in een
                     gift.
                  </text:p>
      <text:h text:outline-level="2" text:style-name="motie_kop">Motie
                  </text:h>
      <text:p text:style-name="motie">De Kamer,</text:p>
      <text:p text:style-name="motie">overwegende dat veel Nederlanders een groot aantal niet-opgenomen vakantiedagen hebben opgebouwd;</text:p>
      <text:p text:style-name="motie">overwegende de inzet van het kabinet om de mogelijkheid om niet-opgenomen vakantiedagen mee te nemen naar volgende jaren te
                     beperken tot een halfjaar;
                  </text:p>
      <text:p text:style-name="motie">van mening dat het inleveren van vakantiedagen voor een goed doel een goede bestemming kan zijn voor niet op te nemen vakantiedagen;</text:p>
      <text:p text:style-name="motie">verzoekt de regering, de mogelijkheid te onderzoeken, hoe vakantiedagen om te zetten zijn in een gift en de Kamer hierover
                     in het voorjaar 2012 te informeren,
                  </text:p>
      <text:p text:style-name="motie">en gaat over tot de orde van de dag.</text:p>
      <text:p text:style-name="spreker">De <text:span text:style-name="handelingen.naam">voorzitter</text:span>:
                     </text:p>
      <text:p text:style-name="alineagroep">Deze motie is voorgesteld door de leden Schouten en Omtzigt. Naar mij blijkt, wordt de indiening ervan voldoende ondersteund.</text:p>
      <text:p text:style-name="alineagroep.end">Zij krijgt nr. 46 (33003).
                        </text:p>
      <text:p text:style-name="white-marker"><text:span text:style-name="normal"></text:span></text:p>
      <text:p text:style-name="eerste.spreker">Mevrouw <text:span text:style-name="handelingen.naam">Schouten</text:span> (ChristenUnie):
               </text:p>
      <text:p text:style-name="spreekbeurt-eerste">Ik sluit af met een opmerking over de autobrief. Ook hierover is veel gezegd. Ik wil op dit moment nog slechts één punt onder
                  de aandacht brengen, het amendement-Huizing/Omtzigt op stuk nr. 8 dat als doel heeft om de bijtelling voor elektrische auto's
                  naar 7% te brengen. Het is nota bene niet het kabinet, maar het zijn de coalitiepartijen die dit voorstellen. De ChristenUnie
                  is hier zeer op tegen. Het is totaal in strijd met het eerder aangenomen amendement-Cramer voor 0% bijtelling. Ik hoor graag
                  van de staatssecretaris in zijn reactie hoe dit amendement zich verhoudt tot de green deal die het kabinet heeft gesloten
                  en die gericht is op het stimuleren van elektrisch rijden. Onzes inziens zit hier nog wel een discrepantie.
               </text:p>
      <text:p text:style-name="spreker">De heer <text:span text:style-name="handelingen.naam">Bashir</text:span> (SP):
               </text:p>
      <text:p text:style-name="spreekbeurt">Ik heb iets ongebruikelijks. Mevrouw Schouten had het zojuist over een motie over willekeurige afschrijvingen. Over deze motie,
                  die is ingediend bij de begrotingsbehandeling van Economische Zaken, is op 8 november gestemd. Het gaat om motie op stuk nr. 42 (33000-XIII). Mijn fractie heeft per abuis voor deze motie gestemd. Wij hadden tegen willen stemmen. De motie blijft nog steeds aangenomen,
                  maar eigenlijk is er met terugwerkende kracht voor die motie geen meerderheid. Het amendement dat mevrouw Schouten over dit
                  onderwerp heeft ingediend, zal ook niet de steun van mijn fractie krijgen.
               </text:p>
      <text:p text:style-name="spreker">De <text:span text:style-name="handelingen.naam">voorzitter</text:span>:
               </text:p>
      <text:p text:style-name="spreekbeurt">Wij gaan daar verder helemaal niets aan veranderen.</text:p>
      <text:p text:style-name="spreker">Mevrouw <text:span text:style-name="handelingen.naam">Schouten</text:span> (ChristenUnie):
               </text:p>
      <text:p text:style-name="spreekbeurt">Jammer!</text:p>
      <text:p text:style-name="spreker">De <text:span text:style-name="handelingen.naam">voorzitter</text:span>:
               </text:p>
      <text:p text:style-name="spreekbeurt">Het is leuk voor de Handelingen, maar het heeft verder geen rechtsgevolg.</text:p>
      <text:p text:style-name="spreker">De heer <text:span text:style-name="handelingen.naam">Huizing</text:span> (VVD):
               </text:p>
      <text:p text:style-name="spreekbeurt">Mevrouw Schouten sprak over mijn amendement over de bijtelling.
                  Ik wil toch vragen hoe mevrouw Schouten dan de bijtelling als een belastinginstrument ziet. Naar mijn mening is die bedoeld
                  om loon in natura te belasten. Mevrouw Schouten stelt nu voor om de bijtelling te gebruiken als milieu-instrument. En deelt
                  mevrouw Schouten mijn mening dat er in deze categorie ook heel veel auto's zitten die werkelijk geen enkele positieve bijdrage
                  leveren aan milieuverbetering, omdat ze bijvoorbeeld elektrisch kunnen rijden maar ook op benzine kunnen rijden? Het is dan
                  een kwestie van het omdraaien van een knopje. In veel gevallen rijden die auto's alleen op benzine en hebben ze dus de bijbehorende
                  uitstoot.
               </text:p>
      <text:p text:style-name="spreker">Mevrouw <text:span text:style-name="handelingen.naam">Schouten</text:span> (ChristenUnie):
               </text:p>
      <text:p text:style-name="alineagroep">Het amendement-Cramer c.s. is destijds ingediend omdat dit een innovatieve technologie was – dat moet de VVD toch aanspreken
                     – die een impuls nodig had omdat de ontwikkelingskosten en de aanschafkosten van de auto hoog waren en wij het allemaal erg
                     belangrijk vonden om dergelijke innovatieve technologieën te stimuleren door een bijtelling van 0%. Ik kan mij herinneren
                     dat de VVD-fractie daar ook positief tegenover stond. Het is in die zin niet primair een milieumaatregel geweest, hoewel zij
                     wel goed is in dat opzicht, maar een maatregel om de innovatie een impuls te geven. De vraagprijs van dat soort auto's moest
                     geen belemmering vormen voor mensen die een dergelijke auto wilden aanschaffen. Ik bestrijd dus dat het destijds alleen een
                     milieumaatregel is geweest, hoewel het natuurlijk wel een technologie is die op de lange termijn heel goed kan uitpakken voor
                     het milieu. Mij lijkt dat iets wat je kunt stimuleren voor de VVD niet iets is wat je per se moet tegenhouden.
                  </text:p>
      <text:p text:style-name="alineagroep.end">Dan het omzetten van het knopje. Naar mijn weten is het amendement vooral gericht geweest op de elektrische auto's die nu
                     in ontwikkeling zijn en die op smart grids kunnen worden opgeladen. Daarvan is het echt de bedoeling dat ze op elektriciteit
                     rijden.
                  </text:p>
      <text:p text:style-name="spreker">De heer <text:span text:style-name="handelingen.naam">Huizing</text:span> (VVD):
               </text:p>
      <text:p text:style-name="spreekbeurt">Het gaat om een norm: als je minder uitstoot hebt dan 50 gram CO2 per kilometer, val je niet meer in de 0%-bijtelling maar
                  straks in de 7%-bijtelling. Is mevrouw Schouten het met mij eens dat het veel beter is als de overheid normen stelt waarvan
                  zij vindt dat die bijdragen aan het bereiken van het grotere doel, een beter milieu, dan dat zij daar de instrumenten bij
                  gaat verzinnen? De overheid kan die instrumenten laten invullen door de markt en daarmee ook innovatie stimuleren.
               </text:p>
      <text:p text:style-name="spreker">Mevrouw <text:span text:style-name="handelingen.naam">Schouten</text:span> (ChristenUnie):
               </text:p>
      <text:p text:style-name="spreekbeurt">Dit is een wonderlijke situatie. Dit is nu eindelijk een maatregel waarbij de belasting laag of nihil is, en toch is de VVD
                  tegen. Ik ken de VVD als een partij die juist altijd voor lage belastingen is. Nu stelt zij eigenlijk een belastingverhoging
                  voor, omdat zij hier ook iets aan wil verdienen. Dat is feitelijk wat de heer Huizing zegt. Wij vinden dat die technologie
                  nog verder doorontwikkeld moet en kan worden en het daarom belangrijk is dat nog steeds de impuls bestaat voor mensen om de
                  auto aan te schaffen, waarbij de vraagprijs geen belemmering vormt. Daardoor kun je ook concurrerend zijn ten opzichte van
                  het buitenland in de ontwikkeling van de auto's.
               </text:p>
      <text:p text:style-name="spreker">De <text:span text:style-name="handelingen.naam">voorzitter</text:span>:
               </text:p>
      <text:p text:style-name="spreekbeurt">Mijnheer Huizing, ik wil u niet te veel belasten met uw voet. Ook hadden wij één interruptie met één vervolgvraag afgesproken.</text:p>
      <text:p text:style-name="spreker">De heer <text:span text:style-name="handelingen.naam">Huizing</text:span> (VVD):
               </text:p>
      <text:p text:style-name="spreekbeurt">Dat klopt. Dan kom ik er in mijn eigen termijn nog even op terug.</text:p>
      <text:p text:style-name="spreker">De heer <text:span text:style-name="handelingen.naam">Van Vliet</text:span> (PVV):
               </text:p>
      <text:p text:style-name="spreekbeurt">Mevrouw Schouten zei dat elektrische auto's in de 7%-categorie gaan vallen. Dat is niet correct. Elektrische auto's blijven
                  vrijgesteld. Er zit een heel dikke fiscale faciliteit op, op kosten van alle belastingbetalers. Het gaat om de auto's met
                  range extender, de Opel Ampera. Als we daar helemaal niets aan doen en alles maar op 0% laten, op kosten van alle belastingbetalers,
                  is mevrouw Schouten dan niet, net als ik, bevreesd dat volgend jaar 47 automerken met 112 modellen komen die allemaal precies
                  binnen die regeltjes passen en wij weer een openeinderegeling hebben, die weer leidt tot een volgende discussieronde?
               </text:p>
      <text:p text:style-name="spreker">Mevrouw <text:span text:style-name="handelingen.naam">Schouten</text:span> (ChristenUnie):
               </text:p>
      <text:p text:style-name="spreekbeurt">De voorwaarde die eraan verbonden is, is dat sprake is van een lage uitstoot. Als het de markt lukt om 47 modellen met zo'n
                  lage uitstoot tegelijk op de markt te brengen, ben ik alleen maar heel gelukkig.
               </text:p>
      <text:p text:style-name="spreker">De heer <text:span text:style-name="handelingen.naam">Van Vliet</text:span> (PVV):
               </text:p>
      <text:p text:style-name="spreekbeurt">Mevrouw Schouten is heel duidelijk. De ChristenUnie gunt het de Nederlanders niet om de auto van hun eigen keuze te kiezen.
                  Er moet per se een fiscale sturing op plaatsvinden. Mijn fractie is het daar absoluut niet mee eens en heel veel Nederlanders
                  ook niet, volgens mij. Wij zien elkaar na de volgende verkiezingen.
               </text:p>
      <text:p text:style-name="spreker">Mevrouw <text:span text:style-name="handelingen.naam">Schouten</text:span> (ChristenUnie):
               </text:p>
      <text:p text:style-name="spreekbeurt">Als de heer Van Vliet consequent zou zijn in zijn betoog, zou hij alle belastingen van auto's moeten halen. Ook in dit Belastingplan
                  zit een differentiatie op de autobelastingen. Ik heb de heer Van Vliet geen amendementen zien indienen waarin hij die tarieven
                  ongedaan maakt. Hij is dus niet consequent in zijn betoog.
               </text:p>
      <text:p text:style-name="white-marker"><text:span text:style-name="normal"></text:span></text:p>
      <text:p text:style-name="eerste.spreker">De heer <text:span text:style-name="handelingen.naam">Omtzigt</text:span> (CDA):
               </text:p>
      <text:p text:style-name="alineagroep">Voorzitter. Dank aan de staatssecretaris voor de uitgebreide beantwoording – drie keer schriftelijk, twee keer mondeling –
                     over een zeer omvangrijke set van belastingwetten. Het zijn vijf wetten en ze zijn behoorlijk groot. Hoe belangrijker de wetsvoorstellen,
                     hoe leger de publieke tribune. Laten we maar zeggen dat het om de kwaliteit gaat en niet om de kwantiteit. Het Belastingplan
                     2012 was veel te groot. Dat is het eigenlijk ieder jaar, maar dit jaar was het nog omvangrijker dan in andere jaren.
                  </text:p>
      <text:p text:style-name="alineagroep.end">Voor maatregelen die een bepalende factor zijn voor de investeringsbeslissingen – denk aan het bijtellingspercentage voor
                     de auto van de zaak – is het te laat als deze maatregelen pas in november of december definitief worden. De markt kan hierdoor
                     niet inspelen op deze maatregelen. Ik dien daarom een motie in waarin de regering wordt verzocht maatregelen die een bepalende
                     factor zijn voor investeringsbeslissingen voor het zomerreces aangenomen te laten zijn of in een brief vastgelegd te laten
                     zijn. In principe vonden wij de methode van werken zoals we met de autobrief deden zeer nuttig.
                  </text:p>
      <text:h text:outline-level="2" text:style-name="motie_kop">Motie
                  </text:h>
      <text:p text:style-name="motie">De Kamer,</text:p>
      <text:p text:style-name="motie">gehoord de beraadslaging,</text:p>
      <text:p text:style-name="motie">overwegende dat belastingen een belangrijke factor vormen voor investeringsbeslissingen;</text:p>
      <text:p text:style-name="motie">overwegende dat het de rechtszekerheid ten goede komt als de overheid vroegtijdig duidelijkheid kan bieden over die belastingen
                     die rechtstreeks zien op langetermijninvesteringen;
                  </text:p>
      <text:p text:style-name="motie">constaterende dat de wetswijzigingen in het Belastingplan slechts enkele weken voor het nieuwe jaar definitief zijn;</text:p>
      <text:p text:style-name="motie">constaterende dat dit te laat is voor belangrijke langetermijninvesteringen;</text:p>
      <text:p text:style-name="motie">verzoekt de regering, wetswijzigingen voor belastingen die een grote invloed hebben op langetermijninvesteringen aan het begin
                     van het jaar aan de Kamer voor te leggen, met uitzondering van reparaties die zien op het bestrijden van misbruik, zodat deze
                     wetswijzigingen nog voor het zomerreces door de Staten-Generaal aangenomen kunnen worden,
                  </text:p>
      <text:p text:style-name="motie">en gaat over tot de orde van de dag.</text:p>
      <text:p text:style-name="spreker">De <text:span text:style-name="handelingen.naam">voorzitter</text:span>:
                     </text:p>
      <text:p text:style-name="alineagroep">Deze motie is voorgesteld door het lid Omtzigt. Naar mij blijkt, wordt de indiening ervan voldoende ondersteund.</text:p>
      <text:p text:style-name="alineagroep.end">Zij krijgt nr. 47 (33003).
                        </text:p>
      <text:p text:style-name="white-marker"><text:span text:style-name="normal"></text:span></text:p>
      <text:p text:style-name="eerste.spreker">De heer <text:span text:style-name="handelingen.naam">Omtzigt</text:span> (CDA):
               </text:p>
      <text:p text:style-name="alineagroep">Wij zullen het volgende Belastingplan ook op dit punt beoordelen. Zo nodig zullen wij aan de regering vragen bepaalde zaken
                     die niet op tijd zijn aangekondigd op een andere manier te implementeren.
                  </text:p>
      <text:p text:style-name="alineagroep">Van het afschaffen van een aantal kleine belastingen maakt deze staatssecretaris echt werk. Daar danken wij hem voor. We denken
                     bijvoorbeeld aan het afschaffen van de verpakkingsbelasting.
                  </text:p>
      <text:p text:style-name="alineagroep">Wat de stortbelasting betreft vragen we ons wel af of dit gaat leiden tot het heel snel storten van afval. Graag krijgen we
                     de heldere toezegging dat de staatssecretaris daar samen met de staatssecretaris van I en M duidelijk de vinger aan de pols
                     zal houden en de Kamer rond 1 april zal informeren of er ongewenste effecten zijn en of er meer gestort wordt naar aanleiding
                     van het afschaffen van deze belasting. De staatssecretaris heeft in het wetgevingsoverleg namelijk zeer helder toegezegd dat
                     dat nooit de bedoeling kon zijn van het afschaffen van de stortbelasting.
                  </text:p>
      <text:p text:style-name="alineagroep">We blij zijn met het evaluatiemoment in februari van het eurovignet. Wat ons betreft houdt dat moment ook in dat wij kunnen
                     heroverwegen als er niets dreigt te gebeuren in andere landen.
                  </text:p>
      <text:p text:style-name="alineagroep">Wij wachten met interesse op de notitie over de drinkwaterbelasting. Het is goed dat die afgeschaft wordt, maar elke cent
                     van de drinkwaterbelasting moet terugkomen bij de gebruikers van drinkwater; bij bedrijven, maar vooral bij burgers. Daar
                     is de belastingverlaging namelijk voor bedoeld, niet voor het spekken van de kas van drinkwaterbedrijven. Wij wachten met
                     zeer grote interesse het convenant daarover af. Als de drinkwaterbedrijven daar niet aan tegemoetkomen, kan deze maatregel
                     worden heroverwogen in het volgende Belastingplan.
                  </text:p>
      <text:p text:style-name="alineagroep">Ik kom op de overnameholding. De CDA-fractie is zeer tevreden over de maatregel zoals deze eruit ziet na de discussie in het
                     wetgevingsoverleg. Het is heel belangrijk dat bedrijven een gezonde financiering hebben en niet overmatig met schuld gefinancierd
                     worden om zo de Vpb-last weg te poetsen. Bedrijven moeten gestimuleerd worden om schulden op termijn af te lossen, niet om
                     extra schulden aan te gaan. Tegelijkertijd is de te betalen rente wel een echte kostenpost en moeten reële bedrijfsovernames
                     niet belemmerd worden. De uiteindelijke maatregel voor overnameholdings voldoet naar de mening van de CDA-fractie aan deze
                     criteria. Omdat de maatregel transactiegebonden is, heeft de overnameholding zekerheid vooraf en komen reële bedrijfsovernames
                     niet in gevaar. Omdat de maximaal aftrekbare schuld afloopt van 60% naar 25% in 7 jaar worden bedrijven op een juiste wijze
                     gestimuleerd om elk jaar een deel van de schuld af te lossen. Dat is winst. Ik denk dat ik de NOB hier kan prijzen voor het
                     meewerken aan dit alternatief.
                  </text:p>
      <text:p text:style-name="alineagroep.end">De CDA-fractie heeft begrip voor de objectvrijstelling van de vaste inrichting. Nederland had wel een erg mooie en luxe regeling
                     die bovendien erg goed was voor het vestigingsklimaat, maar in tijden van zware bezuiniging is het heel redelijk dat buitenlandse
                     filialen waarvan wij de winst niet kunnen belasten, ook geen verlies in aftrek mogen brengen in Nederland. Wel vinden wij
                     het heel jammer dat om dit te regelen acht volle pagina's aan wettekst nodig zijn. Wij hopen dat collega Van Vliet ze niet
                     zal voorlezen bij de behandeling van het volgende Belastingplan. Graag roepen wij de staatssecretaris op om bij de volgende
                     wetsvoorstellen met zijn ambtenaren en met wetgevingsjuristen uit de praktijk te proberen om hetzelfde te regelen, maar wel
                     na te gaan of het iets korter kan.
                  </text:p>
      <text:p text:style-name="spreker">De heer <text:span text:style-name="handelingen.naam">Bashir</text:span> (SP):
               </text:p>
      <text:p text:style-name="spreekbeurt">Ik heb een vraag over de overnameholding. Klopt het dat de huidige excessieve renteaftrek bij overnames ervoor heeft gezorgd
                  dat deze maatregelen zijn genomen? Zo ja, waarom wordt er dan niet voor gezorgd dat bestaande gevallen – ik denk aan HEMA,
                  Ziggo, Van Gansewinkel – ook onder de nieuwe regeling komen te vallen?
               </text:p>
      <text:p text:style-name="spreker">De heer <text:span text:style-name="handelingen.naam">Omtzigt</text:span> (CDA):
               </text:p>
      <text:p text:style-name="alineagroep">Het valt mij op dat na collega Schouten ook collega Bashir allerlei individuele bedrijven noemt. Daarvan wil ik enigszins
                     wegblijven. Dat laat ik aan de heer Braakhuis over, denk ik.
                  </text:p>
      <text:p text:style-name="alineagroep.end">Als wij overgaan op een nieuw fiscaal regime, is het normaal om daar overgangsrecht voor te hebben, mede omdat bepaalde bedrijven
                     niet onmiddellijk tot herfinanciering kunnen overgaan. Met terugwerkende kracht zeg ik dat wij die regelgeving op dat moment
                     beter niet hadden kunnen hebben, maar wij hadden haar wel. Dit doen wij ook met andere wetten: wij staan overgangsrecht toe.
                     Dat is ook heel normaal bij de renteaftrekbeperking voor de overnameholdings. Het is tevens belangrijk voor het Nederlandse
                     vestigingsklimaat. Als je met terugwerkende kracht bepaalde zaken ongedaan maakt zonder overgangsrecht, snijd je jezelf in
                     de vingers. Een buitenlandse investeerder doet dan namelijk een project op basis van een verwachting die in de wet staat,
                     maar de dag daarop kan alles veranderen. Dan worden investeringsbeslissingen in Nederland heel onzeker.
                  </text:p>
      <text:p text:style-name="spreker">De heer <text:span text:style-name="handelingen.naam">Bashir</text:span> (SP):
               </text:p>
      <text:p text:style-name="spreekbeurt">Private equity heeft ervoor gezorgd dat zij excessief rente konden aftrekken. Daarom zijn deze maatregelen genomen. De staatssecretaris
                  heeft geen overgangsmaatregelen genomen. Het gevolg is dat huidige bedrijven die overgefinancierd zijn en heel veel rente
                  aftrekken, buiten de maatregel vallen. Wij hebben een amendement ingediend voor een overgangsmaatregel tot 2013. Wij geven
                  hun dus een jaar de tijd. Vanaf 2013 komen zij dan onder de nieuwe regeling te vallen. Steunt de CDA-fractie dit amendement?
               </text:p>
      <text:p text:style-name="spreker">De heer <text:span text:style-name="handelingen.naam">Omtzigt</text:span> (CDA):
               </text:p>
      <text:p text:style-name="spreekbeurt">Wij zullen er met belangstelling naar kijken, maar vooralsnog denk ik dat een overgangsperiode van één jaar buitengewoon krap
                  is. Wij kijken wel met een positieve grondhouding naar het amendement van de heer Van Vliet. Daarin staat "dit willen wij
                  veranderen"; de verandering is dus niet per 1 januari, maar per vandaag. Het kan dus niet zo zijn dat iemand nu nog snel een
                  constructie bedenkt. Ik sta er positief tegenover om dat te voorkomen.
               </text:p>
      <text:p text:style-name="spreker">De heer <text:span text:style-name="handelingen.naam">Bashir</text:span> (SP):
               </text:p>
      <text:p text:style-name="spreekbeurt">De heer Omtzigt steekt een hand uit naar de SP-fractie. Hoeveel jaar zou dan goed zijn voor de CDA-fractie? Met hoeveel jaar
                  kan zij wel akkoord gaan? Zou twee jaar bijvoorbeeld voldoende zijn? Dan pas ik het amendement namelijk aan. Dan zorgen wij
                  ervoor dat ook de huidige gevallen, waardoor de staatssecretaris de maatregelen in feite genomen heeft, worden aangepakt door
                  ze onder de nieuwe overnamemaatregel te brengen.
               </text:p>
      <text:p text:style-name="spreker">De heer <text:span text:style-name="handelingen.naam">Omtzigt</text:span> (CDA):
               </text:p>
      <text:p text:style-name="alineagroep">Het lijkt mij in principe niet verstandig, maar ik zal even rustig naar het amendement kijken.</text:p>
      <text:p text:style-name="alineagroep">Ik kom nu op de Research en Development Aftrek. Innovatie is essentieel voor de toekomstige groei van de economie en de welvaart.
                     Die is keihard nodig, zeker na de cijfers die vandaag bekend geworden zijn. Innovatie kan ook een belangrijke rol spelen bij
                     het oplossen van maatschappelijke problemen. De nieuwe R&amp;D-aftrek is een belangrijke stimulans voor innovatie. Samen met de
                     WBSO voor de loonkosten van innovatie en de innovatiebox voor winsten uit innovatie, zijn de fiscale faciliteiten voor innovatie
                     dan ook compleet. Ik geef de staatssecretaris een compliment ervoor dat hij in deze economisch moeilijke tijden toch de ruimte
                     heeft gevonden om niet alleen te denken aan vandaag, maar ook aan de wijze waarop wij morgen ons geld gaan verdienen. Wij
                     hebben er nog wel enige twijfel over of de nieuwe R&amp;D-aftrek wel gebruikt zal kunnen worden door kleine bedrijven die in de
                     eerste jaren volop aanloopverliezen lijden. Juist in de moeilijke beginjaren zouden deze innovatieve, kleine bedrijven moeten
                     kunnen profiteren van de fiscale faciliteiten voor innovatie. Hoe staat het met het overleg tussen de ministeries van EL&amp;I
                     en Financiën om dit probleem op te lossen? Graag krijg ik de concrete toezegging dat dit punt bij de uitwerking van de regeling
                     betrokken wordt.
                  </text:p>
      <text:p text:style-name="alineagroep">Ik kom nu op de vitaliteitsregeling. Voor de CDA-fractie is het onbegrijpelijk dat de staatssecretaris de spaarloonregeling
                     niet heeft gesloten voor nieuwe gevallen in de maanden na Prinsjesdag. Hij heeft zelfs meerdere keren aangegeven dat hij geen
                     run op spaarloon verwachtte, maar ondertussen kunnen de banken de toeloop aan spaarloonrekeningen niet meer aan. In tijden
                     van bezuinigingen achten wij het ongewenst dat de staatssecretaris honderden euro's uitgeeft aan mensen die een regeling gebruiken
                     die totaal niet voor hen bedoeld is. De staatssecretaris heeft aangegeven dat slechts 50.000 mensen het FNV-voorstel voor
                     het openen van een rekening gevolgd hebben. Hoe kan het dan dat banken aan RTL Nieuws gemeld hebben dat er een run op spaarloonrekeningen
                     aan de hand is van alleen al 50.000 in de maand oktober? Hoeveel derving treedt daardoor op bij de schatkist in dit jaar?
                     Klopt het dat het over minstens 6 mln. gaat alleen al voor de aanmeldingen in de maand oktober?
                  </text:p>
      <text:p text:style-name="alineagroep">Wij hebben een amendement ondertekend over de wijziging van de 30%-regeling. Daar is net al aan gerefereerd. De bedoeling
                     is om het bedrag omlaag te brengen van € 70.000 naar € 50.000 zodat ook onderzoekers uit het buitenland, jonge mensen met
                     een master en mensen aan universiteiten daar volop gebruik van kunnen maken. Het geld wordt gedekt uit de innovatiebox. De
                     eerste ondertekenaar van het amendement is de heer Huizing. Wij vinden het van groot belang voor de toekomstige innovatie
                     van Nederland dat dit soort mensen naar Nederland getrokken wordt. Overigens is het nog wel interessant op welke wijze de
                     150 kilometergrens precies gaat werken. Je moet namelijk niet in bepaalde stukken van het Verenigd Koninkrijk wonen, want
                     die vallen ook binnen de 150 kilometergrens. Staatssecretaris, knijp zo nu en dan even een oogje dicht, zodat die mensen hier
                     naartoe kunnen komen. De staatssecretaris fronst nu, maar als hij zijn ogen daarbij dichtdoet, komt het helemaal goed.
                  </text:p>
      <text:p text:style-name="alineagroep">Ik kom nu bij de Overige fiscale maatregelen. Wij danken de staatssecretaris voor de nota van wijziging op het gebied van
                     defiscalisering van vorderingen en schulden krachtens het erfrecht. Eindelijk betaal je geen belasting meer voor vermogen
                     waar je niet bij kunt, omdat je langstlevende ouder het vruchtgebruik daarvan heeft. Voor de afdrachtvermindering zijn wij
                     ook erg blij met de nota van wijzigingen. Als uitzendbureaus nu zorgen voor goede stageplaatsen en daarvoor stagebegeleiders
                     in dienst nemen, kunnen zij daarvan gebruikmaken. Het is goed dat de staatssecretaris dit beperkt tot de bonafide uitzendbranche.
                     Dit is mijns inziens een goed compromis.
                  </text:p>
      <text:p text:style-name="alineagroep">Wij zijn niet erg gelukkig met de modernisering van de vrijstelling van zorginstellingen. Wij vragen ons af hoe deze zich
                     verhoudt tot de toezeggingen die de staatssecretaris in de Eerste Kamer gedaan heeft. Tot wat voor constructies zal het leiden
                     als een zorginstelling wel zonder Vpb te betalen woningen kan aanbieden, maar een woningbouwvereniging niet? Wij kennen deze
                     sector als buitengewoon creatief in het opnieuw ordenen van zijn activiteiten. Is dit nu wel zo wijs, ook met het oog op woonzorg?
                     Graag zouden wij volgend jaar in het belastingplan een evaluatie krijgen van de wijze waarop dit loopt en of dit de uitwerking
                     heeft die het had moeten hebben.
                  </text:p>
      <text:p text:style-name="alineagroep.end">Wij vinden het jammer dat de 10%-regeling in toeslagen wordt afgeschaft, maar wij begrijpen dit. Het is heel goed dat bepaalde
                     mogelijkheden van misbruik van een bankrekening worden afgeschaft. In het regeerakkoord is dit vastgelegd. Natuurlijk moet
                     het niet meer mogelijk zijn om je toeslag te laten overmaken op meer dan een rekening.
                     Het is echter goed dat de staatssecretaris met de nota van wijziging heeft laten blijken er oog voor te hebben dat kinderopvanginstellingen
                     wel rechtstreeks toeslagen kunnen ontvangen en dat zij daarvoor hoofdelijk verantwoordelijk zijn. Het lijkt ons goed om de
                     woningbouwcorporaties ook erbij te betrekken en dienen daartoe de volgende motie in.
                  </text:p>
      <text:h text:outline-level="2" text:style-name="motie_kop">Motie
                  </text:h>
      <text:p text:style-name="motie">De Kamer,</text:p>
      <text:p text:style-name="motie">gehoord de beraadslaging,</text:p>
      <text:p text:style-name="motie">constaterende dat door de maatregel dat alle uitbetalingen van de Belastingdienst op één rekeningnummer dienen te geschieden
                     dat op naam van de belastingplichtige staat, het niet meer mogelijk is om huurtoeslag rechtstreeks over te laten maken naar
                     de woningbouwcorporatie;
                  </text:p>
      <text:p text:style-name="motie">constaterende dat een aantal huurders graag de huurtoeslag rechtstreeks overmaakt naar de woningbouwcorporaties en dat daarmee
                     problemen met huurschulden, die mogelijk eindigen in huisuitzettingen en schuldsaneringen, voorkomen kunnen worden;
                  </text:p>
      <text:p text:style-name="motie">verzoekt de regering, in overleg met de brancheorganisatie van woningbouwcorporaties een uitzondering op te nemen op de regel
                     dat alle uitbetalingen van de Belastingdienst op één rekeningnummer geschieden, waardoor het mogelijk wordt om huurtoeslag
                     rechtstreeks te laten overmaken naar de woningbouwcorporatie,
                  </text:p>
      <text:p text:style-name="motie">en gaat over tot de orde van de dag.</text:p>
      <text:p text:style-name="spreker">De <text:span text:style-name="handelingen.naam">voorzitter</text:span>:
                     </text:p>
      <text:p text:style-name="alineagroep">Deze motie is voorgesteld door de leden Omtzigt en Groot. Naar mij blijkt, wordt de indiening ervan voldoende ondersteund.</text:p>
      <text:p text:style-name="alineagroep.end">Zij krijgt nr. 49 (33003).
                        </text:p>
      <text:p text:style-name="white-marker"><text:span text:style-name="normal"></text:span></text:p>
      <text:p text:style-name="eerste.spreker">De heer <text:span text:style-name="handelingen.naam">Omtzigt</text:span> (CDA):
               </text:p>
      <text:p text:style-name="alineagroep">Mocht het nodig zijn, dan hopen wij dat er ook overleg met zorgverzekeraars plaatsvindt, maar alles moet binnen het mogelijke
                     geschieden.
                  </text:p>
      <text:p text:style-name="alineagroep">Wat betreft het bestrijden van de Edelweissroute hebben wij sympathie voor het amendement van collega Schouten. Wij vinden
                     het belangrijk dat de Edelweissroute niet mag bestaan, zo die bestaat, want daarover hebben wij namelijk nog steeds niet erg
                     veel duidelijkheid. Het mag echter ook niet zo zijn dat mensen die oprecht niet konden weten dat er elders geld was, zich
                     nooit meer als executeur-testamentair aanmelden, met alle gevolgen van dien. Maar goed, wij hebben begrepen dat de staatssecretaris
                     ook wel iets voor het amendement voelt.
                  </text:p>
      <text:p text:style-name="alineagroep.end">Voorzitter. Ik heb nog één punt over het Belastingplan en Overige fiscale maatregelen, namelijk het groen beleggen. Wij vinden
                     dat de regering samen met de banken, maar ook met de investeerders in groen beleggen – dat zijn namelijk de mensen die echt
                     weten hoe je de Nederlandse economie groener kunt maken – om tafel moet gaan zitten om serieus te bekijken of er binnen de
                     budgettaire kaders een oplossing kan komen. Daarom dien ik de volgende motie in.
                  </text:p>
      <text:h text:outline-level="2" text:style-name="motie_kop">Motie
                  </text:h>
      <text:p text:style-name="motie">De Kamer,</text:p>
      <text:p text:style-name="motie">gehoord de beraadslaging,</text:p>
      <text:p text:style-name="motie">overwegende dat beleggingen in duurzame projecten een belangrijke bijdrage kunnen leveren aan doelstellingen op het gebied
                     van milieu, innovatie en economie;
                  </text:p>
      <text:p text:style-name="motie">constaterende dat de staatssecretaris aan de Eerste Kamer heeft toegezegd de negatieve gevolgen van het afschaffen van de
                     heffingskorting te monitoren;
                  </text:p>
      <text:p text:style-name="motie">constaterende dat veel innovatieve en duurzame projecten door de afbouw van de heffingskorting gestaakt zijn;</text:p>
      <text:p text:style-name="motie">verzoekt de regering, in samenspraak met de aanbieders van groenfondsen en investeerders en gebruikers te komen met een budgettair-neutraal
                     alternatief voor het afbouwen van de heffingskorting voor groen, cultureel en sociaal-ethisch beleggen, waarbij het fiscale
                     voordeel bij de projecten voor groen beleggen terechtkomt,
                  </text:p>
      <text:p text:style-name="motie">en gaat over tot de orde van de dag.</text:p>
      <text:p text:style-name="spreker">De <text:span text:style-name="handelingen.naam">voorzitter</text:span>:
                     </text:p>
      <text:p text:style-name="alineagroep">Deze motie is voorgesteld door de leden Omtzigt, Groot, Koolmees, Braakhuis en Schouten.</text:p>
      <text:p text:style-name="alineagroep.end">Zij krijgt nr. 50 (33003).
                        </text:p>
      <text:p text:style-name="white-marker"><text:span text:style-name="normal"></text:span></text:p>
      <text:p text:style-name="eerste.spreker">De heer <text:span text:style-name="handelingen.naam">Omtzigt</text:span> (CDA):
               </text:p>
      <text:p text:style-name="spreekbeurt-eerste">Het overleg dient dus niet alleen met de Nederlandse Vereniging van Banken plaats te hebben, maar ook met bijvoorbeeld LTO
                  Nederland. Juist in de land- en tuinbouwsector hebben namelijk heel veel groene beleggingen plaatsgevonden.
               </text:p>
      <text:p text:style-name="spreker">Mevrouw <text:span text:style-name="handelingen.naam">Schouten</text:span> (ChristenUnie):
               </text:p>
      <text:p text:style-name="spreekbeurt">Ik heb de motie op stuk nr. 50 meeondertekend, omdat het altijd goed is om in overleg te blijven en naar een goede regeling
                  te zoeken. Ik vraag de heer Omtzigt echter het volgende. Er is een amendement ingediend waarin eigenlijk aan alle voorwaarden
                  wordt voldaan waar in de motie-Omtzigt c.s. om wordt gevraagd. Is de heer Omtzigt daarom bereid om dat amendement te steunen?
               </text:p>
      <text:p text:style-name="spreker">De heer <text:span text:style-name="handelingen.naam">Omtzigt</text:span> (CDA):
               </text:p>
      <text:p text:style-name="spreekbeurt">Ik zal het amendement zorgvuldig bekijken en ook even de reactie van de staatssecretaris daarop afwachten. Ik ga er echter
                  van uit dat de staatssecretaris misschien wel morgen in overeenstemming met de branche met een initiatief komt. Volgens mij
                  is het overleg namelijk al een tijdje gaande.
               </text:p>
      <text:p text:style-name="spreker">Mevrouw <text:span text:style-name="handelingen.naam">Schouten</text:span> (ChristenUnie):
               </text:p>
      <text:p text:style-name="spreekbeurt">Het initiatief dat op tafel ligt, is al uit de sector zelf afkomstig. Juist de partijen die de heer Omtzigt noemt, de Nederlandse
                  Vereniging van Banken, maar ook LTO Nederland en Bouwend Nederland, hebben namelijk al langere tijd met de staatssecretaris
                  om tafel gezeten. Daar is het voorstel in kwestie uit voortgekomen. Ik ga er dus vanuit dat het niet nodig is dat de staatssecretaris
                  morgen met een eigen alternatief komt en dat de heer Omtzigt ons voorstel steunt.
               </text:p>
      <text:p text:style-name="spreker">De heer <text:span text:style-name="handelingen.naam">Omtzigt</text:span> (CDA):
               </text:p>
      <text:p text:style-name="alineagroep">Ik zal het voorstel zeker goed bekijken.</text:p>
      <text:p text:style-name="alineagroep">Voorzitter. Ik kom op de autobrief. Nederland is een gidsland voor elektrisch rijden, maar wij moeten elektrisch en semi-elektrisch
                     niet onbeperkt gratis maken voor leaserijders. De CDA-fractie biedt liever zekerheid vooraf, dan dat wij de regeling over
                     een paar jaar vervroegd moeten afschaffen omdat deze budgettair de spuigaten uitloopt.
                     Daarom hebben wij een amendement van collega Huizing meeondertekend dat inhoudt dat voor auto's die na 1-1-2014 op naam gezet
                     worden, na twee jaar een nog steeds supervoordelig tarief van 7% bijtelling gaat gelden. Hiermee wordt de voordelige regeling
                     voor groen gas gefinancierd, zodat niet alleen duurzame technieken, maar ook duurzame brandstoffen fiscaal gestimuleerd worden.
                  </text:p>
      <text:p text:style-name="alineagroep.end">Ik kom op de oldtimers. Wij vinden het heel goed dat in het amendement van de heer Van Vliet voor het eerst is opgenomen dat
                     de nieuwe oldtimers op diesel niet volledig vrijgesteld worden van de bpm.
                  </text:p>
      <text:p text:style-name="spreker">De heer <text:span text:style-name="handelingen.naam">Groot</text:span> (PvdA):
               </text:p>
      <text:p text:style-name="spreekbeurt">Ik heb nog een vraag over het vorige punt. De heer Omtzigt zegt dat door de verhoogde bijtelling voor elektrische auto's groen
                  gas gefinancierd wordt, maar in het amendement staat weliswaar dat de accijnsverhoging voor groen gas wordt gefaseerd, maar
                  uiteindelijk komt die uit op hetzelfde niveau. Ik vraag mij af wat uiteindelijk het echte voordeel van groen gas is.
               </text:p>
      <text:p text:style-name="spreker">De heer <text:span text:style-name="handelingen.naam">Omtzigt</text:span> (CDA):
               </text:p>
      <text:p text:style-name="spreekbeurt">Dat groen gas bij de introductie een voordeel heeft om het netwerk op te bouwen. Tijdens de introductieperiode heeft rijden
                  op groen gas een tijdlang voordeel van wat lagere belastingen, net als bij elektrisch rijden, zodat er investeringen kunnen
                  worden gedaan voor de opzet van een netwerk.
               </text:p>
      <text:p text:style-name="spreker">De heer <text:span text:style-name="handelingen.naam">Groot</text:span> (PvdA):
               </text:p>
      <text:p text:style-name="spreekbeurt">Dat is een tijdelijk liquiditeitsvoordeel terwijl de bijtelling van 7% een structureel voordeel is. Valt er budgettair geen
                  ruimte vrij te maken om iets meer te doen aan groen gas?
               </text:p>
      <text:p text:style-name="spreker">De heer <text:span text:style-name="handelingen.naam">Omtzigt</text:span> (CDA):
               </text:p>
      <text:p text:style-name="alineagroep">Ook na de verhogingen blijft de belastingdruk op groen gas, overigens evenals die op lpg, per eenheid energie fors lager dan
                     de belastingdruk op zaken als diesel en benzine, nog niet de helft. Daar zijn wij blij mee. Zelfs na de accijnsverhoging is
                     een volle tank gas veel en veel goedkoper dan een volle tank diesel, ook als gecorrigeerd wordt voor het aantal kilometers
                     dat men ermee kan rijden.
                  </text:p>
      <text:p text:style-name="alineagroep.end">Voorzitter. Wij vinden het dus fraai dat er eindelijk een onderscheid wordt tussen oldtimers. Voor bepaalde oldtimers zien
                     wij graag een vrijstelling: de auto's van hobbyisten die er graag in rijden, hun auto onderhouden en op die wijze aan het
                     historisch erfgoed werken. Dat vinden wij zeer wenselijk. Wij vinden het veel minder wenselijk als grote groepen auto's van
                     zo'n 25 jaar oud worden geïmporteerd uit landen als Duitsland en de VS omdat ze daar niet meer toegestaan zijn, waardoor de
                     prijzen gedaald zijn en ze hierheen komen. Wij zijn dus blij dat in het amendement-Van Vliet opgenomen is dat de dieseltoeslag
                     voor die auto's wel blijft gelden. Wij hopen dat de staatssecretaris bereid is om een stapje verder te gaan. Daarom de volgende
                     motie.
                  </text:p>
      <text:h text:outline-level="2" text:style-name="motie_kop">Motie
                  </text:h>
      <text:p text:style-name="motie">De Kamer,</text:p>
      <text:p text:style-name="motie">gehoord de beraadslaging,</text:p>
      <text:p text:style-name="motie">overwegende dat de vrijstelling voor oldtimers in de motorrijtuigenbelasting bedoeld is voor auto's die als hobby gehouden
                     worden;
                  </text:p>
      <text:p text:style-name="motie">constaterende dat er parallelimport van zeer vervuilende auto's van ongeveer 25 jaar uit omringende landen plaatsvindt, die
                     leidt tot ongewenst gebruik van de oldtimervrijstelling;
                  </text:p>
      <text:p text:style-name="motie">verzoekt de regering, voor 1 maart 2012 met een plan te komen om de parallelimport van oude vervuilende "oldtimers" te beperken,
                     bijvoorbeeld door eisen te stellen aan geïmporteerde auto's,
                  </text:p>
      <text:p text:style-name="motie">en gaat over tot de orde van de dag.</text:p>
      <text:p text:style-name="spreker">De <text:span text:style-name="handelingen.naam">voorzitter</text:span>:
                     </text:p>
      <text:p text:style-name="alineagroep">Deze motie is voorgesteld door de leden Omtzigt en Braakhuis. Naar mij blijkt, wordt de indiening ervan voldoende ondersteund.</text:p>
      <text:p text:style-name="alineagroep.end">Zij krijgt nr. 51 (33003).
                        </text:p>
      <text:p text:style-name="white-marker"><text:span text:style-name="normal"></text:span></text:p>
      <text:p text:style-name="eerste.spreker">De heer <text:span text:style-name="handelingen.naam">Omtzigt</text:span> (CDA):
               </text:p>
      <text:p text:style-name="alineagroep">Voorzitter. Op het wetsvoorstel Wet toepassing dwangsomregeling toeslagen hebben wij een nota van wijziging gezien die precies
                     deed wat wij vroegen. De heer Groot heeft daarover ook duidelijke opmerkingen gemaakt. Het is belangrijk dat er bij de definitieve
                     vaststelling niet meer dan een jaar vertraging optreedt. Als dat wel gebeurt, dient de burger recht te hebben op een redelijke
                     compensatie. Die wordt vastgesteld op ongeveer € 100 voor de gevallen waarin het om meer dan € 100 gaat. Wij vinden dat belangrijk.
                     Wij vinden het heel mooi dat de regering nu raamde dat dit nooit tot uitbetaling zou leiden. Wij zijn bereid om de staatssecretaris
                     een mooie bos bloemen te geven als hij erin slaagt dat alle toeslagen in 2015 binnen een jaar na dato, op tijd worden vastgesteld.
                     Dat zou pas echt goed nieuws zijn, want mensen komen nu als zij pas drie of vier jaar later een rekening krijgen, cumulatief
                     over die drie of vier jaar. Dat is prohibitief voor mensen. Wij hopen dus dat deze budgettaire doelstelling gehaald wordt.
                     De staatssecretaris hoeft daar nu niet op te reageren, want wij komen vast nog eens terug op het nieuwe toeslagensysteem.
                  </text:p>
      <text:p text:style-name="alineagroep">Het vijfde wetsvoorstel waarover wij vanavond praten is de Geefwet. Dit wordt een belangrijke wet die de overgang van overheidssteun
                     aan goede doelen, bijvoorbeeld de cultuursector, naar private gelden voor goede doelen moet bevorderen. Niet de overheid bepaalt
                     wat goede doelen zijn, maar de samenleving. 
                     De overheid moet vooral alle ruimte bieden aan deze initiatieven uit de samenleving: geen onnodig belemmerende regels, geen
                     belastingheffing op giften aan goede doelen. Het CDA had graag gezien dat het particulier initiatief een belangrijke plaats
                     had gekregen in de Geefwet en sluit zich aan bij de woorden van mevrouw Schouten over vrijwilligerswerk.
                  </text:p>
      <text:p text:style-name="alineagroep">Tot nu toe kunnen goede doelen die een bepaald deel van de middelen voor het goede doel binnenhalen met commerciële activiteiten,
                     deze activiteiten afsplitsen in een vennootschap. Deze vennootschap kan dan onbelaste winsten uitkeren aan het goede doel.
                     Wij snappen de boodschap van de staatssecretaris dat van deze vrijstelling behoorlijk veel onbedoeld gebruik wordt gemaakt,
                     maar het mag niet zo zijn dat wij met het badwater het kind weggooien. Voor oprechte activiteiten van goede doelen bedoeld
                     om het goede doel te ondersteunen, moet het mogelijk blijven om middelen te werven zonder dat de Belastingdienst om de hoek
                     komt kijken.
                  </text:p>
      <text:p text:style-name="alineagroep">De staatssecretaris is echter met de heggenschaar aan de slag gegaan om de vrijstelling bij te knippen, met hetzelfde effect
                     als wanneer ik een heg knip. Fondswervende instellingen moeten voldoen aan twee eisen: inzet van vrijwilligers en kenbaarheid
                     van de fondswervende activiteiten. Het gaat om producten die voor een hoger bedrag dan de marktprijs worden aangeboden om
                     het goede doel te steunen, of om producten die door de inzet van vrijwilligers een lagere kostprijs hebben, of om inzamelingsacties.
                     Ouderwetse fondswervingsactiviteiten als postzegelacties zijn vrijgesteld, maar voor moderne vormen van fondswerving geldt
                     dat niet helemaal.
                  </text:p>
      <text:p text:style-name="alineagroep">Verder is de staatssecretaris niet helemaal duidelijk geweest over goede doelen die nu onder artikel 9.1.h van de Vpb vallen,
                     ofwel de anbi die de commerciële activiteit in een bv heeft afgesplitst en daar de aandelen van houdt. In het wetgevingsoverleg
                     heeft de staatssecretaris gezegd: als een anbi het zodanig heeft georganiseerd dat bijvoorbeeld het museum een stichting is,
                     waarbij de commerciële activiteiten in een aparte bv zitten die onder de stichting hangt, dan kan de giftenaftrek tot een
                     maximum van de helft van de winst worden uitgedeeld aan de bovenliggende anbi. Naar huidig recht kan een winstuitdeling aan
                     een anbi helemaal niet tot giftenaftrek leiden. Dit is onder andere beslist door het Hof te Leeuwarden op 11 oktober 2011.
                     Uit het citaat van de staatssecretaris begrijpen wij dat hij dit met de Geefwet wil wijzigen. Dat snappen wij, want ook het
                     CDA vindt het erg onwenselijk dat voor deze giften de giftenaftrek niet van toepassing is. Is hier geen wetswijziging voor
                     nodig? Kan de staatssecretaris dit bij nota van wijziging doen en het helder maken in de wetstekst, of verlangt hij van ons
                     een amendement? Misschien is het een idee om de Geefwet na drie of vier jaar te evalueren om te bekijken hoe het gegaan is
                     met de multiplier en de integrale Vpb-plicht. Dan weten wij of de wet ongeveer doet wat hij beoogt, en hoe het staat met de
                     steunstichting. Overigens zouden wij het fijn vinden als er een voorhang zou komen op de ministeriële regeling die in de Geefwet
                     zit. Ook dat kan zowel de Kamer als de regering doen.
                  </text:p>
      <text:p text:style-name="alineagroep">In de Geefwet is er vrijwel geen aandacht voor sociaal belang behartigende instellingen, terwijl deze particuliere initiatieven
                     van groot belang voor de samenleving zijn. Wij hebben meer dan een jaar geleden een motie hierover ingediend. De staatssecretaris
                     maakt het verschil tussen de anbi en de sbbi steeds groter. Het Concertgebouworkest krijgt 78% op zijn giften. Na aanneming
                     van het amendement is het nog steeds 65%. Dorps- en cultuurhuizen krijgen 0%. Fanfares krijgen 0%. Sportverenigingen krijgen
                     helemaal niets. Daarom kom ik samen met collega Neppérus met een amendement waardoor sbbi's een steunstichting kunnen oprichten
                     die kwalificeert voor de anbistatus. Deze steunstichting kan dan belastingvrij geld inzamelen voor duurzame investeringen
                     voor de sociale instelling of bij voorbeeld voor het financieren van de contributie van jonge spelers van wie de ouders het
                     zelf niet kunnen bekostigen. Dat stelde de staatssecretaris zelf voor in het wetgevingsoverleg. Daarmee krijgen de sbbi's
                     een plaats in de Geefwet. Omdat goede doelen niet meer afgerekend worden op de commerciële activiteiten die zij ontplooien
                     om het doel te financieren, is het des te meer van belang dat het goede doel niet in het niet valt bij de onderneming van
                     het goede doel. Niet alleen de Belastingdienst moet hierop controleren, ook de samenleving en de donateur moeten kunnen zien
                     waar de gift aan wordt besteed.
                  </text:p>
      <text:p text:style-name="alineagroep.end">Engeland heeft een mooi voorbeeld van een register van charities waarin je heel precies kunt zien wat er met het geld gebeurt
                     en wie er aansprakelijk is. Als je in het Nederlandse anbiregister gaat, kun je niet eens zien wie er in het bestuur ziet.
                     Je kunt evenmin een contactadres of een contactwebsite vinden. Je moet dat er zelf maar bij zoeken. Dat vinden wij niet meer
                     van deze tijd. Juist die transparantie leidt tot publieke controle op die anbi's. Dan wordt bekeken of die goede doelen nodig
                     zijn. Wij vinden dat dit kan verschillen voor kleine en grote goede doelen. Voor grote goede doelen zul je waarschijnlijk
                     iets meer moeten publiceren dan voor kleine. Dat doen ze in Engeland ook. Wij verzoeken de staatssecretaris om daarvoor te
                     zorgen.
                  </text:p>
      <text:h text:outline-level="2" text:style-name="motie_kop">Motie
                  </text:h>
      <text:p text:style-name="motie">De Kamer,</text:p>
      <text:p text:style-name="motie">gehoord de beraadslaging,</text:p>
      <text:p text:style-name="motie">constaterende dat anbi's het algemeen nut dienen en daarom aanzienlijke belastingvoordelen genieten;</text:p>
      <text:p text:style-name="motie">van mening dat zowel de belastingbetaler als de donateur recht heeft op toegang tot de financiële gegevens van anbi's,</text:p>
      <text:p text:style-name="motie">verzoekt de regering, met een voorstel te komen voor een anbiregister, waarin de volgende zaken openbaar gemaakt worden en
                     gratis toegankelijk zijn:
                     1. naam, adres en contactgegevens van de anbi;
                     2. bestuurssamenstelling van de anbi;
                     3. een verkort jaarverslag, waaronder een overzicht van de bestedingen van de anbi;
                     4. de beloningen van bestuurders en tevens de beloningen van medewerkers, voor zover deze de dg-norm overschrijden,
                  </text:p>
      <text:p text:style-name="motie">en gaat over tot de orde van de dag.</text:p>
      <text:p text:style-name="spreker">De <text:span text:style-name="handelingen.naam">voorzitter</text:span>:
                     </text:p>
      <text:p text:style-name="alineagroep">Deze motie is voorgesteld door de leden Omtzigt en Van Vliet. Naar mij blijkt, wordt de indiening ervan voldoende ondersteund.</text:p>
      <text:p text:style-name="alineagroep.end">Zij krijgt nr. 52 (33003).
                        </text:p>
      <text:p text:style-name="white-marker"><text:span text:style-name="normal"></text:span></text:p>
      <text:p text:style-name="eerste.spreker">De heer <text:span text:style-name="handelingen.naam">Omtzigt</text:span> (CDA):
               </text:p>
      <text:p text:style-name="spreekbeurt-eerste">Tot slot nog een motie, die aansluit bij het amendement waarover ik zojuist gesproken heb. Wij realiseren ons dat de budgettaire
                  ruimte voor ons amendement vooralsnog beperkt is en dat wij ervoor moeten zorgen dat dit niet tot meer administratie leidt.
               </text:p>
      <text:h text:outline-level="2" text:style-name="motie_kop">Motie
                  </text:h>
      <text:p text:style-name="motie">De Kamer,</text:p>
      <text:p text:style-name="motie">gehoord de beraadslaging,</text:p>
      <text:p text:style-name="motie">van mening dat SBBI's royale mogelijkheden moeten hebben om voor bijzondere projecten fondsen te werven en daarvoor in aanmerking
                     te komen voor de giftenaftrek;
                  </text:p>
      <text:p text:style-name="motie">verzoekt de regering, in overleg te treden met vertegenwoordigers van SBBI-koepels en voorstellen uit te werken waarbij zaken
                     als bijvoorbeeld de periodieke gift en de steunstichting mogelijk gestroomlijnd worden en in ieder geval op eenvoudige en
                     heldere wijze gebruikt kunnen worden door SBBI's en de Kamer hierover voor 1 april 2012 te informeren,
                  </text:p>
      <text:p text:style-name="motie">en gaat over tot de orde van de dag.</text:p>
      <text:p text:style-name="spreker">De <text:span text:style-name="handelingen.naam">voorzitter</text:span>:
                     </text:p>
      <text:p text:style-name="alineagroep">Deze motie is voorgesteld door de leden Omtzigt en Van Vliet. Naar mij blijkt, wordt de indiening ervan voldoende ondersteund.</text:p>
      <text:p text:style-name="alineagroep.end">Zij krijgt nr. 53 (33003).
                        </text:p>
      <text:p text:style-name="spreker">De heer <text:span text:style-name="handelingen.naam">Koolmees</text:span> (D66):
               </text:p>
      <text:p text:style-name="spreekbeurt">Ik heb even gewacht tot het einde van de inbreng van de heer Omtzigt. Hij heeft een aantal goede doelen aangewezen waar hij
                  sympathiek tegenover staat, maar waarvoor het geld ontbreekt om echt een stap te zetten, bijvoorbeeld ten aanzien van groen
                  gas – dat is nu gefaseerd – maar ook ten aanzien van de steun-anbi's. In het amendement dat de heer Omtzigt samen met mevrouw
                  Neppérus heeft ingediend, haalt hij 7 mln. weg bij de cultuursector om aan de steun-anbi's te geven. Wij hebben een aantal
                  amendementen ingediend die wel een budgettaire dekking geven, bijvoorbeeld voor groen gas. Samen met de heer Groot heb ik
                  ook een aantal amendementen ingediend over de afvalstoffenheffing, waar ook de heer Omtzigt vragen over heeft gesteld. Wil
                  de heer Omtzigt met een open blik naar onze amendementen kijken om geld te verdienen, juist om extra stappen te zetten met
                  groen gas en, wat de Geefwet betreft, de cultuursector?
               </text:p>
      <text:p text:style-name="white-marker"><text:span text:style-name="normal"></text:span></text:p>
      <text:p text:style-name="eerste.spreker">De heer <text:span text:style-name="handelingen.naam">Omtzigt</text:span> (CDA):
               </text:p>
      <text:p text:style-name="spreekbeurt-eerste">Ik vind een multiplier een buitengewoon mooie tegemoetkoming aan de cultuursector. Als die zou leiden tot 78% subsidie, komen
                  wij juist bij een subsidiepercentage dat wij niet willen. Het is mij opgevallen dat de D66-fractie een aantal amendementen
                  heeft ingediend die leiden tot lastenverzwaring, terwijl zij minister-president Rutte altijd lastenverzwaring verwijt. Het
                  is op zich niet een heel groot probleem om af en toe te zondigen. Dat zeggen wij als CDA; dat kan dus gebeuren. Wij kijken
                  met grote belangstelling naar de amendementen, maar wij denken dat wij samen met de collega van de VVD en de collega van de
                  PVV redelijk evenwichtige amendementen hebben ingediend.
               </text:p>
      <text:p text:style-name="spreker">De heer <text:span text:style-name="handelingen.naam">Koolmees</text:span> (D66):
               </text:p>
      <text:p text:style-name="spreekbeurt">Dat is precies het punt. Ik wil de lasten natuurlijk niet verzwaren; dat zou heel fout van mij zijn. Daarom zoek ik nu naar
                  een goede besteding van dat geld. Ik denk dat ik de heer Omtzigt ervan kan overtuigen dat ik bijvoorbeeld met groen gas of
                  met de cultuursector zeer goede doelen kan vinden waarvoor de heer Omtzigt en de CDA-fractie een warm hart hebben. Ik verwacht
                  dus steun van de CDA-fractie voor de besteding van die gelden.
               </text:p>
      <text:p text:style-name="spreker">De heer <text:span text:style-name="handelingen.naam">Omtzigt</text:span> (CDA):
               </text:p>
      <text:p text:style-name="spreekbeurt">Wij hebben een warm hart voor de cultuursector en we zijn geenszins van plan om de belastingaftrek voor de cultuursector te
                  schrappen. Sterker nog: er komt een multiplier die er voorheen niet was. Dat lijkt ons een bijzonder aardige geste, maar het
                  idee dat je aan de ene kant niet wilt dat instellingen voor 78% gesubsidieerd worden maar dat je die instellingen aan de andere
                  kant wel een belastingsubsidie van 78% wilt geven, snapten wij niet helemaal. Daarom kunnen wij ons prima vinden in het amendement
                  van de heer Van Vliet. Bovendien vond ik het buitengewoon onredelijk dat, als het Concertgebouworkest, dat toch al redelijk
                  royaal gesubsidieerd is, een viool cadeau krijgt, 78% van de waarde van die viool via de "violenvrijstelling" teruggaat naar
                  de gever, terwijl er juist een impliciete "tubataks" is als je een tuba aan een harmonie of een fanfare geeft, want dan krijg
                  je helemaal niets. De combinatie van het amendement van de heer Van Vliet en het amendement van ondergetekende wil daar meer
                  evenwicht in brengen.
               </text:p>
      <text:p text:style-name="spreker">De <text:span text:style-name="handelingen.naam">voorzitter</text:span>:
               </text:p>
      <text:p text:style-name="spreekbeurt">Ik stel voor dat u hier in uw eigen bijdrage verder op ingaat. Ik moet ook tegen u streng zijn. Anders wordt mij partijdigheid
                  verweten.
               </text:p>
      <text:p text:style-name="white-marker"><text:span text:style-name="normal"></text:span></text:p>
      <text:p text:style-name="eerste.spreker">De heer <text:span text:style-name="handelingen.naam">Dijkgraaf</text:span> (SGP):
               </text:p>
      <text:p text:style-name="alineagroep">Voorzitter. Mark Twain zei het al: voorspellen is lastig, vooral als het de toekomst betreft. Toch durf ik wel de voorspelling
                     aan dat deze staatssecretaris met de nieuwe fiscale agenda uiteindelijk, op middellange en lange termijn, voor een robuuster
                     belastingstelsel met grondslagverbreding, lagere tarieven en minder instrumentalisme zal zorgen. Laten wij die ambitie vooral
                     vasthouden. Ook dank voor het steunen van de bijna Kamerbreed gesteunde motie om een commissie in te stellen om dit voor de
                     langere termijn te onderzoeken.
                  </text:p>
      <text:p text:style-name="alineagroep">Voor de korte termijn doen wij het met de belastingplannen voor 2012. Er liggen enkele mooie plannen, maar wij vinden dat
                     de staatssecretaris te terughoudend is met het langetermijndoel, de stip aan de horizon. Wat dat betreft mag er in de belastingplannen
                     voor 2013 en 2014 een versnelling zitten richting die stip aan de horizon. Dat zouden wij helemaal niet erg vinden. Laten
                     wij stoppen met bakken geld te stoppen in ineffectieve maatregelen.
                  </text:p>
      <text:p text:style-name="alineagroep.end">Met de horizonbepaling heeft de staatssecretaris eigenlijk nu al een instrument in handen dat hij wat ons betreft vaker in
                     kan zetten om precies dat te voorkomen wat wij de afgelopen jaren hebben gedaan. Eerst het belastingstelsel opschonen en vervolgens
                     jaar op jaar debatten met elkaar voeren – ook vanavond zie ik het weer gebeuren – met grote stapels amendementen. Het is op
                     zichzelf begrijpelijk vanuit de inhoudelijke discussie. Als wij niet oppassen, leidt dat ertoe, ook met de voorstellen van
                     de staatssecretaris, dat wij over tien of vijftien jaar moeten constateren dat het onbedoeld een woud is geworden van ingewikkelde
                     regelgeving. Daarom stellen wij voor om zo veel mogelijk bij nieuwe fiscale maatregelen een horizonbepaling in te voegen.
                     Ook moet het doel vastgesteld worden van een specifieke maatregel. Heel vaak zit er een specifiek doel aan vast, arbeidsparticipatie
                     of iets met auto's of koopkracht. Met een aan het doel gekoppelde horizonbepaling, zodat er iets moet gebeuren voor een, twee
                     of vijf jaar, vervalt de nieuwe fiscale regel automatisch en wordt wildgroei voorkomen. Vandaar dat ik de volgende motie indien.
                  </text:p>
      <text:h text:outline-level="2" text:style-name="motie_kop">Motie
                  </text:h>
      <text:p text:style-name="motie">De Kamer,</text:p>
      <text:p text:style-name="motie">gehoord de beraadslaging,</text:p>
      <text:p text:style-name="motie">constaterende dat kwantitatieve beleidsdoelen van fiscale instrumenten op dit moment niet altijd geëxpliciteerd zijn;</text:p>
      <text:p text:style-name="motie">van mening dat inzicht in de effectiviteit van fiscale instrumenten cruciaal is omdat daarmee getoetst kan worden of de beoogde
                     doelen met zo weinig mogelijk publieke middelen worden bereikt;
                  </text:p>
      <text:p text:style-name="alineagroep.end">verzoekt de regering, in het Belastingplan 2013:</text:p>
      <text:list text:style-name="list-style-2">
        <text:list-item>
          <text:p text:style-name="list.start">nieuwe fiscale instrumenten waar mogelijk te voorzien van kwantitatieve doelstellingen;
                           </text:p>
        </text:list-item>
        <text:list-item>
          <text:p text:style-name="list.cont">een analyse te maken van de doelstellingen van bestaande fiscale instrumenten en deze waar mogelijk te voorzien van kwantitatieve
                              toetsingscriteria;
                           </text:p>
        </text:list-item>
        <text:list-item>
          <text:p text:style-name="list.end">een horizonbepaling op te nemen voor zo veel mogelijk bestaande fiscale instrumenten,
                           </text:p>
        </text:list-item>
      </text:list>
      <text:p text:style-name="motie">en gaat over tot de orde van de dag.</text:p>
      <text:p text:style-name="spreker">De <text:span text:style-name="handelingen.naam">voorzitter</text:span>:
                     </text:p>
      <text:p text:style-name="alineagroep">Deze motie is voorgesteld door het lid Dijkgraaf. Naar mij blijkt, wordt de indiening ervan voldoende ondersteund.</text:p>
      <text:p text:style-name="alineagroep.end">Zij krijgt nr. 54 (33003).
                        </text:p>
      <text:p text:style-name="white-marker"><text:span text:style-name="normal"></text:span></text:p>
      <text:p text:style-name="eerste.spreker">De heer <text:span text:style-name="handelingen.naam">Dijkgraaf</text:span> (SGP):
               </text:p>
      <text:p text:style-name="alineagroep">Ik kom opnieuw op de verhoging en de versnelde opbouw van de inkomensafhankelijke combinatiekorting. Eerlijk gezegd vind ik
                     het onbegrijpelijk dat de staatssecretaris, die gelukkig altijd met mij hamert op het belang van minder rondpompen van geld,
                     grondslagverbreding en lage tarieven, toch de verleiding niet heeft kunnen weerstaan om dit ineffectieve instrument opnieuw
                     te verhogen. De staatssecretaris schrijft in de schriftelijke beantwoording dat het effectiever zou zijn dan een verlaging
                     van de eerste schijf. Het kan langzamer zijn of niet, maar hier gaat het om een subsidie van € 33.500 per baan, die de overheid
                     blijkbaar over heeft voor het doel van arbeidsparticipatie.
                  </text:p>
      <text:p text:style-name="alineagroep">Ik snap dat er iets aan de koopkracht gerepareerd moet worden, gezien de maatregel. Toch is het geen heel sterk argument.
                     De staatssecretaris zegt eigenlijk: wij hebben de kinderopvang te hard aangepakt, dus daarom moeten wij de boel met veel kunst-
                     en vliegwerk proberen te verzachten. Het kan toch niet zo zijn dat je wat je met de ene hand geeft, met de andere hand weer
                     neemt? Dat lijkt mij niet de bedoeling van overheidsbeleid. Ik denk ook niet dat de staatssecretaris morgen zal toegeven dat
                     de bezuinigingen op de kinderopvang te rigoureus zijn geweest. Wat betekent dit dan precies?
                  </text:p>
      <text:p text:style-name="alineagroep">In ieder geval is het naar onze mening principieel onjuist om arbeidsparticipatie-instrumenten te gebruiken voor koopkrachtdoeleinden.
                     Door keer op keer verschillende doelen met elkaar te vermengen, is de inkomstenbelasting de tombola geworden die het nu is.
                     Daarom heb ik een amendement ingediend om de verhoging terug te draaien en in plaats daarvan het tarief van niet de eerste
                     – daarover hebben wij al schriftelijk de discussie gevoerd – maar de tweede schijf te verlagen omdat je daarmee wel degelijk
                     arbeidsparticipatie stimuleert, maar met het eigenlijke doel, namelijk de tarieven. Dat is een geschikter instrument om zowel
                     de koopkracht te verbeteren als de participatie te stimuleren.
                  </text:p>
      <text:p text:style-name="alineagroep">Ik juich toe dat de staatssecretaris het met mij eens is dat er in het kader van mantelzorg ook moet worden gekeken naar fiscale
                     aspecten. Wij hebben dat vorige week gewisseld. Ik zie de beloofde brief graag tegemoet waarin breed naar alle aspecten wordt
                     gekeken, inclusief de fiscale. Ik vind het erg vreemd dat mensen die niet kunnen werken, de rekening betalen terwijl het afschaffen
                     van de overdraagbare algemene heffingskorting bedoeld is om de arbeidsparticipatie te stimuleren, een doel waaraan zij per
                     definitie niet kunnen bijdragen. Het was natuurlijk nog mooier geweest als de staatssecretaris nu al had kunnen toezeggen
                     dat de overdraagbaarheid voor deze groep in stand wordt gehouden, maar het is goed dat hij er later in de brief op terugkomt.
                  </text:p>
      <text:p text:style-name="alineagroep">Ik betreur het dat de Kamer geen inzicht heeft in de doorrekening van het vitaliteitspakket van het Centraal Planbureau en
                     dat de discussie is afgerond, terwijl wij daarover donderdag wel moeten stemmen door middel van dit Belastingplan. Daardoor
                     stemmen wij mogelijk in met niet-effectieve instrumenten of instrumenten die nog snel moeten worden aangepast. Ik hecht er
                     dan ook aan dat de Kamer pas een besluit neemt over de maatregelen uit het vitaliteitspakket na het debat met minister Kamp,
                     althans als het gaat om maatregelen die pas in 2013 ingaan. Volgens mij is dit het geval en dan kunnen wij dus ook de tijd
                     nemen. Zou het toch niet beter zijn dat de staatssecretaris de Kamer een nota van wijziging stuurt waarmee deze onderdelen
                     eruit worden gehaald? Die kunnen, mits bewezen effectief, worden opgenomen in het Belastingplan van volgend jaar.
                  </text:p>
      <text:p text:style-name="alineagroep">Wij hebben een stevige discussie gevoerd over de Geefwet. Ik stip twee punten aan. De SGP-fractie is tegen de multiplier op
                     culturele giften. Dat noemen wij ongelijke behandeling op basis van het enkele feit dat dit kabinet wil bezuinigen op cultuur.
                     Wij achten het onwenselijk dat hiermee de schijn wordt gewekt dat het ene goede doel belangrijker is dan het andere. Dat principe
                     moeten wij niet introduceren en ook niet moeten willen introduceren in de Geefwet.
                  </text:p>
      <text:p text:style-name="alineagroep">Ik heb nog een paar vragen aan de staatssecretaris. Hij onderbouwt deze multiplier onder verwijzing naar het rapport Geven
                     in Nederland. Daaruit zou blijken dat van de circa 2 mld. aan particuliere giften, slechts 40 mln. naar cultuur gaat. Ik herinner
                     mij nog dat de heer Huizing van de VVD zei dat deze sector nog in de kinderschoenen staat en dat die nog een steuntje in de
                     rug nodig heeft ten opzichte van andere sectoren. Als ik het rapport Ruimte voor geven lees, dan blijkt echter dat de cultuursector
                     in totaal 454 mln. ontvangt aan giften, 10% van alle giften. De sector ontvangt inderdaad weinig van particuliere huishoudens,
                     maar relatief veel uit allerlei andere bronnen. Dus ook bij dit deel van het verhaal heb ik grote twijfels of wij dit wel
                     moeten doen. Volgens mij zijn zij wel degelijk in staat om erg veel geld uit de markt te halen en net zo veel geld als allerlei
                     andere goede doelen. Als je zo veel uit de markt haalt, is toch niet vol te houden dat zij er bekaaid vanaf komen? Bovendien,
                     als je naar de berekeningen kijkt – en dan kijk ik met name de coalitie aan – is het de vraag of de kans niet groot is dat
                     de multiplier tot een budgettaire overschrijding leidt. Ik kan me al helemaal niet voorstellen dat het kabinet dat zou willen.
                     
                     De staatssecretaris rekent met een multiplier met een elasticiteit van 0,5. Volgens de literatuur ligt deze waarschijnlijk
                     dichter in de buurt van 1, en misschien nog wel hoger. De literatuur stelt namelijk – de heer Koolmees kent deze, en gaat
                     haar direct bestuderen – dat deze ergens tussen de 0,4 en 1,1 ligt; bovendien wordt de elasticiteit hoger naarmate het inkomen
                     hoger wordt. We weten dat mensen die aan culturele instellingen geven, in het algemeen in de hogere inkomensklassen zitten.
                     Daarom begrijp ik ook wel dat de VVD zich hier hard voor maakt. Je zit daarmee dus aan de hoge kant van de elasticiteit. Als
                     die in de buurt van 1 komt, zal dit niet het bedrag gaan kosten dat de staatssecretaris hiervoor heeft gereserveerd, maar
                     twee keer zo veel. Ik vraag de staatssecretaris met nadruk wat hij gaat doen als zo meteen blijkt – en dat is zeer waarschijnlijk
                     – dat dit tot een grote budgettaire overschrijding gaat leiden.
                  </text:p>
      <text:p text:style-name="alineagroep.end">Tot slot. De SGP vindt het jammer dat de regering heeft gekozen voor een plafond op de giftenaftrek in de vennootschapsbelasting.
                     Daarom heb ik een amendement in voorbereiding om de multiplier op culturele giften te laten vervallen en in ruil daarvoor
                     het plafond in de giftenaftrek in de vennootschapsbelasting te verhogen naar € 200.000. Overigens kunnen culturele doelen
                     daarvan profiteren, maar ook andere doelen. In het licht van de systematiek van de Geefwet lijkt dat ons een veel beter plan.
                  </text:p>
      <text:p text:style-name="spreker">De heer <text:span text:style-name="handelingen.naam">Bashir</text:span> (SP):
               </text:p>
      <text:p text:style-name="spreekbeurt">Voorzitter. Ik ben ontzettend verbaasd over het feit dat iedereen, de coalitiepartijen maar ook deze indirecte gedoogpartner,
                  er in feite voor kiest om de multiplier eruit te laten, maar het geld niet wil terugsluizen naar waar het vandaan komt: de
                  monumentenzorg. Ik had begrepen dat de SGP juist een van de partijen is met een warm hart voor monumenten. Ik begrijp niet
                  dat het geld dat eigenlijk daar vandaan wordt gehaald, niet gewoon wordt teruggesluisd.
               </text:p>
      <text:p text:style-name="spreker">De heer <text:span text:style-name="handelingen.naam">Dijkgraaf</text:span> (SGP):
               </text:p>
      <text:p text:style-name="spreekbeurt">Ik begrijp deze vraag. Wij hebben daar ook mee geworsteld, omdat wij dit wel degelijk een zeer sympathiek doel vinden; dat
                  heb ik in het overleg ook aangegeven. Laat ik heel transparant zijn: wij hebben moeten kiezen tussen teruggeven aan de monumentenzorg
                  en ophogen van het maximum van een ton naar twee ton, omdat we een maximumaftrek van € 100.000 ook een grote tekortkoming
                  vinden. Als de heer Bashir mij een extra financieringsbron kan aanleveren waarmee we allebei zouden kunnen doen, ben ik bereid
                  om daar zeer positief naar te kijken.
               </text:p>
      <text:p text:style-name="spreker">De heer <text:span text:style-name="handelingen.naam">Bashir</text:span> (SP):
               </text:p>
      <text:p text:style-name="spreekbeurt">Het bedrijfsleven is in de plannen nu niet bepaald de partij die aan alle kanten wordt gepakt. Volgens mij kent het al genoeg
                  fiscale mogelijkheden. Ik begrijp daarom niet waarom de SGP ervoor kiest om het bedrijfsleven de mogelijkheid te geven om
                  meer af te trekken. Ik ben ook niet voor die multiplier, ik had liever gezien dat de btw-verhoging ongedaan was gemaakt. Maar
                  nu hij toch komt, laat hem dan ook maar komen. Waarom het geld niet gewoon teruggesluisd naar de monumentenzorg? Die is toch
                  van grote historische en culturele waarde voor heel Nederland? Dat was toch ook de gedachte achter die regeling?
               </text:p>
      <text:p text:style-name="spreker">De heer <text:span text:style-name="handelingen.naam">Dijkgraaf</text:span> (SGP):
               </text:p>
      <text:p text:style-name="spreekbeurt">Volgens mij is dit exact dezelfde vraag in andere bewoordingen. Ik kan dus exact hetzelfde antwoord in andere bewoordingen
                  geven, maar gezien de tijd lijkt mij dat niet de bedoeling. Laat ik alleen nog het volgende zeggen. Ook monumenten kunnen
                  natuurlijk profiteren van het hogere plafond van één ton naar twee ton. Ik weet dat veel bedrijven daarin investeren, juist
                  daaraan hun giften geven. En er zit wel degelijk een beperking in als dat plafond op een ton wordt gezet; dat is met name
                  een ontmoediging van het beleid van grotere bedrijven die heel veel geven aan goede doelen. Wij houden die prikkel er graag
                  in.
               </text:p>
      <text:p text:style-name="spreker">De heer <text:span text:style-name="handelingen.naam">Van Vliet</text:span> (PVV):
               </text:p>
      <text:p text:style-name="spreekbeurt">Voorzitter. De heer Dijkgraaf las zojuist een motie voor. Ik wil daarover een korte vraag stellen, zodat mijn fractie kan
                  beoordelen of zij voor of tegen die motie is. Is het in het algemeen zijn opvatting dat de belastingheffing niet moet worden
                  gebruikt als instrument van maatschappelijke sturing?
               </text:p>
      <text:p text:style-name="spreker">De heer <text:span text:style-name="handelingen.naam">Dijkgraaf</text:span> (SGP):
               </text:p>
      <text:p text:style-name="spreekbeurt">Als uitgangspunt delen wij dat zeer. Wij zijn tegen ongebreideld instrumentalisme. Volgens mij strijden de heer Van Vliet
                  en ik daarbij heel vaak aan dezelfde kant. Er zijn uitzonderingen, omdat je soms wel moet. Bij die uitzonderingen geldt: doe
                  het in ieder geval alleen tijdelijk en stel doelen vast waarop het kan worden afgerekend. Door er een horizonbepaling aan
                  te koppelen, blijf je niet zitten met iets wat niet meer effectief is: het is er nu eenmaal een keer in geslopen en dan blijft
                  het erin staan.
               </text:p>
      <text:p text:style-name="spreker">De heer <text:span text:style-name="handelingen.naam">Van Vliet</text:span> (PVV):
               </text:p>
      <text:p text:style-name="spreekbeurt">Dan denk ik dat wij elkaar begrijpen.</text:p>
      <text:p text:style-name="spreker">De heer <text:span text:style-name="handelingen.naam">Huizing</text:span> (VVD):
               </text:p>
      <text:p text:style-name="spreekbeurt">In zijn betoog sprak de heer Dijkgraaf over onderzoeken die aantonen dat juist in de particuliere sector voor culturele instellingen
                  nog wel wat te verbeteren valt. Ik begrijp in dat licht niet waarom hij de voorkeur geeft aan verruiming bij de vennootschapsbelasting
                  in plaats van in de inkomstenbelasting.
               </text:p>
      <text:p text:style-name="spreker">De heer <text:span text:style-name="handelingen.naam">Dijkgraaf</text:span> (SGP):
               </text:p>
      <text:p text:style-name="spreekbeurt">We kunnen natuurlijk elk elementje gaan optimaliseren. De materiële vraag is echter: slagen sectoren die wij met elkaar belangrijk
                  vinden – zoals de kunstsector, de monumenten en de gezondheidszorg – erin om geld te krijgen voor hun doelen? Gezien de verdeling
                  van die doelen in het totaal, slaagt de kunstsector daar net zo goed in als de zorg en de monumenten. We kunnen alle bronnen,
                  zoals huishoudens, loterijen en bedrijven, gaan optimaliseren. Dit lijkt mij echter niet het goede plan als je constateert
                  dat er jaarlijks 454 mln. naar de goede doelen in de sector kunst en cultuur gaat.
               </text:p>
      <text:p text:style-name="spreker">De heer <text:span text:style-name="handelingen.naam">Huizing</text:span> (VVD):
               </text:p>
      <text:p text:style-name="spreekbeurt">Binnen de cirkel van de culturele instellingen zijn er mogelijkheden tot aftrek in de ib en de Vpb, voor enerzijds particulieren
                  en anderzijds bedrijven. De particuliere sector is volgens de heer Dijkgraaf nog het minst ontwikkeld. Ik begrijp niet waarom
                  hij dan met zijn motie via de Vpb de verruiming legt bij de bedrijven, door de maximumaftrek te verhogen naar € 200.000.
               </text:p>
      <text:p text:style-name="spreker">De heer <text:span text:style-name="handelingen.naam">Dijkgraaf</text:span> (SGP):
               </text:p>
      <text:p text:style-name="spreekbeurt">De heer Huizing zou dit juist moeten toejuichen. Je ziet nu dat uit het bedrijfsleven heel veel geld gaat naar cultuur. In
                  de Geefwet wordt voor het eerst een plafond geïntroduceerd van € 100.000, wat een beperking is ten opzichte van het verleden.
                  Dat zou ervoor kunnen zorgen dat die 454 mln., die voor een belangrijk deel uit het bedrijfsleven komt, drastisch naar beneden
                  gaat. Grote bedrijven die meer geven dan een ton, zullen zeggen: het spijt me zeer, maar ik kan het niet meer aftrekken, dus
                  ik zal het bedrag naar beneden bijstellen. Als je dat kunt voorkomen, is dat veel effectiever dan het stimuleren van het kleine
                  potje afkomstig van de huishoudens.
               </text:p>
      <text:p text:style-name="spreker">De heer <text:span text:style-name="handelingen.naam">Huizing</text:span> (VVD):
               </text:p>
      <text:p text:style-name="spreekbeurt">Nog een slotopmerking, hoewel ik weet dat het eigenlijk niet mag. Het blijft namelijk nog steeds aftrekbaar. De heer Dijkgraaf
                  zegt dat het geld uit het bedrijfsleven moet komen, maar daar komt al heel veel geld vandaan door de huidige methodiek. We
                  proberen juist om extra ruimte te geven. De heer Dijkgraaf zou toch moeten zien dat in de private sector nog de meeste winst
                  valt te behalen en dat we daar dus die ruimte moeten bieden. Hij is toch econoom.
               </text:p>
      <text:p text:style-name="spreker">De <text:span text:style-name="handelingen.naam">voorzitter</text:span>:
               </text:p>
      <text:p text:style-name="spreekbeurt">Dit is meer een slotbetoog dan een slotopmerking.</text:p>
      <text:p text:style-name="spreker">De heer <text:span text:style-name="handelingen.naam">Huizing</text:span> (VVD):
               </text:p>
      <text:p text:style-name="spreekbeurt">Ik besef het, voorzitter.</text:p>
      <text:p text:style-name="spreker">De heer <text:span text:style-name="handelingen.naam">Dijkgraaf</text:span> (SGP):
               </text:p>
      <text:p text:style-name="spreekbeurt">Mijn slotopmerking is dat de heer Huizing een gigantisch risico loopt. Juist de grote bron van geld die nu vanuit het bedrijfsleven
                  naar kunst en cultuur gaat, zou wel eens een stuk kleiner kunnen worden door die fiscale beperking.
               </text:p>
      <text:p text:style-name="spreker">De heer <text:span text:style-name="handelingen.naam">Braakhuis</text:span> (GroenLinks):
               </text:p>
      <text:p text:style-name="spreekbeurt">Voorzitter, ik ben wel blij dat het weer mag, zo'n slotopmerking.</text:p>
      <text:p text:style-name="spreker">De <text:span text:style-name="handelingen.naam">voorzitter</text:span>:
               </text:p>
      <text:p text:style-name="spreekbeurt">Nee, mijnheer Braakhuis. Mijnheer Huizing is niet zo mobiel. Dus als hij daar eenmaal staat, ben ik iets coulanter. U bent
                  echter hartstikke mobiel.
               </text:p>
      <text:p text:style-name="spreker">De heer <text:span text:style-name="handelingen.naam">Braakhuis</text:span> (GroenLinks):
               </text:p>
      <text:p text:style-name="alineagroep">Voortaan kom ik hinkelend aan.</text:p>
      <text:p text:style-name="alineagroep.end">Ik hoor de heer Dijkgraaf een paar dingen zeggen.</text:p>
      <text:p text:style-name="spreker">De heer <text:span text:style-name="handelingen.naam">Dijkgraaf</text:span> (SGP):
               </text:p>
      <text:p text:style-name="spreekbeurt">Dat klopt.</text:p>
      <text:p text:style-name="spreker">De heer <text:span text:style-name="handelingen.naam">Braakhuis</text:span> (GroenLinks):
               </text:p>
      <text:p text:style-name="spreekbeurt">Ten eerste zou er volgens hem geen uitzondering moeten worden gemaakt voor culturele anbi's: alle anbi's zijn gelijk. Ten
                  tweede: als er een andere bron van financiering is, staat hij voor alles open. Ik kan aan beide tegemoetkomen. Het amendement
                  dat ik heb ingediend, voorziet erin om alle anbi's gelijk te trekken. Het amendement gaat wel om veel geld: 170 mln. Het amendement
                  zorgt er echter ook voor dat monumentzorg en de aftrek voor sociaal, cultureel en groen beleggen in stand wordt gehouden.
                  Daarvoor verhogen we alleen de dieselaccijns met 3,5 cent, waarmee die bijna op het Duitse niveau komt. Gelet op zijn argumenten,
                  verwacht ik warme steun van de heer Dijkgraaf voor mijn amendement.
               </text:p>
      <text:p text:style-name="spreker">De heer <text:span text:style-name="handelingen.naam">Dijkgraaf</text:span> (SGP):
               </text:p>
      <text:p text:style-name="spreekbeurt">Volgens mij zit daar ook de verlaging van de btw voor kunst en cultuur in van 19% naar 6%.</text:p>
      <text:p text:style-name="spreker">De heer <text:span text:style-name="handelingen.naam">Braakhuis</text:span> (GroenLinks):
               </text:p>
      <text:p text:style-name="spreekbeurt">Nee, vanwege een ander amendement hebben wij die eruit gehaald.</text:p>
      <text:p text:style-name="spreker">De heer <text:span text:style-name="handelingen.naam">Dijkgraaf</text:span> (SGP):
               </text:p>
      <text:p text:style-name="spreekbeurt">Dan heb ik naar een oude versie zitten kijken. Wij zullen de nieuwe versie met belangstelling bekijken. Als je die bedragen
                  echter bij elkaar optelt, is het wel een forse lastenverhoging voor alle burgers in Nederland. De cijfers die vandaag naar
                  buiten zijn gekomen, laten een krimp van de consumptie van, naar ik meen, 1,1% zien. Die verhoging met drieënhalve cent klinkt
                  weinig. Als je echter aardig wat kilometers rijdt, moet je die ook weer ophoesten. Dat gaat ook weer ten koste van de consumptie.
                  Wij leven niet bepaald in tijden waarin je makkelijk besluit om de lasten te verhogen.
               </text:p>
      <text:p text:style-name="spreker">De heer <text:span text:style-name="handelingen.naam">Braakhuis</text:span> (GroenLinks):
               </text:p>
      <text:p text:style-name="spreekbeurt">Ik constateer dat de burger de vrijheid heeft om wat minder mobiel te zijn. Bovendien zitten wij vaak met grensperikelen.
                  Die worden hiermee opgeheven doordat de dieselprijs hiermee concurrerend wordt met die in Duitsland.
               </text:p>
      <text:p text:style-name="spreker">De heer <text:span text:style-name="handelingen.naam">Dijkgraaf</text:span> (SGP):
               </text:p>
      <text:p text:style-name="spreekbeurt">In constateer dat de heer Braakhuis vindt dat je wel naar het museum mag, maar dat je er dan lopend naartoe moet. Dat kan
                  voor mensen die er vlak bij wonen, maar helaas wonen heel veel mensen er een heel eind vandaan.
               </text:p>
      <text:p text:style-name="white-marker"><text:span text:style-name="normal"></text:span></text:p>
      <text:p text:style-name="eerste.spreker">De heer <text:span text:style-name="handelingen.naam">Groot</text:span> (PvdA):
               </text:p>
      <text:p text:style-name="alineagroep">Voorzitter. Ik wil allereerst een compliment maken aan de ambtenaren van het ministerie van Financiën voor al hun inspanningen
                     wat betreft de amendementen. Ik denk dat zij echt overuren hebben gemaakt. Mijn dank daarvoor.
                  </text:p>
      <text:p text:style-name="alineagroep">Wij weten dat de Nederlandse economie zich in zwaar weer bevindt. Er ligt een recessie op die loer en niemand weet hoe lang
                     die gaat duren. Wat wij wel weten uit het verleden, is dat als de economie terugloopt de belastinginkomsten nog sneller teruglopen.
                     Dat maakt de kans groot dat wij volgend jaar opnieuw met aanvullende bezuinigingen te maken krijgen. Wij zullen er ook voor
                     moeten zorgen dat onze reputatie op de financiële markten overeind blijft. Een teken aan de wand vandaag was dat de Nederlandse
                     rente steeg terwijl de Duitse verder daalde.
                  </text:p>
      <text:p text:style-name="alineagroep">Tegen deze achtergrond ben ik het volledig eens met de kritiek van de Raad van State dat de afschaffing zeven rijksbelastingen
                     op dit moment onverantwoord en zelfs roekeloos is. Het kabinet neemt met dit Belastingplan een nieuwe hypotheek op de toekomst.
                     Daar komt nog bij dat de voorstellen tot afschaffing van belastingen op bijvoorbeeld leidingwater, grondwater, afvalstoffen
                     en frisdranken heel slecht zijn onderbouwd. Dit zijn belastingen met lage inningskosten. Zij verstoren de economie nauwelijks,
                     eerder het tegendeel: zij stimuleren een meer duurzame consumptie en productie bij burgers en bedrijven. De frisdrankbelasting
                     helpt bij de bestrijding van suikerziekte en obesitas bij kinderen. Het gaat hier stuk voor stuk om heffingen die glansrijk
                     voldoen aan de aanbeveling van de OESO over optimale belastingheffing. Als wij deze belastingen niet hadden, zouden wij ze
                     morgen moeten invoeren. Dit kabinet schaft ze echter af. Het gevolg daarvan is dat de belastingheffing niet goedkoper wordt,
                     maar juist duurder en verstorender. Door de versmalling van de totale belastingbasis wordt het stelsel niet meer solide, zoals
                     de staatssecretaris beweert, maar minder solide.
                  </text:p>
      <text:p text:style-name="alineagroep">En waarom gebeurt dat allemaal? Het gebeurt om werkgevers te compenseren voor de stijgende zorgkosten. De staatssecretaris
                     weet echter zelf dat die kosten uiteindelijk niet door de werkgevers worden gedragen, maar door de werknemers. Terwijl de
                     mensen in dit land massaal inkomen inleveren, slaat 600 mln., ofwel drie kwart van de belastingverlaging, neer bij bedrijven.
                     Geen wonder dat de werkgevers staan te juichen. De PvdA-fractie is tegen de afschaffing van effectief gebleken milieubelastingen
                     en de uitholling van de belastinggrondslag die hiervan het gevolg is. Wij hebben een amendement ingediend om de afschaffing
                     van deze belastingen terug te draaien.
                  </text:p>
      <text:p text:style-name="alineagroep">Ik heb tijdens het notaoverleg aandacht gevraagd voor de steeds ongelijkere fiscale behandeling van ondernemers ten opzichte
                     van werknemers in loondienst. Ik weet dat dit een politiek gevoelig onderwerp is, maar ik ga het, anders dan andere fracties,
                     niet uit de weg. Natuurlijk moet het nemen van risico worden beloond en natuurlijk moet je er rekening mee houden dat ondernemers
                     hun eigen pensioen moeten opbouwen en zichzelf moeten verzekeren tegen ziekte en arbeidsongeschiktheid. Wij zien echter in
                     de praktijk dat de opeenstapeling van fiscale voordelen voor ondernemers ertoe leidt dat vele tienduizenden ondernemers tegenwoordig
                     helemaal geen belasting meer betalen en vaak zelfs geld toe krijgen van de Belastingdienst.
                     Het kabinet ziet de ondernemers als de kurk waarop onze economie drijft. Voor de belastinginkomsten vormen echter juist de
                     werknemers in loondienst de kurk. Ondernemers komen steeds meer als een baksteen daaronder te hangen. Het gebeurt immers steeds
                     vaker dat kunstmatige zzp-constructies worden bedacht. Werknemers worden daarbij ontslagen en als goedkope zzp'ers terug gehuurd.
                     Dat is een spel met één winnaar en twee verliezers. De winnaar is de werkgever die de sociale premies in zijn eigen zak steekt.
                     De eerste verliezer is de zzp'er die zijn recht op sociale zekerheid kwijtraakt. De tweede verliezer is de overheid, die geen
                     loonbelasting meer ontvangt, maar vaak een nettobetaler van toeslagen wordt. Zo wordt de kurk steeds kleiner en de baksteen
                     steeds zwaarder.
                  </text:p>
      <text:p text:style-name="alineagroep">De PvdA-fractie staat voor een eerlijke arbeidsmarkt. De belasting voor ondernemers moet in een eerlijke verhouding staan
                     ten opzichte van de belasting voor werknemers. De PvdA-fractie zal de nieuwe winstbox beoordelen op die eerlijke verhouding.
                  </text:p>
      <text:p text:style-name="alineagroep.end">Daarbij hoort ook dat ondernemers in een eerlijke verhouding gaan bijdragen aan de kosten van de zorg. Nu betalen ondernemers
                     veel minder zorgpremie dan werknemers. Hun premie is lager en wordt vanwege de zelfstandigenaftrek geheven over een veel smallere
                     grondslag. Dat leidt ertoe dat een directeur-grootaandeelhouder ongeveer € 800 minder zorgpremie afdraagt dan de leraar op
                     de middelbare school. Dit is niet uit te leggen. Om dit soort verschillen in de toekomst toch recht te trekken, dien ik de
                     volgende motie in.
                  </text:p>
      <text:h text:outline-level="2" text:style-name="motie_kop">Motie
                  </text:h>
      <text:p text:style-name="motie">De Kamer,</text:p>
      <text:p text:style-name="motie">gehoord de beraadslaging,</text:p>
      <text:p text:style-name="motie">overwegende dat de hoogtes van de heffingen op loon uit arbeid en op winst uit onderneming verschillen;</text:p>
      <text:p text:style-name="motie">overwegende dat die verschillen effect hebben op de persoonlijke afweging tussen werken in loondienst en werken als ondernemer,
                     maar ook op de belastinginkomsten en de financiële positie van de sociale fondsen;
                  </text:p>
      <text:p text:style-name="motie">verzoekt de regering, een overzicht te maken van de verschillen in het bruto-nettotraject en het besteedbaar inkomen van werknemers
                     en ondernemers, van de argumenten voor die verschillen en van de effecten van die verschillen op de belastinginkomsten en
                     de financiële positie van sociale fondsen, en de Kamer daarover voor 1 april 2012 te berichten,
                  </text:p>
      <text:p text:style-name="motie">en gaat over tot de orde van de dag.</text:p>
      <text:p text:style-name="spreker">De <text:span text:style-name="handelingen.naam">voorzitter</text:span>:
                     </text:p>
      <text:p text:style-name="alineagroep">Deze motie is voorgesteld door het lid Groot. Naar mij blijkt, wordt de indiening ervan voldoende ondersteund.</text:p>
      <text:p text:style-name="alineagroep.end">Zij krijgt nr. 55 (33003).
                        </text:p>
      <text:p text:style-name="white-marker"><text:span text:style-name="normal"></text:span></text:p>
      <text:p text:style-name="eerste.spreker">De heer <text:span text:style-name="handelingen.naam">Groot</text:span> (PvdA):
               </text:p>
      <text:p text:style-name="alineagroep">Ik kom op de kindertoeslag in box 3. De staatssecretaris erkent dat door het schrappen van deze kindertoeslag in box 3 duizenden
                     gezinnen zullen worden getroffen. Een deel van deze gezinnen zal ook nog de huurtoeslag kwijtraken, zonder dat zij dat nu
                     nog beseffen. Het enige argument dat de staatssecretaris geeft voor dit schrappen van de kindertoeslag uit box 3, is dat de
                     kindertoeslag nooit is bedoeld om een hoge vermogensnorm te stellen voor de huurtoeslag. Als dat al zo is, dan nog blijft
                     mijn verwijt overeind dat mensen die te goeder trouw dit jaar nog sparen voor hun kinderen, volgend jaar opeens worden geconfronteerd
                     met terugvordering van de huurtoeslag. Ik vind dat dit eigenlijk een vorm is van regeren met terugwerkende kracht, want de
                     eerstkomende peildatum voor box 3 op 1 januari is direct al fataal. Wil het kabinet nu echt dat gezinnen de komende maand
                     nog snel hun spaarpot gaan legen, zodat zij volgend jaar recht houden op huurtoeslag? De gezinnen die dat doen, hebben nog
                     geluk, want de meeste van deze gezinnen weten niet eens dat hun deze maatregel boven het hoofd hangt. Het helpt daarbij niet
                     als er een mededeling komt te staan op de website van de Belastingdienst. De staatssecretaris zegt zelf immers in zijn antwoorden
                     dat het hierbij vaak gaat om gezinnen die niet zelf belastingaangifte doen. Zij zullen dus ook niet kijken op de website van
                     de Belastingdienst. De gezinnen dus die te goeder trouw blijven sparen, kunnen volgend jaar zomer worden bestraft met de terugvordering
                     van de huurtoeslag. Ik heb een amendement ingediend om deze maatregel in ieder geval een jaar uit te stellen. Ik zal zorgen
                     voor een solide dekking van deze maatregel.
                     Ik hoop dat ook de gezinspartijen in deze Kamer dit amendement willen steunen.
                  </text:p>
      <text:p text:style-name="alineagroep">Ik kom te spreken over de expatregeling. Ik dank de staatssecretaris voor zijn aanbod om de expatregeling voor de echte kenniswerkers
                     te versoepelen. Er is brede steun in de Kamer voor de gedachte om de 30%-regeling nauw te laten aansluiten bij de regelingen
                     voor kennismigranten. Met het pakket van versoepelingen kan de PvdA-fractie instemmen. We zijn wel teleurgesteld over de dekking
                     die zich aftekent. Het heeft onze sterke voorkeur om die dekking vooral te zoeken in het stellen van een bovengrens voor de
                     inkomens die onder de expatregeling vallen. Als we de norm voor het maximale belastbare inkomen op € 500.000 stellen, levert
                     dat al 20 mln. op. Dan hebben we het over inkomens, inclusief de belastingvrije vergoeding, van ruim € 714.000. Deze expats
                     krijgen dan een belastingvrije som van € 214.000. Dat alleen is al meer dan de balkenendenorm. Zelfs voor topmanagers met
                     een onhollandse levensstijl lijkt mij dit nog steeds meer dan genoeg. Stimulering van het vestigingsklimaat is mooi, maar
                     dit betekent niet dat de fiscus voor Sinterklaas moet spelen, om de woorden van mijn PVV-collega eens te gebruiken. Deze collega
                     is de deur uit, maar ik vraag hem toch om deze wijze van dekking te steunen. Hij heeft het gehad over profvoetballers. Ik
                     stel vast dat Henk en Ingrid heel vaak naar voetbalwedstrijden gaan kijken, terwijl de mensen die werkelijk steun krijgen
                     van de PVV, de CEO's zijn die Henk en Ingrid ontslaan als zij naar Nederland komen.
                  </text:p>
      <text:p text:style-name="alineagroep">Ik vraag mij af of we de Geefwet niet met te veel stoom en kokend water door het parlement jagen, dit temeer omdat – laten
                     we eerlijk zijn – de hele Geefwet een pr-stunt is van een kabinet dat op het gebied van cultuur terecht last heeft van een
                     slecht geweten. Aan de ene kant krijgen anbi's vrij baan om commerciële activiteiten te ontwikkelen, maar aan de andere kant
                     moet daarover voortaan wel eerst winstbelasting worden betaald. Hoeveel gaat die Vpb-plicht voor anbi's opleveren? Dat wordt
                     nergens vermeld in het Belastingplan. Als dat meer is dan 22 mln., is de Geefwet dan niet eigenlijk een neemwet? Zit filantropisch
                     Nederland dan echt op de Geefwet te wachten?
                  </text:p>
      <text:p text:style-name="alineagroep">In de aanloop naar de Geefwet hebben wij een heel open dialoog gevoerd over de wijze waarop je de Geefwet zou moeten inrichten,
                     met name voor de sector cultuur. Daarbij zijn verschillende varianten de revue gepasseerd. Ook mijn fractie had wel wat bedenkingen
                     tegen de multiplier in de ib van 50%. Wij hebben het voorstel gedaan om een deel daarvan te schuiven naar de Vpb. Ons leek
                     het ook een goed idee om de giftendrempel in de ib af te schaffen. Ik begrijp uit de antwoorden van de staatssecretaris dat
                     de afschaffing van de giftendrempel toch te veel uitvoeringskosten zou opleveren, maar ik hoor daarvan graag een bevestiging
                     in tweede termijn. In dat geval zouden wij graag terugvallen op de optie om de multiplier in de ib terug te brengen naar 25%.
                     Daartoe hebben wij een amendement ingediend.
                  </text:p>
      <text:p text:style-name="alineagroep">Het was zoeken naar de optimale aanwending, maar we hebben er nooit een misverstand over laten bestaan dat wij het volledige
                     budget in de Geefwet voor cultuur wilden behouden. Wij zijn dus ook heel erg teleurgesteld dat zich nu aftekent dat er door
                     middel van een amendement 7 mln. van dat budget wordt afgehaald. Dan blijft er nog maar 5 mln. over. Dat is 2 mln. in de Vpb
                     en 3 mln. in de ib. Dat zijn symbolische bedragen geworden. Wat ons betreft kan niet meer gesproken worden van een Geefwet,
                     in de zin dat deze een betekenisvolle impuls aan de cultuursector zal geven.
                  </text:p>
      <text:p text:style-name="alineagroep.end">Nogmaals, dat wij het hele budget voor de cultuursector wilden bestemmen, had niet te maken met de idee dat wij de cultuur
                     iets superieurs vinden ten opzichte van andere anbi's. Het had ermee te maken dat er al veel op cultuur wordt bezuinigd en
                     dat de geefcultuur voor culturele instellingen onderontwikkeld is. Dat rechtvaardigt een tijdelijke fiscale impuls voor cultuur.
                     Er wordt nu een streep door gehaald, althans, er gaat meer dan de helft van af.
                     Ik kan niet anders dan de PVV een groot compliment maken, omdat zij er voor de derde keer op rij in is geslaagd om de culturele
                     instellingen in dit land een zware slag toe te brengen. Ik vraag de heer Huizing echter waarom hij hiermee akkoord is gegaan.
                     Ik heb in het eerdere notaoverleg namelijk echt gehoord dat hij de culturele instellingen ook een warm hart toedraagt. De
                     heer Huizing kan mijn vraag beantwoorden in zijn eigen termijn als hij dat wil. Ik ben er heel verbaasd over. Maar nogmaals:
                     alle complimenten aan de PVV.
                  </text:p>
      <text:p text:style-name="spreker">De <text:span text:style-name="handelingen.naam">voorzitter</text:span>:
               </text:p>
      <text:p text:style-name="spreekbeurt">Ik geef eerst de heer Van Vliet het woord. Als de heer Huizing vanaf zijn plek het woord wil voeren, dan kan dat. Dan krijg
                  ik een seintje van hem en dan gaat zijn microfoon daar aan.
               </text:p>
      <text:p text:style-name="spreker">De heer <text:span text:style-name="handelingen.naam">Van Vliet</text:span> (PVV):
               </text:p>
      <text:p text:style-name="spreekbeurt">Ik dank de heer Groot voor de complimenten. Ik moet daar wel bij zeggen dat in de gemeente Amsterdam, waar de PvdA al duizend
                  jaar de opperbaas is, nu flink wordt gesneden in alle budgetten voor wat de heer Groot culturele instellingen noemt. Dit is
                  dus een kwestie van de pot die de ketel verwijt dat hij zwart ziet.
               </text:p>
      <text:p text:style-name="spreker">De <text:span text:style-name="handelingen.naam">voorzitter</text:span>:
               </text:p>
      <text:p text:style-name="spreekbeurt">Wat is uw vraag aan de heer Groot?</text:p>
      <text:p text:style-name="spreker">De heer <text:span text:style-name="handelingen.naam">Van Vliet</text:span> (PVV):
               </text:p>
      <text:p text:style-name="spreekbeurt">Is de heer Groot zich ervan bewust dat ook de PvdA snijdt in de budgetten van de culturele heilige huisjes?</text:p>
      <text:p text:style-name="spreker">De heer <text:span text:style-name="handelingen.naam">Groot</text:span> (PvdA):
               </text:p>
      <text:p text:style-name="spreekbeurt">Het is altijd leuk om een jij-bak te krijgen, maar die bezuinigingen in Amsterdam hebben er natuurlijk alles mee te maken
                  dat er heel zwaar wordt gekort op de gemeentelijke budgetten, op de overheidsbijdragen aan de gemeenten. Ook Amsterdam staat
                  dus met de rug tegen de muur. Des te belangrijker is het dat er vanuit de Geefwet een betekende impuls komt voor de culturele
                  instellingen, die inderdaad voor een meer dan evenredig deel in Amsterdam staan.
               </text:p>
      <text:p text:style-name="spreker">De heer <text:span text:style-name="handelingen.naam">Van Vliet</text:span> (PVV):
               </text:p>
      <text:p text:style-name="spreekbeurt">De heer Groot zegt terecht dat Amsterdam óók met de rug tegen de muur staat. Dat geldt natuurlijk ook voor de nationale schatkist.
                  Het is een kwestie van keuzes maken: welke prioriteiten stel je bij het verdelen van je belastingopbrengsten? Dat gebeurt
                  in Amsterdam ook. Daar maken ze ook keuzes. Ik vind het niet fair van de heer Groot dat hij ons nu complimenten maakt omdat
                  wij cultuurhaters zouden zijn. Nee, het is een kwestie van keuzes maken. Wij bouwen liever ziekenhuizen van dat geld. Dat
                  vinden wij een terechte keuze. In Amsterdam wordt die keuze ook gemaakt. Ik roep de heer Groot dus op om daar ook eens naar
                  te kijken.
               </text:p>
      <text:p text:style-name="spreker">De heer <text:span text:style-name="handelingen.naam">Groot</text:span> (PvdA):
               </text:p>
      <text:p text:style-name="spreekbeurt">Het compliment is wel gemeend. De staatssecretaris komt met een initiatief om de cultuursector toch wat te ontzien, ook gezien
                  het feit dat er al honderden miljoenen op cultuur wordt bezuinigd en gezien het feit dat de btw op podiumkunsten is verhoogd.
                  Als de PVV er dan alsnog in slaagt om meer dan de helft van die kleine tegemoetkoming toch weer uit de wet te slopen, dan
                  past daarbij een heel groot compliment, vanuit de politieke doelstellingen van de PVV bezien. Ik kan niet anders zeggen. Maar
                  nogmaals, mijn vraag was vooral gericht aan de VVD.
               </text:p>
      <text:p text:style-name="spreker">De <text:span text:style-name="handelingen.naam">voorzitter</text:span>:
               </text:p>
      <text:p text:style-name="spreekbeurt">De heer Huizing zal daar wellicht straks op terugkomen.</text:p>
      <text:p text:style-name="spreker">De heer <text:span text:style-name="handelingen.naam">Huizing</text:span> (VVD):
               </text:p>
      <text:p text:style-name="spreekbeurt">Ik kom er in mijn inbreng op terug.</text:p>
      <text:p text:style-name="spreker">De heer <text:span text:style-name="handelingen.naam">Groot</text:span> (PvdA):
               </text:p>
      <text:p text:style-name="alineagroep">Dan de Autobrief en groen gas. Ik proef dat Kamerbreed het gevoel leeft dat groen gas geen eerlijke kans krijgt. Zo was het
                     althans tijdens het notaoverleg. Weliswaar zijn aardgas en groen gas een stuk goedkoper dan benzine en diesel, maar het gaat
                     om de vergelijking met elektrische auto's en plug-in hybrides. Als je die vergelijking maakt, valt de kostenvergelijking ongunstig
                     uit voor groen gas. De staatssecretaris dacht in de Geefwet nog actief mee met de Kamer. Er lijkt niets van terecht te komen,
                     maar hij heeft wel actief meegedacht. Van die bereidheid zie ik echter niets terug als het gaat om groen gas. We horen steeds
                     wat niet kan, en we horen niet wat wel kan. De argumenten waarom het niet kan, deugen naar onze opvatting niet. Zo zegt de
                     staatssecretaris dat het een groot probleem is dat je niet kunt controleren of een groengasauto echt op gas rijdt, of op benzine.
                     Datzelfde argument gaat echter net zo goed op voor plug-in hybrides, die nota bene een 0%-bijtelling krijgen. In de praktijk
                     is het trouwens een non-argument, want wie op groen gas rijdt, zal zo veel mogelijk gas tanken, omdat dat veel goedkoper is
                     dan benzine. En als groen gas echt de steun krijgt die het verdient, zal het in zeer korte tijd zover zijn dat op honderden
                     tankstations groen gas getankt kan worden.
                  </text:p>
      <text:p text:style-name="alineagroep">Het kan toch niet de bedoeling zijn dat terwijl voor buitenlandse autofabrikanten de rode loper wordt uitgelegd, technologie
                     van eigen bodem de pas wordt afgesneden? Mijn fractie zal daarom een amendement indienen om aan groen gas een lagere bijtelling
                     toe te kennen. 
                     Dan kan groen gas van eigen bodem gelijkwaardig de concurrentie aan met andere doorbraaktechnologieën zoals de elektrische
                     auto. Ik hoop echt op een constructief antwoord van de staatssecretaris dat verder gaat dan de constatering dat groen gas
                     al veel profiteert van de SDE-plusregeling.
                  </text:p>
      <text:p text:style-name="alineagroep">Dan kom ik op de woningcorporaties. Naar mijn mening heeft de staatssecretaris de Tweede Kamer op het verkeerde been gezet
                     door te stellen dat de nadere invulling van de anbidefinitie niet bedoeld is om het anbibegrip anders in te vullen dan nu
                     het geval is. Wat een anbi is, is door de rechtspraak voldoende uitgekristalliseerd staat in de memorie van toelichting van
                     de Geefwet. Volgens diezelfde rechtspraak kwalificeren woningcorporaties zich wel degelijk als anbi's. Pas in de antwoorden
                     in het nader verslag kwam de aap uit de mouw. Die nieuwe anbidefinitie is geen nadere invulling van wat we al wisten, maar
                     komt neer op reparatiewetgeving. Het dreigement van de staatssecretaris luidt als volgt. Als die reparatie er niet komt, gaat
                     dit 500 mln. kosten. Waarom stond dat dan niet in de memorie van toelichting? Over die ware bedoeling had de staatssecretaris
                     open kaart moeten spelen.
                  </text:p>
      <text:p text:style-name="alineagroep">Iets soortgelijks geldt voor de nieuwe regels rond de herbestedingsreserve. Ook hier wordt een rookgordijn opgetrokken. De
                     bestedingsreserve wordt meer toegespitst op de doelgroep zoals dat dan eufemistisch heet. De achterliggende bedoeling is echter
                     de woningcorporaties van de bestedingsreserve uit te sluiten.
                  </text:p>
      <text:p text:style-name="alineagroep">Het sluitstuk van de vendetta tegen de woningcorporaties is dat ouderenhuisvesting via zorgcoöperaties niet langer wordt vrijgesteld
                     van Vpb. Dat zal betekenen dat de bouw van aangepaste woningen voor ouderen een harde klap krijgt. Die is nu al zwaar verliesgevend
                     vergeleken met de reguliere bouw. Het is bovendien penny wise, pound foolish, want aan aangepaste woningen voor ouderen is
                     groot gebrek. Straks zal dat leiden tot een onnodige gang naar dure intramurale zorg.
                  </text:p>
      <text:p text:style-name="alineagroep">Het geheel van deze maatregelen komt mij voor als het systematisch uitroken van woningcorporaties. De erfenis van Enneüs Heerma
                     en tal van andere volkshuisvesters wordt te grabbel gegooid. De instituties van het maatschappelijk middenveld worden met
                     de grond gelijkgemaakt. Om dit te voorkomen dien ik een drietal amendementen in. Ik hoop dat die kunnen rekenen op de sympathie
                     van de CDA-fractie.
                  </text:p>
      <text:p text:style-name="alineagroep.end">Meer in het algemeen wil ik de staatssecretaris vragen om een algehele bezinning op de belastingplicht voor woningcorporaties.
                     Ik stel vast dat er momenteel een fiscale wapenwedloop aan de gang is tussen het ministerie van Financiën en de woningcorporaties.
                     Dat kan toch niet de bedoeling zijn? Als het goed is, hebben de woningcorporaties en de overheid een gezamenlijk belang bij
                     goede volkshuisvesting. Daar moet meer duidelijkheid over komen. Daarom wil een motie indienen. Ik merk dat ik de motie niet
                     bij me heb, maar zie dat mijn medewerker achterin de zaal haar heeft. Ik ga de motie even halen en dien haar dan in.
                  </text:p>
      <text:h text:outline-level="2" text:style-name="motie_kop">Motie
                  </text:h>
      <text:p text:style-name="motie">De Kamer,</text:p>
      <text:p text:style-name="motie">gehoord de beraadslaging,</text:p>
      <text:p text:style-name="motie">overwegende dat de regering wijzigingen wil aanbrengen in de fiscale positie van woningcorporaties;</text:p>
      <text:p text:style-name="motie">overwegende dat woningcorporaties geen gewone ondernemingen zijn maar organisaties met een specifieke maatschappelijke taak;</text:p>
      <text:p text:style-name="motie">verzoekt de regering, in een nota aan de Tweede Kamer voor 1 april 2012 haar visie te geven op de maatschappelijke rol van
                     woningcorporaties en de daarbij passende fiscale behandeling,
                  </text:p>
      <text:p text:style-name="motie">en gaat over tot de orde van de dag.</text:p>
      <text:p text:style-name="spreker">De <text:span text:style-name="handelingen.naam">voorzitter</text:span>:
                     </text:p>
      <text:p text:style-name="alineagroep">Deze motie is voorgesteld door de leden Groot en Omtzigt. Naar mij blijkt, wordt de indiening ervan voldoende ondersteund.</text:p>
      <text:p text:style-name="alineagroep.end">Zij krijgt nr. 56 (33003).
                        </text:p>
      <text:p text:style-name="white-marker"><text:span text:style-name="normal"></text:span></text:p>
      <text:p text:style-name="eerste.spreker">De heer <text:span text:style-name="handelingen.naam">Bashir</text:span> (SP):
               </text:p>
      <text:p text:style-name="alineagroep">Voorzitter. Dit is niet de eerste keer dat de staatssecretaris een belastingplan verdedigt, maar dit Belastingplan heeft hij
                     wel helemaal zelf mogen maken, vanaf het begin tot aan de indiening. Dat verdient natuurlijk een felicitatie. Bij dezen feliciteer
                     ik hem dus namens de SP-fractie.
                  </text:p>
      <text:p text:style-name="alineagroep">Na deze felicitatie schakel ik over naar een beetje opbouwende kritiek. Terwijl de Europese schuldencrisis alsmaar verontrustender
                     wordt en de gewone man lijkt te gaan opdraaien voor de kosten van de bankencrisis, had dit Belastingplan natuurlijk iets aan
                     de pijn kunnen doen. De inhoud van het Belastingplan stelt echter teleur. Er gebeurt bijvoorbeeld niets met de hypotheekrenteaftrek.
                     De staatssecretaris had ervoor kunnen kiezen om de hypotheekrenteaftrek af te toppen en had een begin kunnen maken met de
                     afbouw van het aftrekpercentage. De staatssecretaris had ook eindelijk werk kunnen maken van het bestrijden van belastingconstructies
                     en gaten in de belastingwet waar grote bedrijven en multinationals gebruik van maken om de belasting te ontwijken. Dat doet
                     de staatssecretaris niet. Sterker nog, hij is nog steeds niet van plan om het Bosalgat te dichten, terwijl de Kamer daar unaniem
                     om had gevraagd. Ik kom straks nog wat uitgebreider op dit onderwerp terug.
                  </text:p>
      <text:p text:style-name="alineagroep">In wat de staatssecretaris wel doet, schiet hij echter tekort. Neem bijvoorbeeld de 30%-regeling. We hebben de staatssecretaris
                     er al meerdere malen mee gecomplimenteerd dat hij het misbruik van deze regeling aanpakt, maar hij pakt helaas niet door.
                     Nu is de regeling nog ongelimiteerd. De topmanagers en de CEO's die vanuit het buitenland worden gehaald, hebben ongelimiteerd
                     belastingvoordeel. Bij een inkomen van € 350.000 is het onbelaste deel al meer dan een ton. Dit lijkt ondertussen een vorm
                     van goed bevonden graaien aan de top te zijn geworden. De SP-fractie heeft dan ook samen met de fractie van GroenLinks een
                     amendement ingediend om de regeling een plafond te geven zodat er maximaal € 45.000 onbelast vergoed kan worden. Dit wordt
                     bereikt door 30% van het onbelaste loon af te toppen op een inkomen van € 150.000. Dit levert maar liefst 95 mln. op. Dat
                     is geld dat buitenlandse topmanagers en CEO's makkelijk kunnen missen en dat goed voor andere zaken gebruikt kan worden, bijvoorbeeld
                     om het mogelijk te maken dat jonge wetenschappers die straks te weinig verdienen en buiten deze regeling vallen ook van de
                     regeling gebruik kunnen maken.
                  </text:p>
      <text:p text:style-name="alineagroep">In de discussie tijdens het wetgevingsoverleg van vorige week over de maatregelen voor de vennootschapsbelasting stelde de
                     staatssecretaris meermalen dat hij op zoek is naar evenwicht. Dat klinkt mooi. Evenwicht impliceert een afweging van belangen;
                     daar is uiteraard niemand op tegen. Zo'n belangenafweging staat of valt echter met het gewicht dat je aan de verschillende
                     belangen toekent en daar gaat het mis. De staatssecretaris zegt dat wij ons moeten afvragen of wij de beperking van de renteaftrek
                     voor de overnameholding wel moeten invoeren als het volledige bedrijfsleven zegt dat deze slecht is. Ik zou dat willen omdraaien:
                     als het bedrijfsleven ontzettend tevreden is over het feit dat het effectief minder belasting betaalt, is dat een teken dat
                     wij iets moeten doen zodat niet voornamelijk de hardwerkende burger de belasting moet ophoesten.
                  </text:p>
      <text:p text:style-name="alineagroep">Een ander treffend voorbeeld vond ik in de discussie over het Bosalgat. Dit gat, veroorzaakt door een arrest van het Europees
                     Hof van Justitie, zorgt ervoor dat de kosten die samenhangen met een buitenlandse vestiging aftrekbaar zijn van de Nederlandse
                     winst, maar de winst wordt niet in Nederland belast. Er ligt echter een unaniem aangenomen motie van de Kamer waarin de regering
                     opgeroepen wordt om dit gat te dichten. Dat is meteen een kritiekpunt, want de belangen van het bedrijfsleven lijken veruit
                     het meeste gewicht in de schaal te leggen bij de staatssecretaris en het kabinet. De staatssecretaris zegt rekening te houden
                     met de opinie van het topteam Hoofdkantoren en wil alleen excessen aanpakken.
                     Daar werd in de motie echter niet om gevraagd. Ik vraag de staatssecretaris daarom nog een keer direct wat voor hem belangrijker
                     is: een unanieme uitspraak van de volksvertegenwoordiging waarin opgeroepen wordt om het Bosalgat te dichten of de mening
                     van een of ander schimmig, ondemocratisch overlegclubje?
                  </text:p>
      <text:p text:style-name="alineagroep">Ik ga nog even door op dat laatste punt. Ik vroeg de staatssecretaris in een interruptie of hij het Bosalgat als een fiscale
                     faciliteit ziet of als een gat in de fiscale wetgeving. De staatssecretaris wees erop dat het gat de afgelopen acht jaar niet
                     is gedicht en dat dit het bewuste beleid van zijn ambtsvoorganger is geweest. Ik ben het daar helemaal niet mee eens. De voorganger
                     van de staatssecretaris heeft namelijk ook hierop gestudeerd. Uiteindelijk heeft dit toen niet tot maatregelen geleid, maar
                     het is niet zo dat hij er pertinent niets tegen wilde doen. De staatssecretaris zet op deze manier in feite een gat dat allang
                     gedicht had moeten worden, om in een faciliteit. Ik blijf het Bosalgat dan ook als een gat zien en vindt dat dit gat gedicht
                     moet worden. De Kamer, inclusief de partij waar deze staatssecretaris lid van is, wil namelijk niet alleen de aanpak van excessen,
                     niet alleen het tegengaan van misbruik, maar simpelweg ook het dichttimmeren van een gat in onze belastingheffing. Ik daag
                     de staatssecretaris daarom uit om met creatieve oplossingen te komen om tegemoet te komen aan de wens van de Kamer. Ik zal
                     het hier echter niet bij laten. Samen met de heer Van Vliet, de mede-indiener van deze motie, zal ik mij beraden op vervolgstappen.
                  </text:p>
      <text:p text:style-name="alineagroep">Ik kom nu bij de maatregelen voor de overnameholdings. Met dit Belastingplan worden eindelijk renteaftrekbeperkingen aan overnameholdings
                     opgelegd. Zo wordt uiteindelijk iets gedaan aan de excessieve renteaftrek bij overnames. Denk in dit verband aan HEMA, Ziggo
                     of Van Gansewinkel. Dit zijn bedrijven die overgenomen zijn door private equity en vervolgens volgestopt werden met overnameschuld.
                     Een belangrijk pijnpunt van mijn fractie is dat toekomstige gevallen aangepakt worden, maar de bestaande gevallen die ik net
                     noemde, door de staatssecretaris met rust worden gelaten. Hij is bang dat deze bedrijven failliet gaan, als zij wel met aftrekbeperkingen
                     te maken krijgen. Dat is eigenlijk te zot voor woorden. Wij kunnen de renteaftrek blijkbaar niet aanpakken en niet aanpassen,
                     omdat bedrijven voor hun overleven volgens de staatssecretaris volledig afhankelijk lijken van de renteaftrek. De Staat houdt
                     dus eigenlijk de HEMA's van deze wereld overeind. Je zou bijna zeggen dat het staatssteun is. Het lijkt mijn fractie reden
                     te meer om deze bedrijven wel onder de aftrekbeperking te scharen, want dan hebben ze tenminste een prikkel om zichzelf gezonder
                     te financieren. Dat is volgens mij de reden geweest waarom deze regeling uiteindelijk opgenomen is. Ik heb daarom een amendement
                     ingediend dat ervoor zorgt dat er een overgangstermijn van een jaar komt. Ik ben uiteraard bereid om te overleggen en de overgangstermijn
                     bijvoorbeeld te veranderen in twee jaar. Ik zeg dit in aanvulling op mijn interruptie van zojuist op de heer Omtzigt.
                  </text:p>
      <text:p text:style-name="alineagroep.end">In dit verband snapt mijn fractie ook niet zo goed waarom er volgens de staatssecretaris geen extra structurele opbrengst
                     is als we bestaande gevallen wel meenemen. Als je zegt dat er geen extra structurele opbrengst is, neem je aan dat bestaande
                     gevallen ongeacht de aftrekbeperking netjes hun schulden aflossen, zodat zij steeds minder beroep doen op de renteaftrek.
                     De staatssecretaris zegt echter ook dat die bedrijven in zware problemen komen als ze te maken krijgen met die aftrekbeperking.
                     Hij gaat er dus vanuit dat bestaande gevallen geen enkele prikkel hebben om hun schulden af te lossen, omdat ze anders de
                     lucratieve renteaftrek verliezen. Dat kan niet allebei waar zijn: ofwel krijgen bestaande gevallen echt last van de aftrekbeperking
                     en is er dus een structurele extra opbrengst, ofwel hebben bestaande gevallen er niet zo'n last van en is er dus ook geen
                     extra structurele opbrengst. Graag hoor ik van de staatssecretaris wat nu het geval is.
                  </text:p>
      <text:p text:style-name="spreker">De heer <text:span text:style-name="handelingen.naam">Groot</text:span> (PvdA):
               </text:p>
      <text:p text:style-name="spreekbeurt">Ik heb het amendement nog niet uitvoerig bestudeerd, maar ik heb wel sympathie voor de aanpak van de bestaande gevallen van
                  de excessieve schuldfinanciering. Heeft de heer Bashir zich ook de steun verzekerd van de heer Van Vliet? Hij heeft zich in
                  het notaoverleg namelijk hiervoor sterk gemaakt. Is dit een gezamenlijk amendement? Mag ik dat aannemen?
               </text:p>
      <text:p text:style-name="spreker">De heer <text:span text:style-name="handelingen.naam">Bashir</text:span> (SP):
               </text:p>
      <text:p text:style-name="alineagroep">Het is geen gezamenlijk amendement, maar ik heb mij net bereid getoond om de overgangstermijn aan te passen. Ik ben ook bereid
                     om de ondertekening aan te passen. Dat geldt zowel voor de heer Groot als voor de heer Van Vliet. Ik ben dus heel soepel hierin.
                     Dan zou het ook niet meer alleen een amendement van de SP-fractie zijn, maar een gezamenlijk initiatief waarmee ervoor wordt
                     gezorgd dat ook bestaande gevallen die ons geïnspireerd hebben tot het nemen van deze maatregelen, onder de bepalingen voor
                     aftrekbeperking vallen.
                  </text:p>
      <text:p text:style-name="alineagroep">Voorzitter. Het is mijn fractie nog steeds niet helemaal duidelijk wat er nu precies gebeurt als een overnameschuld wordt
                     geherfinancierd. Daarom geef ik een voorbeeld. Stel dat bedrijf A bedrijf B met behulp van een lening overneemt. Nadat de
                     bedrijven een fiscale eenheid zijn gaan vormen, leent de fiscale eenheid opnieuw een bedrag om daarmee de overnameschuld in
                     één klap geheel af te lossen. Wordt deze nieuwe schuld nog steeds gezien als overnameschuld en is de aftrekbeperking dus nog
                     steeds van toepassing? Of is er hierbij sprake van een nieuwe schuld die fiscaal gezien geen verband houdt met de overname,
                     waardoor de renteaftrekbeperking niet meer van toepassing is? Indien dit laatste het geval is, bouwt de staatssecretaris dan
                     niet een gigantische ontwijkingsmogelijkheid in de nieuwe regeling in? Graag een reactie.
                  </text:p>
      <text:p text:style-name="alineagroep.end">In het wetgevingsoverleg heb ik namens mijn fractie ook gepleit voor meer transparantie in de goededoelensector. Dit punt
                     werd vrij breed gedeeld en daarom vraag ik de staatssecretaris hierbij om anbi's te verplichten om een jaarrekening en een
                     kort beleidsplan op hun website te zetten en die bij de Belastingdienst of een andere overheidsinstantie te deponeren. Daarom
                     dien ik de volgende motie in.
                  </text:p>
      <text:h text:outline-level="2" text:style-name="motie_kop">Motie
                  </text:h>
      <text:p text:style-name="motie">De Kamer,</text:p>
      <text:p text:style-name="motie">gehoord de beraadslaging,</text:p>
      <text:p text:style-name="motie">constaterende dat de Nederlandse goededoelensector verre van transparant is;</text:p>
      <text:p text:style-name="motie">constaterende dat er een wirwar aan keurmerken, gedragscodes, vertegenwoordigingsorganen en databases voor goede doelen bestaat;</text:p>
      <text:p text:style-name="motie">overwegende dat transparantie en eenduidigheid van belang zijn om het toezicht op de anbi's te verbeteren;</text:p>
      <text:p text:style-name="motie">verzoekt de regering, een openbare database op te zetten waaraan anbi's verplicht worden om gegevens te leveren, zoals een
                     jaarrekening en een beleidsplan,
                  </text:p>
      <text:p text:style-name="motie">en gaat over tot de orde van de dag.</text:p>
      <text:p text:style-name="spreker">De <text:span text:style-name="handelingen.naam">voorzitter</text:span>:
                     </text:p>
      <text:p text:style-name="alineagroep">Deze motie is voorgesteld door de leden Bashir en Irrgang. Naar mij blijkt, wordt de indiening ervan voldoende ondersteund.</text:p>
      <text:p text:style-name="alineagroep.end">Zij krijgt nr. 58 (33003).
                        </text:p>
      <text:p text:style-name="white-marker"><text:span text:style-name="normal"></text:span></text:p>
      <text:p text:style-name="eerste.spreker">De heer <text:span text:style-name="handelingen.naam">Bashir</text:span> (SP):
               </text:p>
      <text:p text:style-name="alineagroep">Ik heb ook nog een amendement over dit onderwerp ingediend, waarmee ervoor wordt gezorgd dat instellingen de anbistatus wordt
                     geweigerd of ontnomen als één van hun bestuurders, leidinggevenden of gezichtsbepalend personen, binnenlands of buitenlands
                     beleid dat in strijd is met de regels van het internationaal recht, financieel steunt. Voorts heeft de SP-fractie ook nog
                     een amendement ingediend waarin wordt voorgesteld om de anbistatus te linken aan het salaris van een bestuurder. Als een bestuurder
                     meer verdient dan de dg-norm, verliest de desbetreffende anbi haar status en al haar fiscale voordelen.
                  </text:p>
      <text:p text:style-name="alineagroep">Ik heb nog een opmerking over de vermogensrendementsheffing. Bij een vorige behandeling van het Belastingplan heb ik al eens
                     voorgesteld om het gemiddelde rendement van de afgelopen tien jaar te nemen in plaats van het fictieve rendement zoals het
                     nu geval is. De PvdA-fractie stemde toen helaas nog tegen ons voorstel. Nu komt de PvdA-fractie echter met een soortgelijk
                     verhaal, maar zij toch zit met de kosten in haar maag. Hoe bekijkt de staatssecretaris de vermogensrendementsheffing an sich,
                     meer specifiek het fictief rendement van 4% dat in deze tijden op een gewone spaarrekening nooit wordt gehaald?
                  </text:p>
      <text:p text:style-name="alineagroep.end">Wij zijn natuurlijk niet bij mijn oude voorstel, dat ik twee jaar geleden heb ingediend, blijven hangen. Daarom kom ik nu
                     met een nieuw voorstel: laten wij de vermogensrendementsheffing gewoon afschaffen. In plaats daarvan kunnen wij de vermogenswinstbelasting
                     invoeren, waarmee wij alleen de werkelijk behaalde winst over vermogen belasten. Lukt het je om op de beurs tientallen procenten
                     rendement te maken, dan betaal je meer belasting dan iemand met een spaarrekening die maar 2% of 3% rente incasseert.
                     Hiermee stimuleer je het sparen en iedereen zal de belasting als eerlijker ervaren. Kan de staatssecretaris aangeven of hij
                     iets ziet in een vermogenswinstbelasting?
                  </text:p>
      <text:p text:style-name="spreker">De heer <text:span text:style-name="handelingen.naam">Groot</text:span> (PvdA):
               </text:p>
      <text:p text:style-name="spreekbeurt">De heer Bashir heeft opgemerkt dat wij met de kosten in onze maag zitten als wij de heffing in box 3 beter laten aansluiten
                  op het langjarig gemiddelde van staatsleningen. Dat is inderdaad tamelijk duur, maar de afschaffing van belastingen die nu
                  wordt doorgevoerd, beslaat in totaal 800 mln. Wat ons betreft kan dit prima aangewend worden voor zo'n goed doel. Ik ga daarover
                  graag verder spreken met de heer Bashir.
               </text:p>
      <text:p text:style-name="spreker">De <text:span text:style-name="handelingen.naam">voorzitter</text:span>:
               </text:p>
      <text:p text:style-name="spreekbeurt">Ik geloof niet dat dit een vraag was.</text:p>
      <text:p text:style-name="spreker">De heer <text:span text:style-name="handelingen.naam">Bashir</text:span> (SP):
               </text:p>
      <text:p text:style-name="spreekbeurt">In ieder geval neem ik de uitnodiging aan, want dit is een goed onderwerp om over door te spreken. Ik heb hierover ook een
                  motie; wellicht wil de heer Groot zo dadelijk bij de interruptiemicrofoon aangeven dat hij die meeondertekent.
               </text:p>
      <text:h text:outline-level="2" text:style-name="motie_kop">Motie
                  </text:h>
      <text:p text:style-name="motie">De Kamer,</text:p>
      <text:p text:style-name="motie">gehoord de beraadslaging,</text:p>
      <text:p text:style-name="motie">constaterende dat de vermogensrendementsheffing uitgaat van een fictief rendement van 4%;</text:p>
      <text:p text:style-name="motie">overwegende dat dit fictief rendement in economisch betere tijden te laag is;</text:p>
      <text:p text:style-name="motie">overwegende dat dit fictief rendement in economisch slechtere tijden te hoog is;</text:p>
      <text:p text:style-name="motie">overwegende dat de vermogenswinstbelasting uitgaat van het werkelijk behaalde rendement;</text:p>
      <text:p text:style-name="motie">verzoekt de regering om een vermogenswinstbelasting in te voeren in plaats van de vermogensrendementsheffing,</text:p>
      <text:p text:style-name="motie">en gaat over tot de orde van de dag.</text:p>
      <text:p text:style-name="spreker">De <text:span text:style-name="handelingen.naam">voorzitter</text:span>:
                     </text:p>
      <text:p text:style-name="alineagroep">Deze motie is voorgesteld door het lid Bashir. Naar mij blijkt, wordt de indiening ervan voldoende ondersteund.</text:p>
      <text:p text:style-name="alineagroep.end">Zij krijgt nr. 59 (33003).
                        </text:p>
      <text:p text:style-name="white-marker"><text:span text:style-name="normal"></text:span></text:p>
      <text:p text:style-name="eerste.spreker">De heer <text:span text:style-name="handelingen.naam">Bashir</text:span> (SP):
               </text:p>
      <text:p text:style-name="spreekbeurt-eerste">Voorzitter. Ik begon met de maatregelen die de staatssecretaris niet neemt. Zo had ik het over de hypotheekrenteaftrek. De
                  totale hypotheekschuld is sinds 1995 explosief toegenomen van 140 mld. naar 653 mld. vorig jaar. Dit bevestigt eigenlijk dat
                  de hypotheekrenteaftrek het aangaan van schulden stimuleert. Tegelijkertijd zijn de kosten die aan de hypotheekrenteaftrek
                  zijn verbonden ook enorm opgelopen, van 3,8 mld. in 1995 tot 11,4 mld. in 2010. Daarom dien ik een motie in waarin de regering
                  wordt opgeroepen om te komen met maatregelen om de hypotheekrenteaftrek te beperken.
               </text:p>
      <text:h text:outline-level="2" text:style-name="motie_kop">Motie
                  </text:h>
      <text:p text:style-name="motie">De Kamer,</text:p>
      <text:p text:style-name="motie">gehoord de beraadslaging,</text:p>
      <text:p text:style-name="motie">constaterende dat de totale hypotheekschuld sinds 1995 explosief is toegenomen van 140 mld. naar 653 mld. in 2010;</text:p>
      <text:p text:style-name="motie">constaterende dat de kosten die aan de hypotheekrenteaftrek zijn verbonden, enorm oplopen van 3,8 mld. in 1995 tot 11,4 mld.
                     in 2010;
                  </text:p>
      <text:p text:style-name="motie">overwegende dat binnen de groep huiseigenaren de 10% hoogste inkomens 31% krijgt van het totale bedrag aan hypotheekrenteaftrek
                     en de 10% laagste inkomens maar 3% van het totale bedrag;
                  </text:p>
      <text:p text:style-name="motie">verzoekt de regering, met voorstellen te komen om de hypotheekrenteaftrek te beperken,</text:p>
      <text:p text:style-name="motie">en gaat over tot de orde van de dag.</text:p>
      <text:p text:style-name="spreker">De <text:span text:style-name="handelingen.naam">voorzitter</text:span>:
                     </text:p>
      <text:p text:style-name="alineagroep">Deze motie is voorgesteld door het lid Bashir. Naar mij blijkt, wordt de indiening ervan voldoende ondersteund.</text:p>
      <text:p text:style-name="alineagroep.end">Zij krijgt nr. 60 (33003).
                        </text:p>
      <text:p text:style-name="white-marker"><text:span text:style-name="normal"></text:span></text:p>
      <text:p text:style-name="eerste.spreker">De heer <text:span text:style-name="handelingen.naam">Bashir</text:span> (SP):
               </text:p>
      <text:p text:style-name="alineagroep">Voorzitter. Ik heb namens de SP-fractie ook een amendement ingediend waarin wordt geregeld dat de aftrek voor levensonderhoud
                     voor zorgafhankelijke of ernstig gehandicapte kinderen blijft gelden tot een leeftijd van 30 jaar en dus niet ingeperkt mag
                     worden. Met dit amendement wordt voorkomen dat een bijzonder kwetsbare groep nog eens hard wordt getroffen.
                  </text:p>
      <text:p text:style-name="alineagroep.end">Tot slot heeft de SP-fractie een amendement ingediend waarin in deze zware tijden van bezuinigingen ook een bijdrage wordt
                     gevraagd van mensen met een heel hoog inkomen. Zo hopen wij de bezuinigingen deels terug te kunnen draaien en de pijn eerlijker
                     te verdelen. Dit amendement zorgt ervoor dat er een 65%-tarief komt voor inkomens boven de € 150.000, waarbij de hypotheekrenteaftrek
                     tegelijkertijd beperkt blijft tot maximaal 52% aftrek. Dit amendement levert 590 mln. op. Wij willen dit bedrag gebruiken
                     om voorstellen te financieren die zijn ingediend op het gebied van SZW en BZK.
                     Mijn collega Karabulut zal met verscheidene voorstellen komen om in ieder geval 5000 mensen in de sociale werkplaatsen aan
                     het werk te houden, 3000 jonggehandicapten aan het werk te helpen en 7700 ID-banen te behouden. Zij zal met andere voorstellen
                     komen waarin de bezuinigingen op de huurtoeslag teruggedraaid worden. Er zal 190 mln. geïnvesteerd kunnen worden in de buurt-
                     en wijkaanpak. Door een kleine bijdrage van 5% van de mensen met de hoogste inkomens te vragen, kunnen wij heel veel problemen
                     aan de onderkant van de samenleving oplossen. De pijn van de bezuinigingen die nu eenzijdig bij de mensen met een laag inkomen
                     wordt gelegd, kan eerlijker en socialer worden opgevangen.
                  </text:p>
      <text:p text:style-name="spreker">De heer <text:span text:style-name="handelingen.naam">Huizing</text:span> (VVD):
               </text:p>
      <text:p text:style-name="spreekbeurt">De heer Bashir vraagt om een kleine bijdrage van 5% van de mensen. Is hij ervan op de hoogte dat in Nederland 10% van de mensen
                  die loonbelasting betalen, 80% van de totale loonbelasting opbrengen? Van deze mensen wil de heer Bashir dus nog meer vragen.
               </text:p>
      <text:p text:style-name="spreker">De heer <text:span text:style-name="handelingen.naam">Bashir</text:span> (SP):
               </text:p>
      <text:p text:style-name="spreekbeurt">Ik zet vraagtekens bij de som van de heer Huizing. Volgens mij klopt het percentage niet helemaal, maar het komt wel in die
                  richting. Een klein percentage van mensen met een heel hoog inkomen betaalt een groot deel van de inkomstenbelasting. Dat
                  wil niet zeggen dat zij niet bereid zijn om een nog hogere bijdrage te leveren in tijden van bezuinigingen. Het is een solidariteitsbelasting.
                  Ik ken veel mensen met een heel hoog inkomen die er ontzettend trots op zijn dat zij zoveel belasting mogen betalen. Zij zijn
                  er trots op dat zij met hun bijdrage de pijn van mensen in grote problemen kunnen verzachten. Niet iedereen met een hoog inkomen
                  ervaart belastingen als iets slechts. Belastingen kunnen ook als iets positiefs worden gezien.
               </text:p>
      <text:p text:style-name="spreker">De heer <text:span text:style-name="handelingen.naam">Huizing</text:span> (VVD):
               </text:p>
      <text:p text:style-name="spreekbeurt">Ik vraag de heer Bashir om mij uit te nodigen om met hem mee te gaan. Ik wil die mensen echt dolgraag ontmoeten. Dan neem
                  ik hem mee naar al die mensen die al jarenlang als kleine groep het grootste deel van de kosten van Nederland op zich nemen,
                  en die daar eigenlijk helemaal klaar mee zijn.
               </text:p>
      <text:p text:style-name="spreker">De heer <text:span text:style-name="handelingen.naam">Bashir</text:span> (SP):
               </text:p>
      <text:p text:style-name="spreekbeurt">Ik zal de heer Huizing natuurlijk meevragen. Het is voor een deel de achterban van de SP. De heer Huizing denkt wellicht dat
                  alleen mensen met een heel laag inkomen op de SP stemmen. Dat is niet het geval. Er zijn ook genoeg rijke mensen die op de
                  SP stemmen. Er zijn ook heel veel VVD'ers die een hoog inkomen hebben en die tegelijkertijd trots kunnen zijn op het feit
                  dat zij meebetalen aan sociale voorzieningen. De heer Huizing doet net alsof de hele achterban van de VVD alleen maar aan
                  de eigen portemonnee denkt, alsof die hele achterban geen gevoel van solidariteit kent, alsof al die mensen er alleen maar
                  op uit zijn om zo min mogelijk belasting te betalen. Dat kan ik mij niet voorstellen, ook niet van de achterban van de VVD. Ik
                  neem de uitnodiging aan en zal samen met de heer Huizing naar de mensen gaan die er trots op kunnen zijn dat zij meebetalen
                  aan de sociale voorzieningen in Nederland.
               </text:p>
      <text:p text:style-name="spreker">De heer <text:span text:style-name="handelingen.naam">Koolmees</text:span> (D66):
               </text:p>
      <text:p text:style-name="spreekbeurt">Ik heb een vraag over de motie over de vermogensrendementsheffing. Ik deel de overwegingen. Die 4% of in ieder geval de rente
                  wordt als onrechtvaardig gezien. Maar waarom heeft de heer Bashir er niet voor gekozen om iets te doen aan de rente waarmee
                  wordt gerekend? Waarom kiest hij niet voor het introduceren van een vermogenswinstheffing? Is het niet veel simpeler om aan
                  te grijpen op dat 4%-criterium?
               </text:p>
      <text:p text:style-name="spreker">De heer <text:span text:style-name="handelingen.naam">Bashir</text:span> (SP):
               </text:p>
      <text:p text:style-name="spreekbeurt">In 2009 heb ik daartoe een motie ingediend, maar die is helaas verworpen. Ik stelde voor om bij het fictieve rendement uit
                  te gaan van het behaalde rendement op Nederlandse staatsobligaties over de afgelopen tien jaar. Het probleem daarmee is dat
                  je dan eigenlijk geen rekening houdt met andere bestanddelen in je portefeuille of op je beleggings- of spaarrekening.
                  Iemand die een heel hoog rendement kan halen op de beurs, zal dan net zo veel betalen als iemand die investeert in Nederlandse
                  staatsobligaties. Het voordeel van dit voorstel is dat iedereen op een veel eerlijkere manier wordt behandeld. Mensen die
                  bijvoorbeeld een heel hoog rendement kunnen halen op de beurs, betalen dan immers relatief net zo veel belasting als iemand
                  die ervoor kiest om niet te beleggen en alleen een spaarrekening te hebben.
               </text:p>
      <text:p text:style-name="spreker">De heer <text:span text:style-name="handelingen.naam">Koolmees</text:span> (D66):
               </text:p>
      <text:p text:style-name="spreekbeurt">Rendement staat ook gelijk aan risico en is in de loop van de tijd dus veel volatieler dan een vaste rente. Bovendien is deze
                  vermogenswinstheffing in de uitvoering juist heel lastig. Daarom is in 2001 bij de herziening van de inkomstenbelasting gekozen
                  voor een vermogensrendementsheffing. Als de heer Bashir ervan overtuigd kan worden dat het misschien beter en makkelijker
                  is om zo'n vermogensrendementsheffing te heffen en als daarbij dan wel wordt nagedacht over de rente waarmee wij rekenen,
                  is hij dan bereid om die motie aan te passen?
               </text:p>
      <text:p text:style-name="spreker">De heer <text:span text:style-name="handelingen.naam">Bashir</text:span> (SP):
               </text:p>
      <text:p text:style-name="spreekbeurt">Dan zou ik de heer Koolmees willen vragen om zelf met zo'n motie te komen. Die hebben wij zelf twee jaar geleden ingediend.
                  Het punt is juist dat deze motie eigenlijk een verder ontwikkelde gedachte is dan mijn vorige motie, want met deze motie zorg
                  je ervoor dat mensen die veel winst maken, relatief net zo veel belasting betalen als mensen die ervoor kiezen om alleen te
                  sparen. In andere landen bestaat ook een vermogenswinstbelasting en daar wordt die ook gewoon toegepast. Ik zie dus geen grote
                  uitvoeringsproblemen.
               </text:p>
      <text:p text:style-name="spreker">De heer <text:span text:style-name="handelingen.naam">Braakhuis</text:span> (GroenLinks):
               </text:p>
      <text:p text:style-name="spreekbeurt">Ik probeer te doorvorsen wat de heer Bashir eigenlijk zegt. Een conjunctuurgevoelige en flexibele rente is toch net zo effectief
                  als het veranderen van de grondslag?
               </text:p>
      <text:p text:style-name="spreker">De heer <text:span text:style-name="handelingen.naam">Bashir</text:span> (SP):
               </text:p>
      <text:p text:style-name="spreekbeurt">Ja, maar dan houd je alleen rekening met één bestanddeel. Als het voorstel is om bij de vermogensrendementsheffing uit te
                  gaan van het gemiddeld behaalde rendement over alle bestandsdelen – dus vastgoed, aandelen, obligaties en de spaarrekening
                  – ben ik inderdaad bereid om in die richting mee te denken. Dat is in ieder geval een verbetering ten opzichte van de huidige
                  situatie, maar de invoering van een vermogenswinstbelasting zou natuurlijk het mooiste zijn, want die kan iedereen eerlijk
                  afrekenen aan de hand van de echt behaalde winsten.
               </text:p>
      <text:p text:style-name="spreker">De <text:span text:style-name="handelingen.naam">voorzitter</text:span>:
               </text:p>
      <text:p text:style-name="spreekbeurt">Wij hebben vastgesteld dat u morgen nog een motie kunt indienen. Wellicht gaat dat dus nog gebeuren.</text:p>
      <text:p text:style-name="white-marker"><text:span text:style-name="normal"></text:span></text:p>
      <text:p text:style-name="eerste.spreker">De heer <text:span text:style-name="handelingen.naam">Braakhuis</text:span> (GroenLinks):
               </text:p>
      <text:p text:style-name="alineagroep">Voorzitter. In mijn inbreng in eerste termijn heb ik het gehad over de gesloten en naar binnen gerichte cultuur van de Belastingdienst.
                     Dat blijkt, zoals de heer Van Vliet al aangaf, uit de tien dienstauto's met chauffeur, waarmee managers zich op kosten van
                     de belastingbetaler elke dag op en neer laten rijden van de woonplaats, tot in Maastricht, naar Den Haag. Uit de antwoorden
                     blijkt ook dat zij dit heel gewoon vinden. Collega Van Vliet en ik hebben dit punt dan ook gemaakt, ook bij PowNews, maar
                     veel erger dan dit vind ik eigenlijk de weigerachtigheid waarmee de Belastingdienst het spel van "Kamervragen ontwijken" speelt
                     met de Kamer, zich verschuilend achter artikel 67 van de Awr over geheimhouding. Als ik vragen stel die moeten leiden tot
                     geanonimiseerde en niet te herleiden gegevens, wordt dat antwoord toch geweigerd.
                  </text:p>
      <text:p text:style-name="alineagroep.end">Het ernstige hiervan is dat de Kamer daarmee eigenlijk de wettelijke controle op de ministeriële verantwoordelijkheid wordt
                     ontzegd. Van de Belastingdienst wordt op die manier een soort black box gemaakt. De Kamer krijgt weinig tot geen inzicht in
                     wat de Belastingdienst verstaat onder een "fair share", de uitonderhandelde belastingdruk voor internationale ondernemingen,
                     en de rulingpraktijk. We krijgen geen zicht op de gevolgen van alle belastingverdragen en op de transfer pricing die alsnog
                     plaatsvindt, bijvoorbeeld door definitieverschillen tussen de verdragslanden en Nederland. Wel weten we dat er allerlei geruchten
                     gaan, dat de ontwikkelingslanden erop inleveren en dat een levendige consultingpraktijk op deze wijze de hand boven het hoofd
                     wordt gehouden.
                     Deze consultants zien het als hun wettelijke plicht om hun opdrachtgever zo weinig mogelijk belasting te laten betalen, zo
                     bleek uit een eerlijk antwoord van consultants bij het rondetafelgesprek. Dit kabinet vraagt grote offers van de Nederlandse
                     burgers en daarbij is het gevleugelde woord "vestigingsklimaat". Grote bedrijven en particulieren kunnen deels aan hun belastingplicht
                     ontkomen doordat onder het mom van vestigingsklimaat heel veel wordt gefaciliteerd. Dat moge zo zijn. Dan heeft de Kamer er
                     namens de Nederlandse burgers wel recht op om hierover iets te weten te komen. Nog langer geheim houden is onrechtvaardig
                     voor de burgers en onwenselijk. Het kan niet zo zijn dat het geld van de belastingbetaler en het niet-betaalde belastinggeld
                     van rijke en vermogende bedrijven zich aan het zicht ontrekt. Zo mag een democratie niet werken. Daarom week ik dit onderwerp
                     los van partijpolitieke belangen. Het is in ons aller belang dat wij inzicht hebben in wat er in de "black belastingbox" gebeurt.
                     Daarom wil ik meer inzicht en meer transparantie, met inachtneming van het recht op geheimhouding in individuele cases. Daar
                     wil ik helemaal niet aan komen. Het door mij ingediende amendement hierover voorziet hierin. Tijdens de stemmingen zal zichtbaar
                     worden of er partijen zijn die liever de vermogenden de hand boven het hoofd houden en hen cadeautjes gunt over de rug van
                     de belastingbetaler. Ik weet dat die partijen er zijn. Daarom dien ik de volgende motie in, ter aanvulling op het amendement.
                     Die legt het initiatief terug bij de staatssecretaris, in de hoop dat daar wel een meerderheid voor te vinden is.
                  </text:p>
      <text:h text:outline-level="2" text:style-name="motie_kop">Motie
                  </text:h>
      <text:p text:style-name="motie">De Kamer,</text:p>
      <text:p text:style-name="motie">gehoord de beraadslaging,</text:p>
      <text:p text:style-name="motie">van mening dat de geheimhoudingsplicht de parlementaire controle op de Belastingdienst bemoeilijkt;</text:p>
      <text:p text:style-name="motie">overwegende dat een goede parlementaire controle van groot belang is;</text:p>
      <text:p text:style-name="motie">overwegende dat meer transparantie daarvoor een vereiste is;</text:p>
      <text:p text:style-name="motie">verzoekt de regering, een notitie op te stellen voor het overleg over de fiscale agenda hoe het parlementair toezicht op de
                     Belastingdienst kan worden verbeterd,
                  </text:p>
      <text:p text:style-name="motie">en gaat over tot de orde van de dag.</text:p>
      <text:p text:style-name="spreker">De <text:span text:style-name="handelingen.naam">voorzitter</text:span>:
                     </text:p>
      <text:p text:style-name="alineagroep">Deze motie is voorgesteld door het lid Braakhuis. Naar mij blijkt, wordt de indiening ervan voldoende ondersteund.</text:p>
      <text:p text:style-name="alineagroep.end">Zij krijgt nr. 61 (33003).
                        </text:p>
      <text:p text:style-name="white-marker"><text:span text:style-name="normal"></text:span></text:p>
      <text:p text:style-name="eerste.spreker">De heer <text:span text:style-name="handelingen.naam">Braakhuis</text:span> (GroenLinks):
               </text:p>
      <text:p text:style-name="spreekbeurt-eerste">In mijn eerste termijn heb ik het ook gehad over brievenbusmaatschappijen en trustkantoren. Dat zijn fiscale vehikels die
                  gebruikt worden om belasting te ontwijken via Nederland, belastingparadijs. Daarmee worden de ontwikkelingslanden benadeeld.
                  Als ik dan in de technische briefing hoor dat naleving van de zogenaamde substance-eisen voor brievenbusmaatschappijen niet
                  aan hen is, maar een politieke beslissing moet zijn, neem ik die handschoen op. Dat leidt tot de volgende motie.
               </text:p>
      <text:h text:outline-level="2" text:style-name="motie_kop">Motie
                  </text:h>
      <text:p text:style-name="motie">De Kamer,</text:p>
      <text:p text:style-name="motie">gehoord de beraadslaging,</text:p>
      <text:p text:style-name="motie">constaterende dat de huidige substance-eisen niet tegenhouden dat 13.000 doelvennootschappen via brievenbusmaatschappijen
                     enorme geldbedragen door Nederland sluizen;
                  </text:p>
      <text:p text:style-name="motie">overwegende dat dit met name gebeurt vanwege de fiscale verdragen van Nederland;</text:p>
      <text:p text:style-name="motie">van mening dat het niet wenselijk is dat ontwikkelingslanden hierdoor inkomsten mislopen;</text:p>
      <text:p text:style-name="motie">verzoekt de regering, de substance-eisen en de naleving van de substance-eisen tegen het licht te houden en de Tweede Kamer
                     hierover te informeren voor het AO fiscale agenda,
                  </text:p>
      <text:p text:style-name="motie">en gaat over tot de orde van de dag.</text:p>
      <text:p text:style-name="spreker">De <text:span text:style-name="handelingen.naam">voorzitter</text:span>:
                     </text:p>
      <text:p text:style-name="alineagroep">Deze motie is voorgesteld door de leden Braakhuis en Groot. Naar mij blijkt, wordt de indiening ervan voldoende ondersteund.</text:p>
      <text:p text:style-name="alineagroep.end">Zij krijgt nr. 62 (33003).
                        </text:p>
      <text:p text:style-name="white-marker"><text:span text:style-name="normal"></text:span></text:p>
      <text:p text:style-name="eerste.spreker">De heer <text:span text:style-name="handelingen.naam">Braakhuis</text:span> (GroenLinks):
               </text:p>
      <text:p text:style-name="alineagroep">Het is inmiddels duidelijk dat de economie krimpt. Dat is ook niet zo gek. Bezuinigingen van de omvang van dit kabinet leiden
                     vaak tot terugval in de economie. Waar de Duitsers de lasten verlagen om de economie te stimuleren, doen wij dat niet. Daarom
                     laat zich daar een groei zien van 0,5% over het laatste kwartaal en bij ons een krimp van 0,3%. Dat betekent niet dat er geen
                     ruimte is om te bezuinigen. Wij noemen dat alleen hervormen. Nog een h-woord! Het aanpakken van het pensioenakkoord en van
                     de hypotheekrenteaftrek. Het zijn verboden woorden bij dit kabinet, dat daarmee miljarden domweg laat liggen, terwijl zelfs
                     zelfbenoemd VVD-prominent Weisglas vindt dat het bespreekbaar zou moeten zijn. Ik vraag de staatssecretaris hoe hij erover
                     denkt. Als partijgenoten van dit kaliber er zo over denken, dan moet het wel goed komen!
                  </text:p>
      <text:p text:style-name="alineagroep">Ik schakel door naar de vitaliteitsregeling. De Tweede Kamer wordt gevraagd om in te stemmen met regelgeving over een vitaliteitspakket.
                     Of de regelgeving over een belangrijk onderdeel van dit pakket, de doorwerkbonus, effectief is moet nog worden berekend door
                     het Centraal Planbureau. 
                     Dat juist dit onderdeel van het pensioenakkoord komt te vervallen als het niet effectief blijkt te zijn, is blijkbaar jammer.
                     Maar waarom die haast? De regelgeving gaat pas in in 2013 en de Tweede Kamer is nog volop in discussie met de sociale partners
                     over het pensioenakkoord. Waarom wil de staatssecretaris ons dit vitaliteitspakket per se op dit moment door de strot duwen?
                     Ik weet het niet, maar ik vind het in ieder geval discutabel omdat daarmee een ander proces, dat van het pensioenakkoord,
                     mogelijk voor de voeten wordt gelopen. Daarom heb ik de motie hierover van mevrouw Schouten van de ChristenUnie meeondertekend.
                     Ik wil graag dat de staatssecretaris ingaat op de vraag wat het belang is om dit uit de pensioenakkoordonderhandelingen te
                     trekken en nu via dit Belastingplan erdoor te duwen.
                  </text:p>
      <text:p text:style-name="alineagroep.end">Het kabinet zegt ook een kabinet te zijn voor ondernemers. Tegelijkertijd merk ik dat het weigert een van de grootste irritaties
                     van ondernemers aan te pakken en dat is het urencriterium. Je hebt nu recht op zelfstandigenaftrek als je meer dan 1225 uur
                     als zelfstandig ondernemer werkt. Dit betekent dat zelfstandig ondernemers het aantal gewerkte uren moeten bijhouden en die
                     aannemelijk moeten kunnen maken tegenover de Belastingdienst. Dat zijn hoge administratieve lasten, maar er zit ook een ruisfactor
                     in, want het gaat niet alleen om de declarabele uren, maar ook om de uren waarvan zij menen te kunnen aantonen dat zij in
                     ieder geval met het bedrijf zijn bezig geweest, maar hoe betrouwbaar is dat dan? Dit is ook een oneerlijke behandeling van
                     parttime ondernemers, van starters, van ondernemers die minder uren kunnen draaien vanwege een teloorgang in de economie.
                     Zij hebben nu, door deze arbitraire grens van 1225 uur, vaak zelfs helemaal geen recht op de zelfstandigenaftrek en dat juist
                     in een periode dat zij het moeilijk hebben. Ik wil daarvan af en ook de SER adviseert hierover. In die lijn heb ik dan ook
                     de volgende motie.
                  </text:p>
      <text:h text:outline-level="2" text:style-name="motie_kop">Motie
                  </text:h>
      <text:p text:style-name="motie">De Kamer,</text:p>
      <text:p text:style-name="motie">gehoord de beraadslaging,</text:p>
      <text:p text:style-name="motie">constaterende dat het urencriterium in de zelfstandigenaftrek leidt tot grote irritatie bij zelfstandig ondernemers;</text:p>
      <text:p text:style-name="motie">van mening dat er goede alternatieven denkbaar zijn, zoals een omzetcriterium of een winstcriterium;</text:p>
      <text:p text:style-name="motie">overwegende dat de SER ook heeft geadviseerd deze alternatieven nader te onderzoeken;</text:p>
      <text:p text:style-name="motie">verzoekt de regering, alternatieven voor het urencriterium in kaart te brengen en de Tweede Kamer daarover te informeren voor
                     het overleg over de fiscale agenda,
                  </text:p>
      <text:p text:style-name="motie">en gaat over tot de orde van de dag.</text:p>
      <text:p text:style-name="spreker">De <text:span text:style-name="handelingen.naam">voorzitter</text:span>:
                     </text:p>
      <text:p text:style-name="alineagroep">Deze motie is voorgesteld door het lid Braakhuis. Naar mij blijkt, wordt de indiening ervan voldoende ondersteund.</text:p>
      <text:p text:style-name="alineagroep.end">Zij krijgt nr. 63 (33003).
                        </text:p>
      <text:p text:style-name="white-marker"><text:span text:style-name="normal"></text:span></text:p>
      <text:p text:style-name="eerste.spreker">De heer <text:span text:style-name="handelingen.naam">Braakhuis</text:span> (GroenLinks):
               </text:p>
      <text:p text:style-name="alineagroep">Ik ben blij dat de staatssecretaris de 30%-regeling voor expats zo wil aanpassen dat het niet alleen maar een Zuidas-subsidie
                     wordt, maar ook een onkostenvergoeding voor promovendi en jonge onderzoekers uit het buitenland. Net als de heer Bashir vind
                     ik het oneerlijk dat iemand uit het buitenland met een inkomen van 1 mln. over € 300.000 geen belasting hoeft te betalen,
                     terwijl een Nederlander wel over het gehele bedrag belasting moet betalen. Ik kijk dan ook de heer Van Vliet aan, want die
                     zei dat een CEO best meer mag verdienen. Ik denk daar genuanceerder over, maar dat heeft hier niets mee te maken. Die CEO
                     uit het buitenland krijgt wel die drie ton korting, terwijl een Nederlandse CEO dat niet krijgt. Bij die moraliteit heb ik
                     vragen en daarom heb ik samen met de heer Bashir dit amendement ingediend.
                  </text:p>
      <text:p text:style-name="alineagroep">Het argument – en dat stelt mij iedere keer teleur – is weer: het vestigingsklimaat. Daarover wordt dan meteen weer gezeurd.
                     Waarom hoor ik dit argument alleen maar als het gaat om het niet willen aanpakken van belastingontwijking en over het willen
                     blijven doorgaan met een subsidie van 5,8 mld. voor gevestigde, fossiele energieverslindende bedrijven? Er is maar één ding
                     echt slecht voor het vestigingsklimaat en dat is naar mijn mening dit kabinet.
                  </text:p>
      <text:p text:style-name="alineagroep">Ook de keuze voor de oude gevestigde bedrijven is slecht voor het Nederlandse vestigingsklimaat op de lange termijn. Deze
                     keuze betekent dat innovatieve duurzame bedrijven in Nederland geen voet aan de grond krijgen. Uit onderzoek van het Wereld
                     Natuur Fonds blijkt dat Nederland verder achterop raakt in de schonetechnologiesector. Ons land is intussen gedaald naar de
                     achttiende plaats op de wereldranglijst. In Duitsland – weer Duitsland – heeft men de afgelopen zeven jaar al 250.000 banen
                     gecreëerd alleen al met hernieuwbare energie. De Europese Commissie verwacht tot 2020 410.000 extra banen in deze sector.
                     Maar wat doet het kabinet? Dit kabinet investeert 5,8 mld. in fossiele energie en vernietigt in totaal 110.000 banen met het
                     kabinetsbeleid, althans dat blijkt uit de doorrekening van het regeerakkoord door het CPB. 
                     Waarom pakt de staatssecretaris nu niet zijn eigen partij en het CDA keihard aan, die goed hun best doen om het vestigingsklimaat
                     voor innovatieve en duurzame bedrijven nog verder om zeep te helpen met hun amendementen op de Autobrief? Ineens willen zij
                     alsnog belasting gaan heffen op elektrische auto's, al is dat nu, na ingrijpen van minister Verhagen, gelukkig pas per 2014.
                     De Chinese en Amerikaanse bedrijven die zich in Nederland wilden vestigen om een bijdrage te leveren aan de reële economie
                     met grote, duurzame innovatieprojecten voor elektrische auto's, kiezen natuurlijk niet voor een betrouwbare overheid, maar
                     voor een overheid die jaarlijks de regels voor duurzame innovatie aanpast. Betrouwbare overheid? Ik hoor graag van de staatssecretaris
                     dat hij het amendement van zijn eigen partij zal afraden en het oordeel over het amendement voor aftopping van de 30%-regeling
                     van Bashir en Braakhuis en over mijn amendement voor de vergroening van banen alsnog aan de Kamer laat. Aan de vriendelijke
                     lach van de staatssecretaris zie ik dat ik daarop kan rekenen.
                  </text:p>
      <text:p text:style-name="alineagroep">De staatssecretaris heeft mij nog steeds geen antwoord gegeven op mijn vraag of het waar is dat er mogelijk niet alleen geen
                     vennootschapsbelasting zal worden betaald op de BES-eilanden, maar ook dat de vervangende vastgoedbelasting aldaar opeens
                     ter discussie staat. Volgens mij bleek dit uit het fractievoorzittersbezoek aan de Antillen. Ik wil eigenlijk gewoon van de
                     staatssecretaris de harde toezegging dat daarvan eigenlijk geen sprake kan zijn en dat natuurlijk de vastgoedbelasting, die
                     in de plaats komt van de vennootschapsbelasting, gewoon wordt doorgevoerd, zoals voorgenomen.
                  </text:p>
      <text:p text:style-name="alineagroep">Ik schakel even door naar de autobrief. In eerste termijn heb ik al gezegd dat dit een adembenemend kabinet is, vooral voor
                     kinderen en mensen met luchtwegaandoeningen. De eerste termijn heeft mij geen argumenten opgeleverd die mij konden uitleggen
                     hoe het mogelijk is dat zuinige auto's opeens moeten gaan betalen en de slurpers een korting krijgen. Een factor 49 is opeens
                     het rad dat sommige partijen voor ogen wordt gedraaid. Eigenlijk kan het me niet zo veel schelen, blijkbaar was het 60 of
                     zo. Het gaat erom dat de nieuwe regeling domweg minder progressief is geworden en dus een soort nivellering betekent op uitstoot
                     van CO2. Dat is namelijk netto het geval. Voor mij betekent dit weer een cadeautje aan de vermogenden, over de rug van de
                     milieubewuste nu-opeens-toch-belastingbetalers. Gelukkig zijn er naast mijn partij ook andere die er zo over denken; vandaar
                     dat ik volmondig en van harte het amendement van de heer Koolmees hierover steun.
                  </text:p>
      <text:p text:style-name="alineagroep.end">Een andere poging heb ik vorig jaar al gedaan. Ik zal dit net zo lang volhouden totdat het eindelijk eens wordt aangenomen.
                     We zouden namelijk veel meer werk moeten maken van fijnstofbestrijding, in en buiten de grote steden. Ik heb het over de tweetakt
                     aangedreven motoren van brommers en scooters. We weten allemaal dat dit soort scooters acht keer meer fijnstof uitstoten dan
                     normale dieselauto's; laat staan hoeveel meer in vergelijking met de gewone benzine-auto's, die natuurlijk minder uitstoten.
                     Dit geeft enorme problemen voor de luchtkwaliteit in de steden. Er is een alternatief: de elektrische scooter. Toch wordt
                     er niets gedaan om dit alternatief te stimuleren. Daarom dien ik de volgende motie in, om mensen te helpen kiezen voor een
                     schone oplossing en, en passant, de staatssecretaris aan nog wat extra belastinginkomsten te helpen. Tenzij de regeling natuurlijk
                     buitengewoon succesvol is, want dan verdwijnen die inkomsten als sneeuw voor de zon. Maar dan hebben we in ieder geval een
                     wat schonere lucht in de steden, en hebben we een kans dat we de fijnstofdoelstellingen alsnog halen. Een en ander leidde
                     tot de volgende motie.
                  </text:p>
      <text:h text:outline-level="2" text:style-name="motie_kop">Motie
                  </text:h>
      <text:p text:style-name="motie">De Kamer,</text:p>
      <text:p text:style-name="motie">gehoord de beraadslaging,</text:p>
      <text:p text:style-name="motie">constaterende dat geen wegen- of aanschafbelasting wordt betaald voor brom- en snorfietsen;</text:p>
      <text:p text:style-name="motie">overwegende dat brom- en snorfietsen vijf keer zo veel lawaai maken als een gemiddelde auto en acht keer zo veel fijnstof
                     uitstoten als een gemiddelde dieselauto;
                  </text:p>
      <text:p text:style-name="motie">overwegende dat fijnstof een groot probleem vormt voor de luchtkwaliteit in onze steden;</text:p>
      <text:p text:style-name="motie">constaterende dat er inmiddels goede, stille en schone elektrische alternatieven voorhanden zijn;</text:p>
      <text:p text:style-name="motie">verzoekt de regering, voor niet-elektrische brom- en snorfietsen en voor scooters een aanschafbelasting in te voeren,</text:p>
      <text:p text:style-name="motie">en gaat over tot de orde van de dag.</text:p>
      <text:p text:style-name="spreker">De <text:span text:style-name="handelingen.naam">voorzitter</text:span>:
                     </text:p>
      <text:p text:style-name="alineagroep">Deze motie is voorgesteld door de leden Braakhuis en Groot. Naar mij blijkt, wordt de indiening ervan voldoende ondersteund.</text:p>
      <text:p text:style-name="alineagroep.end">Zij krijgt nr. 64 (33003).
                        </text:p>
      <text:p text:style-name="white-marker"><text:span text:style-name="normal"></text:span></text:p>
      <text:p text:style-name="eerste.spreker">De heer <text:span text:style-name="handelingen.naam">Braakhuis</text:span> (GroenLinks):
               </text:p>
      <text:p text:style-name="spreekbeurt-eerste">Mijnheer Van Vliet?</text:p>
      <text:p text:style-name="spreker">De <text:span text:style-name="handelingen.naam">voorzitter</text:span>:
               </text:p>
      <text:p text:style-name="spreekbeurt">Ik ben nog steeds de voorzitter. Ik houd het wel in de gaten of iemand wil interrumperen.</text:p>
      <text:p text:style-name="spreker">De heer <text:span text:style-name="handelingen.naam">Braakhuis</text:span> (GroenLinks):
               </text:p>
      <text:p text:style-name="alineagroep">Ik gaf een tip aan de voorzitter.</text:p>
      <text:p text:style-name="alineagroep.end">Een ander dieptepunt, een kleintje, zijn de leasefietsen. De staatssecretaris heeft volgens mij fraudebestrijding hoog in
                     het vaandel staan. Desalniettemin laat hij voor leaseauto's de vrijstelling van 500 privékilometers bestaan, terwijl een op
                     de drie leaserijders hiermee fraude blijkt te plegen. De eerste de beste kilometer van de leasefiets wordt straks wel meteen
                     belast. Dit lijkt echt meer op fiscale vergrijzing dan op fiscale vergroening, en leidt uiteraard tot een motie, waarvan ik
                     nu al weet dat die zeker door de staatssecretaris zal worden aanbevolen.
                  </text:p>
      <text:h text:outline-level="2" text:style-name="motie_kop">Motie
                  </text:h>
      <text:p text:style-name="motie">De Kamer,</text:p>
      <text:p text:style-name="motie">gehoord de beraadslaging,</text:p>
      <text:p text:style-name="motie">overwegende dat autoleasemaatschappijen sinds kort de mogelijkheid bieden om fietsen te leasen;</text:p>
      <text:p text:style-name="motie">constaterende dat het privégebruik van de leasefiets in de Wet op de loonbelasting 1964 aangemerkt wordt als "loon in natura"
                     en daardoor belast wordt en/of op het budget van de werkkostenregeling drukt;
                  </text:p>
      <text:p text:style-name="motie">constaterende dat de leasefiets vanaf de eerste kilometer privégebruik belast wordt, terwijl voor de auto een vrijstelling
                     tot 500 km per jaar geldt en de leasefiets hiermee onevenredig zwaar en maximaal belast wordt ten opzichte van auto's en andere
                     ter beschikking gestelde middelen zoals mobiele telefoons;
                  </text:p>
      <text:p text:style-name="motie">constaterende dat het hanteren van een kilometerregistratie voor leasefietsen tot handhavingsproblemen en hoge administratieve
                     lasten leidt;
                  </text:p>
      <text:p text:style-name="motie">van mening dat het gebruik van leasefietsen een gezonde en duurzame bijdrage kan leveren aan de oplossing voor regionale verkeersknelpunten;</text:p>
      <text:p text:style-name="motie">verzoekt de regering om in de Wet op de loonbelasting 1964 een ondergrens voor zakelijk gebruik van de leasefiets vergelijkbaar
                     met de mobiele telefoon op te nemen, waarbij geldt dat vanaf deze ondergrens het privégebruik nihil gewaardeerd wordt,
                  </text:p>
      <text:p text:style-name="motie">en gaat over tot de orde van de dag.</text:p>
      <text:p text:style-name="spreker">De <text:span text:style-name="handelingen.naam">voorzitter</text:span>:
                     </text:p>
      <text:p text:style-name="alineagroep">Deze motie is voorgesteld door de leden Braakhuis en Groot. Naar mij blijkt, wordt de indiening ervan voldoende ondersteund.</text:p>
      <text:p text:style-name="alineagroep.end">Zij krijgt nr. 65 (33003).
                        </text:p>
      <text:p text:style-name="white-marker"><text:span text:style-name="normal"></text:span></text:p>
      <text:p text:style-name="eerste.spreker">De heer <text:span text:style-name="handelingen.naam">Braakhuis</text:span> (GroenLinks):
               </text:p>
      <text:p text:style-name="alineagroep">Ik wil nog even kort ingaan op de Geefwet. Het is in mijn ogen één pleister die dit kabinet plakt op drie slagaderlijke bloedingen.
                     Zowel cultuur, natuur als ontwikkelingssamenwerking bloeden zeer hevig door de bezuinigingswoede van dit kabinet. Ik teken
                     erbij aan dat het lachwekkend is dat het kabinet 500 tot 600 mln. weghaalt op deze drie gebieden, en dat we hier vervolgens
                     een paar uur doorbrengen met het te hebben over een Geefwet van 22 mln.; dat is die pleister.
                  </text:p>
      <text:p text:style-name="alineagroep">Het is wel van groot belang dat organisaties die zich inzetten voor cultuur, natuur en ontwikkelingssamenwerking, de mogelijkheid
                     krijgen om meer eigen inkomsten te genereren. Daarom heb ik een amendement ingediend op de geefwet. Stap één is het niet afschaffen
                     van de heffingskorting op cultureel, groen en sociaal-ethisch beleggen. Stap twee is het aantrekkelijker maken om te gaan
                     geven. De multiplier in de giftenaftrek kan hieraan bijdragen, maar deze moet dan wel gelden voor alle algemeen nut beogende
                     instellingen, zodat ook organisaties die zich inzetten voor natuur of ontwikkelingssamenwerking ervan profiteren. Verder moeten
                     belemmeringen om te geven worden weggenomen. Daarom vervalt ook de verplichting tot een notariële akte.
                  </text:p>
      <text:p text:style-name="alineagroep.end">We financieren dit amendement via een verhoging van de accijns op diesel met 3,5 cent. Hiermee geef ik ook uitvoering aan
                     een verwaarloosd element uit het regeerakkoord: "Er komt geen kilometerheffing. Verschuiving van vaste lasten naar variabele
                     lasten is mogelijk door verhoging van accijnzen op brandstoffen onder gelijktijdige en evenredige verlaging van vaste lasten."
                     Daarvan is hier sprake. Het is dus ook nog eens in lijn met het regeerakkoord, wat de houdbaarheid aanzienlijk vergroot. Dit
                     kabinet verlicht wel de vaste lasten op de bpm met meer dan een miljard, maar verhoogt niet de accijnzen op diesel. Dit terwijl
                     de accijns op diesel in Nederland 5 cent lager is dan in Duitsland. Dit verschil wordt hiermee wel kleiner, maar blijft nog
                     steeds 1,5 cent. Tenzij het eigenlijke doel van de staatssecretaris is om ontwikkelingssamenwerking en de Nederlandse cultuur
                     en natuur te laten doodbloeden in de operatiekamer, verwacht ik dus eigenlijk een "oordeel Kamer" over dit amendement.
                  </text:p>
      <text:p text:style-name="agendapunt">De vergadering wordt enkele ogenblikken geschorst.</text:p>
      <text:p text:style-name="white-marker"><text:span text:style-name="normal"></text:span></text:p>
      <text:p text:style-name="eerste.spreker">De heer <text:span text:style-name="handelingen.naam">Koolmees</text:span> (D66):
               </text:p>
      <text:p text:style-name="spreekbeurt-eerste">Voorzitter. Ik zie hoe vol de zaal is. Hoe later op de avond, hoe schoner het volk?</text:p>
      <text:p text:style-name="spreker">De heer <text:span text:style-name="handelingen.naam">Omtzigt</text:span> (CDA):
               </text:p>
      <text:p text:style-name="spreekbeurt">Ik zie dat D66 in de meerderheid is.</text:p>
      <text:p text:style-name="spreker">De <text:span text:style-name="handelingen.naam">voorzitter</text:span>:
               </text:p>
      <text:p text:style-name="spreekbeurt">Ik ben neutraal, mijnheer Omtzigt.</text:p>
      <text:p text:style-name="spreker">De heer <text:span text:style-name="handelingen.naam">Koolmees</text:span> (D66):
               </text:p>
      <text:p text:style-name="alineagroep">Wij zijn inmiddels zo'n twintig uur verder, sinds de start van het eerste wetgevingsoverleg. Wij hebben uitgebreid gesproken
                     over het Belastingplan. In de eerste plaats wil ik de staatssecretaris bedanken voor zijn schriftelijke beantwoording en zijn
                     uitgebreide beantwoordingen in eerdere termijnen. Ook wil ik de ambtenaren van het ministerie van Financiën – ik zie dat die
                     ook uit hun box zijn vertrokken – bedanken voor de goede amendementenservice. Wij hebben heel wat amendementen ingediend en
                     die zijn heel snel behandeld, waarvoor dank.
                  </text:p>
      <text:p text:style-name="alineagroep">Ik wil vandaag ingaan op vijf onderwerpen: het fiscaal stimuleren van schulden en het Vpb-pakket, de 30%-regeling, de Autobrief,
                     de Geefwet en het stimuleren van groen beleggen. Ik begin met de fiscale stimulering van schulden. Ik heb twee weken geleden
                     in mijn inbreng aandacht gevraagd voor het fiscaal stimuleren van schulden. Het kernpunt is dat het hebben van schulden in
                     de fiscaliteit wordt gestimuleerd. Dat blijft een probleem. Voor burgers en bedrijven is het fiscaal voordelig om zo veel
                     mogelijk schuld aan te houden, zowel in de fiscale behandeling van het vreemd vermogen in de vennootschapsbelasting als in
                     de fiscale behandeling van het eigen huis. Er blijven simpelweg prikkels aanwezig om schulden kunstmatig op te pompen, met
                     als gevolg dat de gehele economie gevoelig wordt voor deze schokken. Het kabinet komt nu met maatregelen in de vennootschapsbelasting.
                     De D66-fractie vindt het goed dat de staatssecretaris het alternatief van de Nederlandse Orde van Belastingadviseurs met betrekking
                     tot de overnameholding heeft overgenomen. In het voorstel zit namelijk een echte prikkel om schulden af te lossen en dat vinden
                     wij positief. Bovendien wordt met dit voorstel duidelijkheid geschapen voor investeerders. Daarom steunt de fractie van D66
                     dit voorstel.
                  </text:p>
      <text:p text:style-name="alineagroep">Ondanks de steun voor het aanpakken van de overnameholding, blijf ik met het gevoel zitten dat wij nu pleisters aan het plakken
                     zijn en niet de kern van het probleem aanpakken. Ik ben dan ook blij met de toezegging van de staatssecretaris om begin volgend
                     jaar, bij de behandeling van het Bosalgat, uitgebreider in te gaan op de meer fundamentele discussie over het stimuleren van
                     schulden. Hij heeft toegezegd voor de behandeling van de aanpak van het Bosalgat met een notitie te komen over de fiscale
                     behandeling van vreemd en eigen vermogen. Ik wacht deze notitie met veel belangstelling af.
                  </text:p>
      <text:p text:style-name="alineagroep.end">Het punt van de hypotheekrente blijft dan natuurlijk open staan. De fractie van D66 vindt het onverstandig dat het kabinet
                     de kop in het zand steekt. De president van de Nederlandsche Bank waarschuwde vorige week nog. Ook de heer Knot vindt dat
                     het kabinet nu actie moet gaan ondernemen. Mevrouw Schouten, die er nu niet is, en ik zijn bezig met een initiatiefwet om
                     dit probleem op te lossen, maar het zo zou veel beter zijn als het kabinet dit nu echt eens zou oppakken en aan de slag zou
                     gaan met dit probleem. Daarom dien ik een motie in.
                  </text:p>
      <text:h text:outline-level="2" text:style-name="motie_kop">Motie
                  </text:h>
      <text:p text:style-name="motie">De Kamer,</text:p>
      <text:p text:style-name="motie">gehoord de beraadslaging,</text:p>
      <text:p text:style-name="motie">constaterende dat de Nederlandsche Bank in haar Overzicht Financiële Stabiliteit waarschuwt voor risico's van de grote particuliere
                     schuld voor de stabiliteit van de
                     Nederlandse economie;
                  </text:p>
      <text:p text:style-name="motie">overwegende dat deze schuld met name wordt gedreven door het gehanteerde fiscale regime;</text:p>
      <text:p text:style-name="motie">verzoekt de regering, het fiscale regime zodanig aan te passen dat het hebben van schulden niet langer wordt gestimuleerd,</text:p>
      <text:p text:style-name="motie">en gaat over tot de orde van de dag.</text:p>
      <text:p text:style-name="spreker">De <text:span text:style-name="handelingen.naam">voorzitter</text:span>:
                     </text:p>
      <text:p text:style-name="alineagroep">Deze motie is voorgesteld door de leden Koolmees, Verhoeven en Schouten. Naar mij blijkt, wordt de indiening ervan voldoende
                           ondersteund.
                        </text:p>
      <text:p text:style-name="alineagroep.end">Zij krijgt nr. 66 (33003).
                        </text:p>
      <text:p text:style-name="white-marker"><text:span text:style-name="normal"></text:span></text:p>
      <text:p text:style-name="eerste.spreker">De heer <text:span text:style-name="handelingen.naam">Koolmees</text:span> (D66):
               </text:p>
      <text:p text:style-name="alineagroep">Mijn tweede punt is de 30%-regeling voor expats. Ik ben zeer tevreden met de tegemoetkoming van de staatssecretaris. Hierdoor
                     kunnen jonge wetenschappers, promovendi en docenten van internationale scholen gebruik blijven maken van deze regeling en
                     dat is winst voor ons vestigingsklimaat en ons kennisklimaat. Dan blijft alleen de dekking van het voorstel over. De heer
                     Huizing van de VVD-fractie zal zo samen met ons een amendement indienen voor de financiering van dit voorstel. Wij zijn benieuwd
                     naar de reactie van de staatssecretaris daarop.
                  </text:p>
      <text:p text:style-name="alineagroep">Mijn derde punt is de autobrief. In grote lijnen zijn wij het eens met de voorgestelde behandeling van de autobelastingen.
                     Op een cruciaal punt verschillen D66 en de staatssecretaris echter van mening, namelijk wat betreft de opbrengsten uit de
                     bpm en de wijze waarop die zijn opgebouwd. In de Autobrief wordt uitgegaan van een bpm-opbrengst van 2,1 mld. Dit bedrag is
                     gebaseerd op de opbrengst van 2011. Deze opbrengsten zijn echter sinds 2008 fors afgenomen door een grotere toename van bpm-vrijgestelde
                     auto's, een systeem waar wij nu juist vanaf stappen. Ter vergelijking: de gemiddelde bpm-opbrengst van de afgelopen vijf jaar
                     was 2.6 mld. Er is nu een forse aderlating van ongeveer 500 mln. Dat verdwijnt nu.
                     Het systeem dat wordt voorgesteld, leidt ertoe dat de onwenselijke situatie ontstaat waarin schone auto's duurder worden en
                     vervuilende auto's juist goedkoper. Daarom hebben wij een amendement ingediend. Daarmee willen wij de bpm-opbrengst optrekken
                     richting de gemiddelde bpm-opbrengst van de afgelopen vijf jaar. Daarmee zijn wij coulant geweest, want wij hebben slechts
                     200 mln. in 2015 geprikt, dus niet het complete bedrag van 500 mln. dat nu wegvalt. Daarmee maken wij de meest vervuilende
                     auto's duurder en dus minder aantrekkelijk.
                  </text:p>
      <text:p text:style-name="alineagroep">Ik kom op groen gas. In de Autobrief worden voorstellen gedaan rond de accijnzen op gasvormige brandstoffen. Deze accijnzen
                     zullen in twee stappen worden verhoogd. Tegelijkertijd probeert men met groen gas voet aan de grond te krijgen. Ook de heer
                     Groot heeft het daarover gehad in zijn inbreng. Om de groengasketen verder te ontwikkelen, zijn aan de aanbodkant extra inspanningen
                     nodig zei een collega van de heer Weekers, namelijk de minister van Economische Zaken Maxime Verhagen. Hij zei dit in het
                     kader van zijn green deal. Ook D66 ziet kansen in de ontwikkeling van groen gas. Maar in plaats van groen licht te geven voor
                     groen gas, zet de staatssecretaris het sein op rood door de accijnzen op gas te verhogen. D66 stelt voor om groen gas de kans
                     te geven om verder te ontwikkelen door de verhoging van de accijns op CNG-brandstoffen met drie jaar uit te stellen. De dekking
                     hiervoor is gevonden in de eerder genoemde bpm op vervuilende auto's. Sterker nog, er is hierbij sprake van overdekking. De
                     staatssecretaris kent mij; ik ben een groot tegenstander van lastenverzwaring. Ik vermoed dat de staatssecretaris deze avond
                     echter wel een paar goede doelen heeft gehoord waarvoor hij dat geld kan gebruiken. Ik noem straks ook nog een wens van mijn
                     fractie. Daarbij wil ik de staatssecretaris oproepen om snel een keer met minister Verhagen om de tafel te gaan zitten voor
                     de certificering van groen gas. Dat blijft namelijk in de praktijk een probleem. Groen gas is namelijk, net als elektrisch
                     rijden, een van de green deals. Wellicht komt daarom afstemming ook op dit dossier goed van pas.
                  </text:p>
      <text:p text:style-name="alineagroep">Mijn vierde punt gaat over de Geefwet. D66 maakt zich grote zorgen over de bezuinigingen op cultuur. Het kabinet wil dat de
                     sector de eigen broek ophoudt, maar maakt het tegelijkertijd bijna onmogelijk voor de sector om zelf geld te verdienen, door
                     enerzijds de kaartjes duurder te maken – ik duid op de btw-verhoging op de podiumkunsten – en anderzijds de subsidies terug
                     te schroeven met 200 mln. per jaar. De sector krijgt niet de tijd om op eigen benen te gaan staan en te werken aan het verdienvermogen.
                     Deze eigen verantwoordelijkheid moet de sector immers ook kúnnen nemen. De sector moet er de tijd voor krijgen. Het kabinet
                     komt nu met een Geefwet. D66 is altijd positief geweest over een dergelijke wet, of althans over de gedachte achter zo'n wet.
                     Het voorstel dat nu wordt gedaan, is echter een doekje voor het bloeden. Ik heb dan ook veel kritiek op de wet in deze vorm.
                     Ik vraag mij bijvoorbeeld af of dit een robuuste regeling is. Biedt de regeling voldoende ruimte voor nieuwe vormen van vrijgevigheid?
                     Zorgt de multiplier niet voor een verschuiving van giften in plaats van voor een verhoging van de giften? Ontstaat niet het
                     gevaar dat kannibalisatie gaat optreden op doelen als natuur en milieu?
                     Collega Stientje van Veldhoven zal bij de behandeling van de begrotingen van Landbouw en van Infrastructuur en Milieu voorstellen
                     doen om natuur beter te beschermen. Ik richt mij nu even op de cultuur.
                  </text:p>
      <text:p text:style-name="alineagroep">D66 vindt een gezonde cultuursector van groot belang. Op dit moment is onze positie dat wij de hoofdlijnen van de Geefwet
                     zullen steunen. De heer Groot van de Partij van de Arbeid heeft een amendement ingediend om ervoor te zorgen dat het beschikbare
                     geld daadwerkelijk voor cultuur wordt benut. Wij steunen dit amendement van harte. We willen niet dat er nog meer bezuinigd
                     wordt op cultuur. Daarom hebben wij grote kritiek op het voorstel van de coalitiepartijen om wederom geld uit de cultuur te
                     halen, 7 mln. van de 12 mln., en dit te besteden aan steun-anbi's. Daarmee hebben wij zelfs geen doekje voor het bloeden voor
                     de cultuur en kleden we haar nog verder uit. Wij hopen dat de Geefwet de sector echt een boost kan geven, maar we twijfelen
                     of dit voldoende is. Een echte oplossing voor dit probleem zou zijn om de verhoging van de btw op podiumkunsten terug te draaien.
                     Daarom dienen wij samen met de Partij van de Arbeid een amendement in om de btw-verhoging van vorig jaar terug te draaien.
                     Als de VVD en het CDA de cultuur daadwerkelijk een warm hart toedragen, stemmen zij natuurlijk in met het amendement. Het
                     is keurig gedekt, dus daar hoeven zij zich geen zorgen over te maken. Ik had een beetje overdekking bij de bpm. Anders blijft
                     de Geefwet een doekje voor het bloeden en kunnen wij de culturele sector geen echte boost geven. Ik kijk daarom heel indringend
                     naar de woordvoerders van de VVD en het CDA. De heer Huizing kijkt heel indringend terug en ook heel warm. Ik neem aan dat
                     de VVD het amendement dus gaat steunen. Dan is er toch weer steun voor het terugdraaien van de btw-verhoging. Ik hoor de heer
                     Van Vliet lachen, dus het komt helemaal goed.
                  </text:p>
      <text:p text:style-name="alineagroep.end">Ik rond af met mijn vijfde punt, de stimulering van groen beleggen. De ChristenUnie heeft een amendement ingediend om de groene
                     beleggingen te blijven beschermen. Ook de heer Omtzigt heeft een motie ingediend, dat wij hebben medeondertekend. D66 steunt
                     de groene beleggingen en is benieuwd naar de reactie van de staatssecretaris op dit amendement en op de motie van de heer
                     Omtzigt. We hopen dat de regeling in stand kan blijven ter ondersteuning van de groene beleggingen.
                  </text:p>
      <text:p text:style-name="spreker">De heer <text:span text:style-name="handelingen.naam">Groot</text:span> (PvdA):
               </text:p>
      <text:p text:style-name="spreekbeurt">De heer Koolmees zegt dat hij de gedachte achter de Geefwet steunt, met name ook de Geefwet voor cultuur. Daar blijft nu 5
                  mln. van over. Kun je volgens de heer Koolmees dan nog steeds spreken van een Geefwet, die het steunen waard is?
               </text:p>
      <text:p text:style-name="spreker">De heer <text:span text:style-name="handelingen.naam">Koolmees</text:span> (D66):
               </text:p>
      <text:p text:style-name="spreekbeurt">De heer Groot heeft een goed punt. Dat heb ik zojuist in mijn inbreng ook aangegeven. Er was 12 mln. gereserveerd om de cultuursector
                  een boost te geven. Dankzij het amendement van de coalitie wordt daar nu 7 mln. uit gehaald voor steunanbi's. Dat betekent
                  dat het wel heel karig wordt. Op dit moment sta ik er zo in dat als er inderdaad 7 mln. uit gehaald wordt, er geen sprake
                  meer is van een Geefwet. Dan is het echt een doekje voor het bloeden en verdient het ook niet de benaming Geefwet. Ik ga er
                  dan zeer aan twijfelen of wij het wetsvoorstel wel zullen steunen.
               </text:p>
      <text:p text:style-name="spreker">De <text:span text:style-name="handelingen.naam">voorzitter</text:span>:
               </text:p>
      <text:p text:style-name="spreekbeurt">De heer Huizing is de laatste spreker. Omdat hij op krukken loopt, wordt hier voor hem een zetel neergezet.</text:p>
      <text:p text:style-name="white-marker"><text:span text:style-name="normal"></text:span></text:p>
      <text:p text:style-name="eerste.spreker">De heer <text:span text:style-name="handelingen.naam">Huizing</text:span> (VVD):
               </text:p>
      <text:p text:style-name="alineagroep">Voorzitter. Dit zit buitengewoon aangenaam. Ik kan het alle woordvoerders aanraden, vooral degenen die zo lang hebben gesproken.
                     Ik begin met het uitspreken van mijn dank aan de staatssecretaris voor de prettige en uitgebreide beantwoording van de vele
                     vragen, die zowel schriftelijk als mondeling zijn gesteld door de verschillende fracties in de afgelopen tijd. Ik dank ook
                     voor het uitwerken van en meedenken met allerlei mogelijke scenario's.
                  </text:p>
      <text:p text:style-name="alineagroep">De VVD is zeer tevreden over de drie speerpunten die ten grondslag liggen aan het Belastingplan. Het eerste speerpunt is de
                     vereenvoudiging. Ons belastingstelsel kan en moet eenvoudiger en begrijpelijker. De VVD is dan ook te spreken over het afschaffen
                     van een zevental rijksbelastingen.
                  </text:p>
      <text:p text:style-name="alineagroep">Het tweede speerpunt is soliditeit. De overheid moet een redelijke inschatting kunnen maken van de belastinginkomsten. Daarom
                     is het goed dat openeinderegelingen beperkt worden door het blijvend aanscherpen van normen.
                  </text:p>
      <text:p text:style-name="alineagroep">Als derde en laatste speerpunt noem ik de fraudebestendigheid. De VVD wil dat fraude voorkomen en bestreden wordt. Fraude
                     is gewoon diefstal van gemeenschapsgeld. Wij steunen dan ook de voorgestelde maatregelen op dit gebied.
                  </text:p>
      <text:p text:style-name="alineagroep">Ik wil graag ingaan op een aantal specifieke punten in het Belastingplan. Om te beginnen de beperking van de renteaftrek door
                     overnameholdings. We hebben hier uitgebreid over gediscussieerd tijdens het wetgevingsoverleg. De VVD kan zich prima vinden
                     in het nieuwe voorstel van het kabinet, waarbij gekeken wordt naar de verhouding tussen overnameschuld en overnameprijs, en
                     niet meer naar de verhouding tussen het totale eigen vermogen en het vreemde vermogen. Hiermee wordt voorkomen dat overnameconstructies
                     waarbij geen sprake is van excessieve renteaftrek onterecht worden getroffen.
                  </text:p>
      <text:p text:style-name="alineagroep">Het volgende punt is de zogenaamde 30%-regeling. Wij waren het er al eerder over eens dat deze regeling gebruikt wordt door
                     te veel mensen voor wie hij niet bedoeld is. Ook is de VVD van mening dat deze regeling door de hoge salarisnorm ook mensen
                     treft die we wel graag willen hebben, omdat ze iets bijzonders kunnen. Het is belangrijk dat Nederland blijft beschikken over
                     hoogwaardige onderzoekers en kenniswerkers. De VVD wil daarom graag een uitzondering op de salarisnorm voor de wetenschap
                     en een lagere salarisnorm voor de jonge masters. Ook zouden we de algemene salarisnorm naar beneden willen bijstellen. Dit
                     heeft slechts beperkte budgettaire gevolgen, maar grote positieve gevolgen voor het aantrekken van deze kenniswerkers. Ten
                     slotte blijft 50% van de jonge promovendi die naar Nederland komen, hier ook hangen voor een baan. De VVD heeft hiertoe een
                     amendement ingediend, samen met een aantal andere partijen, die zichzelf daarmee al hebben gepresenteerd.
                  </text:p>
      <text:p text:style-name="alineagroep">De VVD steunt het voorstel van de staatssecretaris om het uitbetalen van toeslagen nog maar op één bankrekeningnummer per
                     individu toe te staan. Dit verkleint de kans op fraude en past in het streven naar een kleinere en efficiënte overheid. Onze
                     enige zorg was dat de directe betaling van de toeslag voor kinderopvang aan de opvangorganisaties niet meer mogelijk zou zijn,
                     met alle incassoproblematiek van dien. We zijn dan ook blij met de nota van wijziging, waarin een delegatiebevoegdheid is
                     opgenomen om uitzonderingen toe te staan.
                  </text:p>
      <text:p text:style-name="alineagroep">Ik ga nu in op de Wet toepassing dwangsomregeling toeslagen. De VVD vindt als geen ander dat de burger recht heeft op een
                     betrouwbare overheid, die binnen de afgesproken termijnen beschikkingen afgeeft en betalingen doet. Tegelijkertijd dienen
                     wij ook rekening te houden met de tijd die de Belastingdienst gewoon nodig heeft om hieraan te voldoen. De nota van wijziging
                     die is ingediend, komt tegemoet aan de wens van de VVD om de beschikkingen met betrekking tot de voorschotfase hierbuiten
                     te laten. Dank aan de staatssecretaris hiervoor.
                  </text:p>
      <text:p text:style-name="alineagroep">Dan kom ik bij de auto. We kennen vier heffingen op het gebruik van motorvoertuigen: bpm, mrb, accijnzen en de bijtelling.
                     Alle vier worden ingezet om milieudoelen te bereiken, wat een ongewenste en onlogische stapeling van fiscale voordelen geeft.
                     Het liefst wil de VVD-fractie dat wordt gekozen voor minder instrumenten. Dat is begrijpelijker, eerlijker en eenvoudiger
                     voor zowel overheid als burger. Verder wil de VVD dat autobelastingmaatregelen aan doelen en normen worden gekoppeld en niet
                     aan middelen. Dat is namelijk dodelijk voor de noodzakelijke innovatie. Het gaat om de hoeveelheid uitstoot en niet om het
                     type brandstof. Door de emissiegrenzen continu aan te scherpen, blijf je de markt uitdagen om innovatie te plegen, die weer
                     bijdraagt aan een steeds schoner milieu. De VVD-fractie is dan ook tevreden over de aanpassingen die het kabinet voorstelt,
                     zoals de introductie van een nieuwe 0-categorie in de bpm. Zoals gezegd stimuleert aanscherping van de normen de ontwikkeling
                     van meer auto's met een nog lagere uitstoot.
                  </text:p>
      <text:p text:style-name="alineagroep">Ook het gelijkstellen van diesel en benzine kan op onze steun rekenen. Nogmaals: het gaat om de CO2-uitstoot en niet om de
                     brandstof. Ook het plan om de vrijstelling van motorrijtuigenbelasting voor zeer zuinige auto's af te schaffen en daarbij
                     niet meer de CO2-uitstoot maar het gewicht als basis te nemen, heeft daarom onze steun. Iedere auto, zuinig of minder zuinig,
                     maakt gewoon gebruik van de weg en dient dan ook aan de kosten daarvan bij te dragen.
                     En dan de fiscale bijtelling. Deze wordt gebruikt als maatregel om een lagere CO2-uitstoot te bevorderen. Naar de mening van
                     de VVD is dit typisch een onnodige stapeling van fiscale voordelen. De fiscale bijtelling is bedoeld als een belasting op
                     loon in natura. Er zijn voldoende andere fiscale maatregelen en mogelijkheden om als zakelijke rijder voor een energiezuinige
                     auto te kiezen. De VVD wil daarom de 0-categorie in de bijtelling afschaffen en in plaats daarvan een lagere bijtellingscategorie
                     instellen van 7%. 
                     Uiteraard houden we rekening met bestaande gevallen en is een overgangstermijn op zijn plaats. De VVD staat tenslotte voor
                     een betrouwbare overheid. Samen met mijn collega Omtzigt heb ik hiertoe een amendement ingediend. In datzelfde amendement
                     regelen we dat de accijnsverhoging van gas niet in de voorgestelde twee, maar in vier stappen gaat. Daarmee geven we de groengassector
                     iets meer ruimte, zoals men wil. Uiteindelijk gaat het ons echter nog steeds om het doel en niet om het middel.
                  </text:p>
      <text:p text:style-name="alineagroep">De VVD-fractie is blij met de komst van de Geefwet. Wij willen namelijk een kleinere overheid. Het minder afhankelijk zijn
                     van anbi's van de overheid hoort daarbij. Naast een kleinere overheid wil de VVD ook een overheid die onnodige belemmeringen
                     wegneemt voor particulieren en organisaties die ernaar streven goede doelen te steunen. Deze Geefwet zorgt ervoor dat anbi's
                     meer ruimte krijgen om het heft in eigen handen te nemen. Anbi's krijgen in deze Geefwet meer mogelijkheden om commerciële
                     activiteiten te ontplooien zonder dat daarmee hun anbistatus wordt bedreigd. Wel zal de VVD-fractie scherp in de gaten houden
                     of deze verruiming gaat leiden tot te veel oneigenlijke concurrentie met ondernemingen die hun dagelijks brood moeten verdienen
                     met die activiteiten.
                  </text:p>
      <text:p text:style-name="alineagroep">Culturele instellingen hebben te maken met bezuinigingen en zijn minder gewend zelfstandig fondsen te werven. De VVD-fractie
                     omarmt het plan van het kabinet om deze instellingen een extra duwtje in de rug te geven met de introductie van een extra
                     multiplier op giftenaftrek. Wij gaan ervan uit dat deze maatregel zorg draagt voor meer zelfstandig verworven inkomsten en
                     zijn benieuwd naar de evaluatie eind 2015.
                  </text:p>
      <text:p text:style-name="alineagroep.end">Ook de verruiming van de vrijwilligersregeling heeft onze steun. De VVD-fractie is blij te constateren dat het kabinet meteen
                     heeft nagedacht over mogelijk misbruik en het voorkomen hiervan met de introductie van de negatieve giftaftrek.
                  </text:p>
      <text:p text:style-name="spreker">De heer <text:span text:style-name="handelingen.naam">Groot</text:span> (PvdA):
               </text:p>
      <text:p text:style-name="spreekbeurt">De heer Huizing kan dit toch niet menen? Als je de multiplier terugbrengt tot 2 mln. en tot 3 mln. in de ib, geef je de culturele
                  instellingen toch niet veel meer dan een fooi? Hij kan toch niet met droge ogen beweren dat dit ook maar iets gaat helpen?
               </text:p>
      <text:p text:style-name="spreker">De heer <text:span text:style-name="handelingen.naam">Huizing</text:span> (VVD):
               </text:p>
      <text:p text:style-name="spreekbeurt">Ik begrijp de vraag niet. Wat brengen wij terug?</text:p>
      <text:p text:style-name="spreker">De heer <text:span text:style-name="handelingen.naam">Groot</text:span> (PvdA):
               </text:p>
      <text:p text:style-name="spreekbeurt">De multiplier zal volgens de heer Huizing een betere geefcultuur tot ontwikkeling brengen. Tegelijkertijd wordt dat bedrag
                  teruggebracht van 12 mln. naar 5 mln.: 2 mln. in de Vpb en 3 mln. in de ib.
               </text:p>
      <text:p text:style-name="spreker">De heer <text:span text:style-name="handelingen.naam">Huizing</text:span> (VVD):
               </text:p>
      <text:p text:style-name="spreekbeurt">Dan hebt u het over het amendement. Ik heb nog niets over het amendement gezegd, dus ik begrijp niet waar deze vraag vandaan
                  komt.
               </text:p>
      <text:p text:style-name="spreker">De heer <text:span text:style-name="handelingen.naam">Groot</text:span> (PvdA):
               </text:p>
      <text:p text:style-name="spreekbeurt">Dat amendement is bekend, want het is ingediend. U was me nog het antwoord schuldig op de vraag hoe u hiermee akkoord kon
                  gaan.
               </text:p>
      <text:p text:style-name="spreker">De heer <text:span text:style-name="handelingen.naam">Huizing</text:span> (VVD):
               </text:p>
      <text:p text:style-name="spreekbeurt">Daar kom ik zo op.</text:p>
      <text:p text:style-name="spreker">De heer <text:span text:style-name="handelingen.naam">Groot</text:span> (PvdA):
               </text:p>
      <text:p text:style-name="spreekbeurt">Dan wachten we dat af. Wat u net zei, kon u toch echt niet waarmaken, lijkt mij.</text:p>
      <text:p text:style-name="spreker">De heer <text:span text:style-name="handelingen.naam">Huizing</text:span> (VVD):
               </text:p>
      <text:p text:style-name="alineagroep">Volgens mij heeft de heer Van Vliet een amendement ingediend waar ik nog niets over heb gezegd, in ieder geval niet in dit
                     gremium. De heer Groot heeft er desalniettemin al allemaal gedachten bij. Ik hoop dat ik zijn vragen afdoende kan beantwoorden.
                  </text:p>
      <text:p text:style-name="alineagroep.end">Uiteraard had de VVD-fractie de multiplier van 150% voor zowel de inkomsten- als de vennootschapsbelasting willen handhaven.
                     Culturele instellingen werven hun inkomsten zowel bij bedrijven als particulieren. Voor beide categorieën is een steun in
                     de rug op zijn plaats. De heer Van Vliet heeft de wens geuit de multiplier voor de inkomstenbelasting te willen beperken.
                     Om te beginnen kan ik net als veel andere VVD'ers gewoon koppen tellen. Het is voor de VVD van groot belang dat er een multiplier
                     in de inkomstenbelasting blijft bestaan. Met dit amendement wordt 7 mln. vrijgemaakt en gebruikt voor het mogelijk maken van
                     giftenaftrek in de inkomstenbelasting voor eenmalige giften aan steunstichtingen, wat wij belangrijk vinden. Dat laatste wordt
                     vormgegeven door het amendement van de heer Omtzigt en mijn collega Neppérus. Daarom zal de VVD-fractie het amendement van
                     de heer Van Vliet steunen.
                  </text:p>
      <text:p text:style-name="spreker">De heer <text:span text:style-name="handelingen.naam">Koolmees</text:span> (D66):
               </text:p>
      <text:p text:style-name="spreekbeurt">Dan kom ik nu wel terug op de vraag van de heer Groot. Hoe kan de VVD, die de cultuur toch een warm hart toedraagt, na 200
                  mln. bezuiniging op cultuur, na de verhoging van de btw op de podiumkunsten, nu wederom het budget voor kunst en cultuur verlagen
                  met deze amendementen?
               </text:p>
      <text:p text:style-name="spreker">De heer <text:span text:style-name="handelingen.naam">Huizing</text:span> (VVD):
               </text:p>
      <text:p text:style-name="spreekbeurt">De Geefwet zal culturele instellingen de ruimte bieden om het heft in eigen handen te nemen en zelf meer inkomsten te verwerven.
                  Wij geven hun daarbij een steuntje in de rug. Van ons had dat steuntje in de rug voor de komende vijf jaar wat steviger mogen
                  zijn. Tegelijkertijd realiseren wij ons echter ook – dat is een fact of life – dat wij hier te maken hebben met een groot
                  Belastingplan, met een Geefwet, met een uitwerking van de autobrief, met overige fiscale maatregelen et cetera. Als je dat
                  pakket en de gesprekken die wij hebben gehad bij elkaar neemt en als je dan de koppen telt, is dit het resultaat van de gesprekken
                  die wij hebben gevoerd. De VVD-fractie is tevreden over het feit dat wij in de inkomstenbelasting nog steeds een multiplier
                  van 125% overhouden.
               </text:p>
      <text:p text:style-name="spreker">De heer <text:span text:style-name="handelingen.naam">Koolmees</text:span> (D66):
               </text:p>
      <text:p text:style-name="spreekbeurt">De multiplier van 125% is ontzettend beknot door de verlaging van het plafond. De heer Groot heeft een amendement ingediend;
                  de heer Braakhuis en ik hebben dat medeondertekend. Als wij met ons vieren het amendement van de heer Groot steunen, kunnen
                  wij de cultuursector daadwerkelijk een steuntje in de rug geven. De 7 mln. voor steun aan de anbi's vinden wij ook wel ergens;
                  er is genoeg overdekking in de amendementen. Als via deze weg een meerderheid kan worden gevonden – dat wordt koppen tellen
                  – om het geld dat bedoeld was voor de cultuursector bij de cultuursector te laten, kunnen wij dan op de steun van de heer
                  Huizing rekenen?
               </text:p>
      <text:p text:style-name="spreker">De heer <text:span text:style-name="handelingen.naam">Huizing</text:span> (VVD):
               </text:p>
      <text:p text:style-name="spreekbeurt">Nee, dat kunt u niet. Zoals gezegd, het gaat om het grotere geheel. U hebt helemaal gelijk: op dit punt zouden wij misschien
                  in een andere samenstelling zaken kunnen doen. Nogmaals: dit is maar een van de tien punten waarover wij met elkaar hebben
                  gesproken. Over het totale pakket is de VVD-fractie heel tevreden. Het amendement van de heer Van Vliet maakt daar onderdeel
                  van uit. Dat is een onlosmakelijk onderdeel van het totale pakket aan maatregelen dat de VVD-fractie graag ziet in het Belastingplan
                  2012.
               </text:p>
      <text:p text:style-name="spreker">De heer <text:span text:style-name="handelingen.naam">Braakhuis</text:span> (GroenLinks):
               </text:p>
      <text:p text:style-name="spreekbeurt">De VVD-fractie sloopt eerst honderden miljoenen weg bij deze sector. Vervolgens komt zij met een Geefweg van 22 mln. Ik heb
                  deze net een pleister op drie slagaderlijke bloedingen genoemd. Vervolgens speelt de heer Huizing het ook nog klaar om 7 mln.
                  van de 12 mln. – dat was al zo'n fooi – weg te trekken bij de culturele sector en te verdelen over 250.000 sociaal belang
                  behartigende instellingen. Dat is gemiddeld € 28 per ssbi. Dat kan de heer Huizing toch niet serieus menen?
               </text:p>
      <text:p text:style-name="spreker">De heer <text:span text:style-name="handelingen.naam">Huizing</text:span> (VVD):
               </text:p>
      <text:p text:style-name="spreekbeurt">Wij kunnen het bedrag ook door 16,5 miljoen Nederlanders delen. Het aantal steunstichtingen in Nederland is natuurlijk veel
                  kleiner dan het aantal ssbi's dat de heer Braakhuis noemt. Ik vind dat dus geen juiste rekensom. De heer Braakhuis zei dat
                  wij 7 mln. weghalen bij de culturele sector, maar de Geefwet is in de basis iets anders dan alleen het geven van fiscaal voordeel.
                  Als wij dat zouden doen en als wij weer tot het bedrag zouden komen dat wij bezuinigd hebben in de cultuursector, dan hadden
                  wij dat laatste niet hoeven doen, want dan gaat de belastingbetaler uiteindelijk toch de hele cultuur in Nederland betalen.
                  Dan deel ik de opmerking van de heer Van Vliet. Op deze manier kunnen culturele instellingen zelf actie ondernemen zonder
                  te veel belemmeringen om aan eigen inkomstenwerving te doen. Het aardige is dat nu in de praktijk al blijkt dat de instellingen
                  die meteen de handschoen hebben opgepakt – ik noem Museum Boerhaave – aangeven dat het hen ook nog lukt.
               </text:p>
      <text:p text:style-name="spreker">De heer <text:span text:style-name="handelingen.naam">Braakhuis</text:span> (GroenLinks):
               </text:p>
      <text:p text:style-name="spreekbeurt">Dat zal dan ook wel voor de ssbi's gelden. De heer Huizing versnippert het geld zo ontzettend, dat het totaal zijn effect
                  verliest. Dat is het probleem. Nogmaals: de heer Huizing trekt steeds meer geld weg bij de cultuursector. Bij de een, bijvoorbeeld
                  een museum, zal het wellicht beter gaan dan bij de ander. Bij de podiumkunsten is het een drama. Hen lukt het helemaal niet.
                  Zij hebben geen café of restaurant om zichzelf in leven te kunnen houden. Voor die partijen is wat hier gebeurt echt een drama.
                  De heer Huizing neemt 7 mln. weg en verdeelt dit bedrag over talloze stichtingen van dit soort waardoor er in the end eigenlijk
                  niets overblijft. Dat kan hij niet menen!
               </text:p>
      <text:p text:style-name="spreker">De heer <text:span text:style-name="handelingen.naam">Huizing</text:span> (VVD):
               </text:p>
      <text:p text:style-name="alineagroep">Dat menen wij wel. Overigens zou je juist van de culturele instellingen enige creativiteit verwachten. Als een instelling
                     niet verder komt dan het runnen van een bar om extra inkomsten te verwerven, vraag ik mij af of het een goede instelling voor
                     podiumkunsten is. Ik kan zo een paar dingen verzinnen die je ook zou kunnen doen. Nogmaals, de fractie van de VVD had graag
                     gezien dat de Geefwet door de Kamer was gekomen zoals de staatssecretaris die gepresenteerd heeft. De praktijk blijkt echter
                     anders te zijn. Wij kiezen nu voor een totaalpakket waar de fractie van de VVD niet alleen mee kan leven, maar waarvan wij
                     ook denken dat het goed is voor wat wij allemaal willen in dit land. Als daarbij hoort dat wij een stukje van de Geefwet moeten
                     inleveren, vinden wij dit jammer, maar hebben wij daar wel vrede mee.
                  </text:p>
      <text:p text:style-name="alineagroep.end">De heer Braakhuis heeft het almaar erover dat de Geefwet een doekje voor het bloeden is en dat de fiscale voordelen een doekje
                     voor het bloeden zijn. Ik begrijp daarom niet helemaal waarom hij hier nu zo'n heisa over maakt, want van een heel klein beetje
                     kun je ook niet heel veel afhalen.
                  </text:p>
      <text:p text:style-name="spreker">De heer <text:span text:style-name="handelingen.naam">Bashir</text:span> (SP):
               </text:p>
      <text:p text:style-name="spreekbeurt">Ik begrijp het niet helemaal. Misschien kan de heer Huizing het mij uitleggen. De heer Huizing heeft het over koppen tellen.
                  Als ik de koppen tel, is er volgens mij echter een meerderheid voor de multiplier in de vorm zoals die in de Geefwet van de
                  staatssecretaris stond. De SP-fractie had liever geen multiplier gehad. De SP-fractie had liever de verhoging van de btw teruggedraaid,
                  maar omdat daar geen meerderheid voor is, zeggen wij: dit is doekje voor het bloeden, maar vooruit, wij kunnen ermee leven.
                  Als ik de koppen tel en de fractie van de VVD meetel, dan had de multiplier kunnen bestaan. In feite wordt er dus flink bezuinigd
                  op cultuur, maar de hele sector wordt wel blij gemaakt met een dooie mus. Kan de heer Huizing mij dus uitleggen hoe hij de
                  koppen heeft geteld?
               </text:p>
      <text:p text:style-name="spreker">De heer <text:span text:style-name="handelingen.naam">Huizing</text:span> (VVD):
               </text:p>
      <text:p text:style-name="spreekbeurt">De heer Bashir is blijkbaar wel in staat om goed koppen te tellen, maar hij luistert niet goed. Ik heb dit volgens mij namelijk
                  net uitgebreid uitgelegd aan de heren Braakhuis en Koolmees. Als je de koppen op dit ene punt telt, heeft de heer Bashir gelijk.
                  Zoals wel vaker in deze zaal is het ook in dit geval de vraag of je tevreden bent met het totaalpakket dat je met elkaar kunt
                  afspreken. Daar zit geven en nemen in. Dit heeft de fractie van de VVD nog net niet in zijn geheel binnengehaald. Dat vind
                  ik jammer, maar het is een fact of life. Dit hoort nu eenmaal bij het besturen van dit land met meerdere partijen. Als ik
                  76 zetels achter mij zou hebben, was dit geen probleem geweest.
               </text:p>
      <text:p text:style-name="spreker">De heer <text:span text:style-name="handelingen.naam">Bashir</text:span> (SP):
               </text:p>
      <text:p text:style-name="spreekbeurt">Die 76 zetels voor die maatregel zijn er. De heer Huizing begon dit onderwerp met te zeggen dat hij koppen had geteld en dat
                  hij vervolgens conclusies moest trekken. Hij kan dit zelf nalezen in de Handelingen. Mijn vraag is dan: stel dat de heer Huizing
                  besluit om alsnog de multiplier waar de hele cultuursector in feite mee blij is gemaakt en die vervolgens helemaal of half
                  afgebouwd wordt, dat die zeg maar op de een of andere manier door …. Ik zal mijn vraag nog een keer formuleren. De VVD kiest
                  er in feite voor om de multiplier voor de helft af te bouwen. Was het dan niet eerlijker geweest om het geld terug te sluizen
                  naar waar het vandaan komt, bijvoorbeeld de monumentenzorg? Dat is volgens mij een van de onderwerpen waar de achterban van
                  de VVD de afgelopen jaren heel veel gebruik van heeft gemaakt, als ik de woorden van de heer Huizing mag geloven dat het daarbij
                  alleen om rijke mensen gaat.
               </text:p>
      <text:p text:style-name="spreker">De heer <text:span text:style-name="handelingen.naam">Huizing</text:span> (VVD):
               </text:p>
      <text:p text:style-name="alineagroep">Ik ga meteen even in op dat laatste. Minstens de helft van het bedrag dat bij de monumentenzorg is weggehaald, komt van het
                     niet meer kwijtschelden van allerlei belastingen die gewoon horen bij het ergens wonen. Dit had dus niet zo veel te maken
                     met het stimuleren van monumenten in Nederland. In die zin vind ik het volkomen terecht dat dit geld daar sowieso weggehaald
                     wordt.
                  </text:p>
      <text:p text:style-name="alineagroep.end">Ik kom nog eens terug op het koppen tellen. De heer Bashir beperkt zich nu tot dit ene punt, maar ik heb het over het totaal
                     waarover wij vanavond spreken. Inmiddels liggen er al 56 amendementen, geloof ik, en een stapel moties. Daar zitten er vele
                     van de kant van de SP bij. De VVD is daar helemaal niet blij mee en zal die ook absoluut niet steunen.
                     Gelukkig hebben wij echter collega's in deze zaal, in dit parlement, met wie wij op heel veel gebieden goede zaken kunnen
                     doen, ook op dit gebied. In die onderhandelingen hebben wij inderdaad 25% van de multiplier ingeleverd.
                  </text:p>
      <text:p text:style-name="spreker">De heer <text:span text:style-name="handelingen.naam">Groot</text:span> (PvdA):
               </text:p>
      <text:p text:style-name="spreekbeurt">De heer Huizing is in ieder geval eerlijk als hij zegt: nou ja, wij hadden het liever anders gedaan. Waarom zegt hij dan ook
                  niet: ik feliciteer de PVV ermee dat wij iets aan cultuur hadden willen geven, maar dat dit niet doorgaat? Waarom zegt hij
                  dan nog steeds dat hij tevreden is met de Geefwet, als de heer Huizing zelf weet dat er materieel niks van overblijft?
               </text:p>
      <text:p text:style-name="spreker">De heer <text:span text:style-name="handelingen.naam">Huizing</text:span> (VVD):
               </text:p>
      <text:p text:style-name="spreekbeurt">Nogmaals, wij zijn tevreden over de Geefwet omdat die veel meer is dan alleen maar de fiscale voordelen die ermee geboden
                  worden. Het gaat namelijk ook over het wegnemen van heel veel belemmeringen om juist ervoor te zorgen dat anbi's in staat
                  zijn om zelf hun inkomsten te werven, in plaats van dat zij aan de subsidiekraan blijven lurken. Ik wil de PVV met liefde
                  feliciteren, maar dan zal de heer Van Vliet mij waarschijnlijk terug feliciteren vanwege het feit dat wij in ruil hiervoor
                  op andere belangrijke punten dingen hebben binnengehaald.
               </text:p>
      <text:p text:style-name="spreker">De <text:span text:style-name="handelingen.naam">voorzitter</text:span>:
               </text:p>
      <text:p text:style-name="spreekbeurt">Mijnheer Groot, een korte vraag alstublieft.</text:p>
      <text:p text:style-name="spreker">De heer <text:span text:style-name="handelingen.naam">Groot</text:span> (PvdA):
               </text:p>
      <text:p text:style-name="alineagroep">Ik zal het heel kort houden.</text:p>
      <text:p text:style-name="alineagroep.end">De heer Huizing zegt dat anbi's op allerlei andere manieren tegemoet worden gekomen. Ik kan alleen vaststellen dan anbi's
                     hun Vpb-vrijstelling kwijtraken en dat instellingen zoals het Van Gogh Museum en de Anne Frank Stichting inschatten dat zij
                     daardoor tonnen kwijtraken. Zij komen namelijk onder de Vpb-plicht komen te vallen. Ook langs die weg wordt er dus juist geld
                     bij die instellingen weggehaald. Wat dat betreft, kan de heer Huizing niet volhouden dat de Geefwet zo veel meer is dan alleen
                     dit.
                  </text:p>
      <text:p text:style-name="spreker">De heer <text:span text:style-name="handelingen.naam">Huizing</text:span> (VVD):
               </text:p>
      <text:p text:style-name="spreekbeurt">Het wordt voor een anbi juist extra mogelijk om inkomsten uit commerciële activiteiten een-op-een te verrekenen met kosten
                  die zij maakt voor het doel dat zij nastreeft. Daarmee heeft die anbi helemaal geen last van de Vpb. Pas als je het geld uit
                  de stichting wilt halen om het op een andere manier te besteden, kom je eerst in aanmerking voor de Vpb. Dat is wel waar.
                  De meeste anbi's in Nederland zijn echter gewoon een stichting met inkomsten, zowel donaties als inkomsten uit commerciële
                  activiteiten. Er zitten kosten in ten behoeve van het doel. Die kan je keurig met elkaar verrekenen, zolang het maar niet
                  de grens van € 15.000 te boven gaat. Dan hoef je er ook geen vennootschapsbelasting over te betalen. En, by the way, mag je
                  ook nog een stuk van die inkomsten in een bestedingsreserve stoppen, om die in een later stadium aan je goede doel te geven.
                  Dan moet niet jaren duren – daar zit ook wel een termijn aan vast – maar dat kan ook nog. Wat de heer Groot zegt, geldt misschien
                  voor een aantal stichtingen, maar die hebben wel een heel ingewikkelde constructie bedacht.
               </text:p>
      <text:p text:style-name="spreker">De <text:span text:style-name="handelingen.naam">voorzitter</text:span>:
               </text:p>
      <text:p text:style-name="spreekbeurt">Mijnheer Huizing, wilt u uw betoog alstublieft afmaken?</text:p>
      <text:p text:style-name="spreker">De heer <text:span text:style-name="handelingen.naam">Huizing</text:span> (VVD):
               </text:p>
      <text:p text:style-name="alineagroep">Dat doe ik graag.</text:p>
      <text:p text:style-name="alineagroep">Voorzitter. Ik maak nog een aantal opmerkingen over anbi's in het algemeen. Allereerst maken wij ons net als anderen zorgen
                     over de transparantie van anbi's. Van de circa 50.000 anbi's die wij in Nederland kennen, is vaak niet terug te vinden wat
                     zij doen en waar het geld terechtkomt. Tijdens het wetgevingsoverleg heb ik daarom ook aangegeven dat wat ons betreft een
                     publicatieplicht bij het hebben van een anbistatus hoort, net als een gratis systeem dat de burger in staat stelt om zich
                     op eenvoudige wijze te informeren over de activiteiten van een bepaalde anbi en de besteding van het geld.
                  </text:p>
      <text:p text:style-name="alineagroep">Wij danken de staatssecretaris dan ook voor zijn uitgebreide toezegging om het conceptwetsvoorstel dat het ministerie van
                     Veiligheid en Justitie in voorbereiding heeft en waarin de publicatieplicht van stichtingen wordt geregeld, uit te breiden
                     met een specifieke plicht voor anbi's om via de Kamer van Koophandel informatie als een balans en een overzicht van baten
                     en lasten te geven, maar ook informatie te geven over de doelstelling van een bepaalde anbi en over de vraag of deze bereikt
                     wordt. Daarnaast zullen anbi's informatie moeten geven over de kosten van de organisatie in kwestie, bijvoorbeeld over huisvesting
                     en salarissen. Vanwege deze uitgebreide toezegging vindt de VVD-fractie het niet nodig om een motie in te dienen of een motie
                     te meeondertekenen. Wij hebben daarom het idee dat de moties die zojuist ingediend zijn, wellicht overbodig zijn.
                  </text:p>
      <text:p text:style-name="alineagroep.end">Een ander punt is dat er anbi's zijn die met de strafrechter in aanmerking komen vanwege het willens en wetens in gevaar brengen
                     van andere mensen of vanwege het schade toebrengen aan eigendommen van de overheid of burgers. Daarover hebben wij het in
                     het wetgevingsoverleg ook gehad. De VVD vindt dat er dan geen sprake kan zijn van het beogen van algemeen nut en al helemaal
                     niet van fiscale voordelen. De burger hoeft niet mee te betalen aan het overtreden van de wet. Binnen onze democratische rechtsstaat
                     zijn er vele mogelijkheden om je mening kenbaar te maken. De grenzen waarbinnen je dat doet en mag doen, worden bepaald door
                     de wet. Hierover wil ik graag mede namens mijn collega Van Vliet de volgende motie indienen.
                  </text:p>
      <text:h text:outline-level="2" text:style-name="motie_kop">Motie
                  </text:h>
      <text:p text:style-name="motie">De Kamer,</text:p>
      <text:p text:style-name="motie">gehoord de beraadslaging,</text:p>
      <text:p text:style-name="motie">constaterende dat in 2009 met de wijziging anbiregeling de integriteitseis voor algemeen nut beogende instellingen (anbi's)
                     is ingevoerd waarbij organisaties de anbistatus onthouden of ontnomen kan worden indien de organisatie, een bestuurder, een
                     feitelijk leidinggevende of een gezichtsbepalend persoon in de laatste vier jaar onherroepelijk is veroordeeld wegens het
                     aanzetten tot haat, aanzetten tot geweld of gebruik van geweld;
                  </text:p>
      <text:p text:style-name="motie">constaterende dat nog altijd organisaties of personen in dienst van deze organisaties na wetsovertredingen hun anbistatus
                     blijvend genieten;
                  </text:p>
      <text:p text:style-name="motie">overwegende dat een anbi die de Nederlandse wet overtreedt onmogelijk kan spreken van het dienen van algemeen nut;</text:p>
      <text:p text:style-name="motie">verzoekt de regering, te komen tot een voorstel waarbij de huidige regelgeving wordt aangescherpt zodat een organisatie met
                     de anbistatus, of een bestuurder, een feitelijk leidinggevende of een gezichtsbepalend persoon die de Nederlandse wet overtreedt
                     en daarvoor onherroepelijk strafrechtelijk veroordeeld wordt, de anbistatus voor een periode van vijf jaar wordt ontnomen,
                  </text:p>
      <text:p text:style-name="motie">en gaat over tot de orde van de dag.</text:p>
      <text:p text:style-name="spreker">De <text:span text:style-name="handelingen.naam">voorzitter</text:span>:
                     </text:p>
      <text:p text:style-name="alineagroep">Deze motie is voorgesteld door de leden Huizing en Van Vliet. Naar mij blijkt, wordt de indiening ervan voldoende ondersteund.</text:p>
      <text:p text:style-name="alineagroep.end">Zij krijgt nr. 67 (33003).
                        </text:p>
      <text:p text:style-name="spreker">Mevrouw <text:span text:style-name="handelingen.naam">Schouten</text:span> (ChristenUnie):
               </text:p>
      <text:p text:style-name="spreekbeurt">Dit is een manier om elke anbi tot een ontzettende screening van het personeelsbeleid te bewegen. Sterker nog, dit kan aanleiding
                  geven om tussentijds continu te blijven screenen, bijvoorbeeld hoe iemand in zijn huwelijk zit en of iemand geen vijanden
                  heeft in privézaken. Als ik de motie van de heer Huizing goed begrijp, kunnen "gezichtsbepalende figuren" – wat die term ook
                  in mag houden – van een anbi ertoe leiden dat een anbi haar status verliest voor ten minste vijf jaar. Dat kan toch nooit
                  de bedoeling van de heer Huizing zijn?
               </text:p>
      <text:p text:style-name="white-marker"><text:span text:style-name="normal"></text:span></text:p>
      <text:p text:style-name="eerste.spreker">De heer <text:span text:style-name="handelingen.naam">Huizing</text:span> (VVD):
               </text:p>
      <text:p text:style-name="spreekbeurt-eerste">Dan heeft mevrouw Schouten de motie niet goed begrepen, want uiteraard is dat niet de bedoeling. Het gaat om activiteiten
                  die iemand onderneemt in het kader van de doelstelling van deze organisatie.
               </text:p>
      <text:p text:style-name="spreker">Mevrouw <text:span text:style-name="handelingen.naam">Schouten</text:span> (ChristenUnie):
               </text:p>
      <text:p text:style-name="spreekbeurt">Ik zal de motie er nog eens goed op nakijken, maar als ik deze zo heb beluisterd, betreft het verzoek bestuurders of gezichtsbepalende
                  figuren die onherroepelijk strafrechtelijk veroordeeld zijn wegens een strafbaar feit. In de motie wordt daaraan niet gekoppeld
                  dat het strafbaar feit begaan moet zijn in het kader van activiteiten voor de anbi. Dit gaat over een strafrechtelijke veroordeling
                  in het algemeen. Ik hoop uiteraard niet dat het gebeurt, maar als iemand een ander op een goede borrelavond in elkaar slaat,
                  kan de anbi daarvan de klos worden. Dat vraagt de heer Huizing met deze motie.
               </text:p>
      <text:p text:style-name="spreker">De heer <text:span text:style-name="handelingen.naam">Huizing</text:span> (VVD):
               </text:p>
      <text:p text:style-name="spreekbeurt">Ik zal nog even met mevrouw Schouten naar de motie kijken. Als blijkt dat de formulering verwarring schept omdat mevrouw Schouten
                  het zo interpreteert, zullen we die aanpassen. Het is namelijk geenszins de bedoeling dat de anbi gestraft wordt als mensen
                  een wetsovertreding begaan in een totaal ander kader dan hun activiteiten voor de anbi. Het gaat uitsluitend om activiteiten
                  die betrekking hebben op deze organisatie.
               </text:p>
      <text:p text:style-name="spreker">De heer <text:span text:style-name="handelingen.naam">Braakhuis</text:span> (GroenLinks):
               </text:p>
      <text:p text:style-name="spreekbeurt">Het maakt mij eigenlijk geen klap uit; al is het wel in dienst van de anbi! We hebben in Nederland zoiets als de wet. Dat
                  houdt in dat iemand die strafbare feiten pleegt, daarvoor gewoon verantwoordelijk kan worden gesteld.
                  Daar hebben wij rechters voor. Wat de heer Huizing nu voorstelt, is dat de activiteit van één persoon in dienst van een anbi,
                  ertoe leidt dat de anbi wordt opgeheven. Het voor vijf jaar opheffen van het recht om anbi te zijn, is het opheffen van de
                  anbi. Daarmee wordt een groep van mensen gestraft die zich gemeenschappelijk voor een goed doel instelt, terwijl het gaat
                  om strafrechtelijke activiteiten van een paar mensen. Is dat rechtvaardig? Ik weet dat de wet rechtspreekt en dat de wet niet
                  rechtvaardig is, maar wij hebben wetten in Nederland. Mensen die strafbare feiten plegen, kunnen gewoon veroordeeld worden.
               </text:p>
      <text:p text:style-name="spreker">De heer <text:span text:style-name="handelingen.naam">Huizing</text:span> (VVD):
               </text:p>
      <text:p text:style-name="spreekbeurt">Dat is helemaal juist, maar er zijn mensen die handelingen verrichten in het kader van het bereiken van het doel van een bepaalde
                  organisatie. Als er dan geweld wordt gepleegd, als er dan zaken worden vernield, als er dan eigendommen van de overheid of
                  van particulieren worden aangetast, dan kunnen wij niet spreken van een algemeen nut beogende instelling. Daar moeten u en
                  ik natuurlijk niet aan meebetalen. De stelling dat een anbi die haar status voor vijf jaar kwijtraakt, meteen opgeheven wordt,
                  deel ik niet. Dan is het blijkbaar een organisatie die volkomen afhankelijk is van de belastingbetaler en die niet in staat
                  is zonder die bijdrage haar broek op te houden.
               </text:p>
      <text:p text:style-name="spreker">De <text:span text:style-name="handelingen.naam">voorzitter</text:span>:
               </text:p>
      <text:p text:style-name="spreekbeurt">Mijnheer Braakhuis, alstublieft heel kort. Het loopt nu wel heel erg uit.</text:p>
      <text:p text:style-name="spreker">De heer <text:span text:style-name="handelingen.naam">Braakhuis</text:span> (GroenLinks):
               </text:p>
      <text:p text:style-name="spreekbeurt">Is de heer Huizing zich ervan bewust dat hij met de acties van een paar mensen hele organisaties criminaliseert? Dat is wat
                  hier gebeurt.
               </text:p>
      <text:p text:style-name="spreker">De heer <text:span text:style-name="handelingen.naam">Huizing</text:span> (VVD):
               </text:p>
      <text:p text:style-name="spreekbeurt">Die opmerking begrijp ik echt helemaal niet. Hoe kan ik organisaties criminaliseren? Het is de rechter die bepaalt of iemand
                  in het kader van een organisatie een strafbaar feit heeft gepleegd. De Belastingdienst zal dan zeggen: het spijt ons, maar
                  u komt niet in aanmerking voor de anbistatus. Geen goed doel, geen van de 50.000 anbi's in Nederland die zich bij het bereiken
                  van hun doel gewoon normaal aan de wet houden, zal daar ooit last van hebben.
               </text:p>
      <text:p text:style-name="spreker">De heer <text:span text:style-name="handelingen.naam">Omtzigt</text:span> (CDA):
               </text:p>
      <text:p text:style-name="spreekbeurt">Ik ben blij met de toezegging van de heer Huizing dat het er inderdaad om gaat dat de personen de overtreding begaan in het
                  kader van activiteiten die door de anbi expliciet gesanctioneerd zijn. Het staat niet in de motie, maar ik neem aan dat zij
                  in die zin zal worden aangepast.
               </text:p>
      <text:p text:style-name="spreker">De <text:span text:style-name="handelingen.naam">voorzitter</text:span>:
               </text:p>
      <text:p text:style-name="spreekbeurt">Dat heeft de heer Huizing al toegezegd.</text:p>
      <text:p text:style-name="spreker">De heer <text:span text:style-name="handelingen.naam">Omtzigt</text:span> (CDA):
               </text:p>
      <text:p text:style-name="spreekbeurt">Maar er zitten nog meer vraagtekens aan deze motie vast. Hoe operationaliseer je de motie? Wat doe je met anbi's die mensen
                  in dienst nemen in het kader van resocialisatie en die bewust ex-gedetineerden een plaats bieden? Dat kunnen overwegingen
                  zijn die je niet rechtshalve wilt verbieden. Wat doe je met kleine wetsovertredingen? De CDA-fractie heeft sympathie voor
                  het voorstel als er levens in gevaar worden gebracht, maar bij kleine overtredingen is de sanctie disproportioneel. Zou het
                  een idee zijn om de motie zo in te richten, dat de regering aangeeft welke opties er zijn voor wat in de wet kan worden verboden?
                  Dat is een tussenstap. Als deze motie rechtstreeks in het wetsvoorstel terechtkomt, gaan wij wel heel kort door de bocht.
               </text:p>
      <text:p text:style-name="spreker">De heer <text:span text:style-name="handelingen.naam">Huizing</text:span> (VVD):
               </text:p>
      <text:p text:style-name="spreekbeurt">Wij vragen het kabinet ook om daar heel goed over na te denken. De staatssecretaris moet in overleg met de staatssecretaris
                  van Veiligheid en Justitie met een voorstel komen. Wij zetten drie kaders neer. Wat onvoldoende in de motie is terug te vinden,
                  zal leiden tot een aanpassing. Het moet een overtreding zijn in het kader van het bereiken van de doelstelling van de organisatie.
                  Een ex-gedetineerde die voor iets heel anders veroordeeld is, zal daar nooit last van hebben en de anbi uiteraard evenmin.
                  Het tweede kader wordt gevormd door die termijn van vijf jaar. Het derde kader is dat het moet gaan om een misdrijf waar bijvoorbeeld
                  een straf van minimaal een jaar op staat. Als je op dat niveau komt, kom je terecht bij serieuze misdrijven.
               </text:p>
      <text:p text:style-name="spreker">De heer <text:span text:style-name="handelingen.naam">Omtzigt</text:span> (CDA):
               </text:p>
      <text:p text:style-name="spreekbeurt">Ik neem aan dat de heer Huizing doelt op een maximumstraf. Over minimumstraffen komen wij nog te spreken.</text:p>
      <text:p text:style-name="spreker">De heer <text:span text:style-name="handelingen.naam">Huizing</text:span> (VVD):
               </text:p>
      <text:p text:style-name="spreekbeurt">Daar ga ik nu niet over praten.</text:p>
      <text:p text:style-name="spreker">De heer <text:span text:style-name="handelingen.naam">Omtzigt</text:span> (CDA):
               </text:p>
      <text:p text:style-name="spreekbeurt">Het moet gaan om een maximumstraf voor een bepaald misdrijf en niet over de vraag of de desbetreffende persoon daartoe veroordeeld
                  is.
                  Dat begrijp ik en dat steun ik, maar is de motie dan zo te interpreteren dat u verwacht dat de minister van Justitie en de
                  staatssecretaris van Financiën met een wetsvoorstel komen? Of gaat het om een notitie waarin zij duidelijk aangeven welke
                  pro's en contra's er aan bepaalde keuzes zitten?
               </text:p>
      <text:p text:style-name="spreker">De heer <text:span text:style-name="handelingen.naam">Huizing</text:span> (VVD):
               </text:p>
      <text:p text:style-name="spreekbeurt">Ik denk dat wij altijd een eerste stap moeten nemen. Dan is een notitie daarover wat mij betreft prima. Het gaat erom dat
                  wij hier als parlement op z'n minst uitspreken dat de grenzen van wat je wel en niet mag in dit land, bepaald worden door
                  de wet en niet door mensen die denken dat zij de wet mogen overtreden omdat zij groot gelijk hebben. Dat is een zeer principieel
                  punt en dat is het enige waar het op dit moment over gaat.
               </text:p>
      <text:p text:style-name="spreker">De heer <text:span text:style-name="handelingen.naam">Bashir</text:span> (SP):
               </text:p>
      <text:p text:style-name="spreekbeurt">De motie van de heer Huizing biedt geen oplossing voor gevallen waarin de instelling of de bestuurders daarvan niet zelf strafrechtelijk
                  veroordeeld zijn maar wel geld inzamelen voor doelen die niet helemaal deugen; stel bijvoorbeeld dat er in Nederland een anbi
                  zou zijn die voor de moedjahedien of voor de Tamil Tijgers geld inzamelt. Over de Tamil Tijgers hebben wij diverse nieuwsartikelen
                  kunnen lezen, omdat diverse instellingen, al dan niet met een anbistatus, geld inzamelden voor de Tamil Tijgers.
               </text:p>
      <text:p text:style-name="spreker">De <text:span text:style-name="handelingen.naam">voorzitter</text:span>:
               </text:p>
      <text:p text:style-name="spreekbeurt">Wilt u uw vraag aan de heer Huizing alstublieft formuleren?</text:p>
      <text:p text:style-name="spreker">De heer <text:span text:style-name="handelingen.naam">Bashir</text:span> (SP):
               </text:p>
      <text:p text:style-name="spreekbeurt">Mijn vraag is hoe de heer Huizing daartegen aankijkt.</text:p>
      <text:p text:style-name="spreker">De heer <text:span text:style-name="handelingen.naam">Huizing</text:span> (VVD):
               </text:p>
      <text:p text:style-name="spreekbeurt">Het spijt me; het was een heel lange vraag, maar ik begrijp de vraag gewoon niet. U noemde allerlei organisaties die ook in
                  de ogen van Nederland strafbare feiten plegen. Als een organisatie in Nederland echter niet verboden is en niet door een Nederlandse
                  rechter strafrechtelijk veroordeeld is voor activiteiten in Nederland of daarbuiten, kunnen wij als Nederlands parlement hoog
                  of laag springen, maar dan zullen wij die organisatie de anbistatus niet kunnen ontnemen, tenzij de Belastingdienst op basis
                  van andere argumenten kan zeggen dat die organisatie helemaal niet een algemeen nut beogende instelling is. Ik vraag mij dus
                  af of dit soort organisaties überhaupt ooit een anbistatus zou krijgen, ook zonder een wetsovertreding in Nederland.
               </text:p>
      <text:p text:style-name="spreker">De <text:span text:style-name="handelingen.naam">voorzitter</text:span>:
               </text:p>
      <text:p text:style-name="spreekbeurt">Ik wil niet verder gaan met deze discussie, want ik heb het gevoel dat wij afdrijven van de motie van de heer Huizing. Mijnheer
                  Bashir, als u over die motie nog een vraag ter verduidelijking hebt, stelt u die dan, maar haal er niet van alles en nog wat
                  bij wat weer een nieuwe discussie gaat oproepen.
               </text:p>
      <text:p text:style-name="spreker">De heer <text:span text:style-name="handelingen.naam">Bashir</text:span> (SP):
               </text:p>
      <text:p text:style-name="spreekbeurt">Ik heb samen met het lid Van Bommel over dit onderwerp een amendement ingediend. Dat amendement zorgt ervoor dat ook een instelling
                  die niet zelf strafrechtelijk veroordeeld is maar wel geld inzamelt voor een doel dat in strijd is met het internationale
                  recht, uitgesloten wordt van de anbistatus. Mijn vraag is of de heer Huizing ook die richting kunnen steunen.
               </text:p>
      <text:p text:style-name="spreker">De heer <text:span text:style-name="handelingen.naam">Huizing</text:span> (VVD):
               </text:p>
      <text:p text:style-name="spreekbeurt">Als het over de anbistatus gaat: natuurlijk.</text:p>
      <text:p text:style-name="spreker">De heer <text:span text:style-name="handelingen.naam">Groot</text:span> (PvdA):
               </text:p>
      <text:p text:style-name="spreekbeurt">Ik weet nog steeds niet hoe serieus ik het hele voorstel moet nemen. Het komt op mij zo over dat je dan collectief gaat straffen
                  voor individuele overtredingen. Dat roept bij mij heel nare associaties op. Ik wil in dit verband nog vragen wat de heer Huizing
                  verstaat onder "gezichtsbepalende personen". Is dat ter beoordeling van een comité van vertegenwoordigers van de PVV en de
                  VVD? Hoe moet ik mij dat voorstellen?
               </text:p>
      <text:p text:style-name="spreker">De heer <text:span text:style-name="handelingen.naam">Huizing</text:span> (VVD):
               </text:p>
      <text:p text:style-name="spreekbeurt">Zoals u weet, wordt de anbistatus afgegeven door de Belastingdienst, die daar een inspecteur voor heeft. De Belastingdienst
                  beoordeelt dus of een organisatie het algemeen nut beoogt. Ik vind het jammer dat de heer Groot zegt dat wij proberen om hele
                  instellingen te straffen voor het gedrag van één persoon. Nee, de strekking van de motie betreft mensen die dit in het kader
                  van het bereiken van de doelstelling van die organisatie doen. Wij kunnen allemaal eigen voorbeelden noemen waarin organisaties
                  doelbewust bezig zijn geweest met het vernielen van andermans spullen, met het op een andere wijze overtreden van de wet en
                  met het in gevaar proberen te brengen van andere mensen. Wij als VVD, inclusief mijn collega Van Vliet namens de PVV, zijn
                  van mening dat je dan niet het algemeen nut beoogt en dus zeker niet gesubsidieerd moet worden door de Nederlandse belastingbetaler.
               </text:p>
      <text:p text:style-name="spreker">De heer <text:span text:style-name="handelingen.naam">Dijkgraaf</text:span> (SGP):
               </text:p>
      <text:p text:style-name="spreekbeurt">Ik heb zelf het gevoel dat wij een drempel overgaan. Ik begrijp wat de heer Huizing zegt. Intussen wordt wel een organisatie
                  gestraft voor wat een individu doet. Ik zal geen betoog houden, maar mijn kernvraag is of de heer Huizing bereid is om in
                  de motie het kabinet te verzoeken om de voor- en nadelen in kaart te brengen. De heer Omtzigt suggereerde dat al. Ik ben bang
                  dat er nogal wat juridische valkuilen zijn. Daar moeten wij niet in willen vallen.
               </text:p>
      <text:p text:style-name="spreker">De heer <text:span text:style-name="handelingen.naam">Huizing</text:span> (VVD):
               </text:p>
      <text:p text:style-name="spreekbeurt">Wij willen het kabinet vragen om met een voorstel te komen zodat een organisatie de anbistatus verliest ingeval iemand of
                  meerdere personen namens die organisatie op een bepaalde manier de wet overtreden en daarvoor door de rechter veroordeeld
                  worden. Het is altijd aan de rechter om een oordeel te vellen. Ik moet eerlijk zeggen dat ik de weerstand hiertegen moeilijk
                  begrijp. Het lijkt alsof vertegenwoordigers van het Nederlands parlement het normaal vinden dat organisaties met hun mensen,
                  bestuurders, vrijwilligers of activisten de wet mogen overtreden. Ik begrijp dat niet.
               </text:p>
      <text:p text:style-name="spreker">De heer <text:span text:style-name="handelingen.naam">Dijkgraaf</text:span> (SGP):
               </text:p>
      <text:p text:style-name="spreekbeurt">Die weerstand zit bij het gehele parlement of in ieder geval bij een groot deel, denk ik. Als de heer Huizing zegt dat de
                  organisatie individuen aanstuurt om de wet te overtreden, dat de organisatie dus leidend is, dan kan de organisatie toch ook
                  veroordeeld worden? Dan zou ik het begrijpen. Als wij het principe van de heer Huizing toepassen, waarom wordt dan niet de
                  subsidie aan een school ingetrokken als een leerkracht op school een strafbaar feit pleegt? In Nederland geldt het rechtsprincipe
                  dat organisaties en individuen ieder veroordeeld worden voor hun strafbare feiten. Ik wil hier in juridische zin nog eens
                  goed naar laten kijken. Misschien kan de heer Huizing met een aanpassing van de motie alsnog zijn doel bereiken. Dat kan door
                  het kabinet te vragen de voor- en nadelen op een rijtje te zetten. Dan kunnen wij altijd nog de volgende stap zetten. Dan
                  hebben wij wel het juridische perspectief glashelder.
               </text:p>
      <text:p text:style-name="spreker">De heer <text:span text:style-name="handelingen.naam">Huizing</text:span> (VVD):
               </text:p>
      <text:p text:style-name="spreekbeurt">Ik zeg dat toe aan de heer Dijkgraaf. Overigens pleegt een leraar op school geen misdrijf in het kader van het bereiken van
                  de doelstelling van de school. Dat lijkt mij in ieder geval heel vergezocht. De doelstelling van een school is niet om ergens
                  een punt van te maken in de wereld, hekken door te knippen, stenen te gooien of whatever.
               </text:p>
      <text:p text:style-name="spreker">De <text:span text:style-name="handelingen.naam">voorzitter</text:span>:
               </text:p>
      <text:p text:style-name="spreekbeurt">Mijnheer Huizing, wilt u afronden?</text:p>
      <text:p text:style-name="spreker">De heer <text:span text:style-name="handelingen.naam">Huizing</text:span> (VVD):
               </text:p>
      <text:p text:style-name="spreekbeurt">Ik heb nog een motie. Ik hoop dat die minder tijd kost! Die motie gaat over de definitie van een culturele anbi, een nieuw
                  begrip dat per 1 januari aanstaande ingaat. Om continue discussie te voorkomen, is het verstandig om een heldere, eenduidige
                  en omvattende definitie van het begrip culturele instelling te geven. Daarvoor dien ik de volgende motie in.
               </text:p>
      <text:h text:outline-level="2" text:style-name="motie_kop">Motie
                  </text:h>
      <text:p text:style-name="motie">De Kamer,</text:p>
      <text:p text:style-name="motie">gehoord de beraadslaging,</text:p>
      <text:p text:style-name="motie">constaterende dat cultureel ondernemerschap en de aftrek van giften aan algemeen nut beogende instellingen (anbi's) die als
                     culturele instelling zijn aangemerkt binnen de Geefwet wordt gestimuleerd;
                  </text:p>
      <text:p text:style-name="motie">constaterende dat volgens de huidige definiëring sprake zal zijn van een culturele instelling als deze statutair en feitelijk
                     activiteiten ontwikkelt gericht op realisatie van cultureel aanbod en deze toegankelijk is voor publiek;
                  </text:p>
      <text:p text:style-name="motie">overwegende dat met bovenstaande beschrijving de begrippen "culturele instelling" en "cultureel aanbod" onvoldoende zijn gedefinieerd
                     waardoor de fiscale beheersbaarheid van de Geefwet wordt bemoeilijkt;
                  </text:p>
      <text:p text:style-name="motie">verzoekt de regering, te komen tot nadere definitie van het begrip "culturele instelling" zoals deze wordt toegepast binnen
                     de Geefwet,
                  </text:p>
      <text:p text:style-name="motie">en gaat over tot de orde van de dag.</text:p>
      <text:p text:style-name="spreker">De <text:span text:style-name="handelingen.naam">voorzitter</text:span>:
                     </text:p>
      <text:p text:style-name="alineagroep">Deze motie is voorgesteld door het lid Huizing. Naar mij blijkt, wordt de indiening ervan voldoende ondersteund.</text:p>
      <text:p text:style-name="alineagroep.end">Zij krijgt nr. 68 (33003).
                        </text:p>
      <text:p text:style-name="white-marker"><text:span text:style-name="normal"></text:span></text:p>
      <text:p text:style-name="eerste.spreker">De heer <text:span text:style-name="handelingen.naam">Huizing</text:span> (VVD):
               </text:p>
      <text:p text:style-name="spreekbeurt-eerste">Ik sluit graag af met de staatssecretaris nogmaals te complimenteren met een zeer gedegen Belastingplan, waarin duidelijk
                  stappen genomen worden naar meer eenvoud, soliditeit en fraudebestendigheid. Ook dank ik hem voor zijn open en constructieve
                  houding richting de Kamer.
               </text:p>
      <text:p text:style-name="agendapunt">De algemene beraadslaging wordt geschorst.</text:p>
      <text:p text:style-name="spreker">De <text:span text:style-name="handelingen.naam">voorzitter</text:span>:
               </text:p>
      <text:p text:style-name="spreekbeurt">Wij zijn gekomen aan het einde van de beraadslagingen. Morgenavond zal de plenaire afronding in één termijn van het Belastingplan
                  2012 plaatsvinden. Ik dank de leden van de Kamer en de staatssecretaris. Ook complimenteer ik de twee mensen op de publieke
                  tribune die het tot het einde toe zijn gebleven!
               </text:p>
      <text:p text:style-name="agendapunt">Sluiting 00.30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Tweede Kamer<text:tab/>Belastingplan 2012<text:tab/>TK-23<text:tab/>23-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lastingplan 2012</dc:title>
  </office:meta>
</office:document-meta>
</file>