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 pensioenwetten</text:span></text:p>
      <text:p text:style-name="onderwerp">Aan de orde zijn de <text:span text:style-name="vet">stemmingen</text:span> in verband met het wetsvoorstel <text:span text:style-name="vet">Wijziging van de Pensioenwet en enige andere wetten (Verzamelwet pensioenen 2012) (</text:span><text:span text:style-name="vet">33013</text:span><text:span text:style-name="vet">).</text:span></text:p>
      <text:p text:style-name="agendapunt">(Zie vergadering van 10 november 2011.)</text:p>
      <text:p text:style-name="agendapunt">In stemming komt het amendement-Omtzigt (stuk nr. 9, I).</text:p>
      <text:p text:style-name="spreker">De <text:span text:style-name="handelingen.naam">voorzitter</text:span>:
               </text:p>
      <text:p text:style-name="alineagroep">Ik constateer dat de aanwezige leden van de fracties van de SP, de PvdD, de PvdA, GroenLinks, D66, de SGP, de ChristenUnie,
                     het CDA en de PVV voor dit amendement hebben gestemd en de aanwezige leden van de fractie van de VVD ertegen, zodat het is
                     aangenomen.
                  </text:p>
      <text:p text:style-name="alineagroep.end">Ik stel vast dat door de aanneming van dit amendement het andere op stuk nr. 9 voorkomende amendement als aangenomen kan worden
                     beschouwd.
                  </text:p>
      <text:p text:style-name="agendapunt">In stemming komt het wetsvoorstel, zoals op onderdelen gewijzigd door de aanneming van de amendementen-Omtzigt (stuk nrs.
               9, I en II).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pensioenwetten<text:tab/>TK-23<text:tab/>23-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pensioenwetten</dc:title>
  </office:meta>
</office:document-meta>
</file>