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7</text:span></text:p>
      <text:p text:style-name="Standard"><text:span text:style-name="handelingen.item-titel">Stemmingen omzetbelasting</text:span></text:p>
      <text:p text:style-name="alineagroep">Aan de orde zijn de <text:span text:style-name="vet">stemmingen</text:span> in verband met het wetsvoorstel <text:span text:style-name="vet">Wijziging van de Wet op de omzetbelasting 1968 (aanpassing tarief levende dieren) (</text:span><text:span text:style-name="vet">30922</text:span><text:span text:style-name="vet">)</text:span>,
                  </text:p>
      <text:p text:style-name="alineagroep.end">en over:</text:p>
      <text:list text:style-name="list-style-1">
        <text:list-item>
          <text:p text:style-name="list.start">de motie-Ouwehand/Thieme over btw-heffing op vlees (30922, nr. 11);
                        </text:p>
        </text:list-item>
        <text:list-item>
          <text:p text:style-name="list.end">de motie-Omtzigt/Neppérus over het btw-tarief op paarden (30922, nr. 12).
                        </text:p>
        </text:list-item>
      </text:list>
      <text:p text:style-name="agendapunt">(Zie vergadering van 3 november 2011.)</text:p>
      <text:p text:style-name="agendapunt">In stemming komt het amendement-Omtzigt (stuk nr. 15).</text:p>
      <text:p text:style-name="spreker">De <text:span text:style-name="handelingen.naam">voorzitter</text:span>:
               </text:p>
      <text:p text:style-name="spreekbeurt">Ik constateer dat de aanwezige leden van de fracties van de PvdA, D66, de VVD, de SGP, de ChristenUnie, het CDA en de PVV
                  voor dit amendement hebben gestemd en de aanwezige leden van de overige fracties ertegen, zodat het is aangenomen.
               </text:p>
      <text:p text:style-name="agendapunt">In stemming komt het nader gewijzigde amendement-Ouwehand/Thieme (stuk nr. 16).</text:p>
      <text:p text:style-name="spreker">De <text:span text:style-name="handelingen.naam">voorzitter</text:span>:
               </text:p>
      <text:p text:style-name="spreekbeurt">Ik constateer dat de aanwezige leden van de fracties van de SP, de PvdD en GroenLinks voor dit nader gewijzigde amendement
                  hebben gestemd en de aanwezige leden van de overige fracties ertegen, zodat het is verworpen.
               </text:p>
      <text:p text:style-name="agendapunt">In stemming komt het gewijzigde amendement-Ouwehand/Thieme (stuk nr. 14).</text:p>
      <text:p text:style-name="spreker">De <text:span text:style-name="handelingen.naam">voorzitter</text:span>:
               </text:p>
      <text:p text:style-name="spreekbeurt">Ik constateer dat de aanwezige leden van de fracties van de SP, de PvdD en GroenLinks voor dit gewijzigde amendement hebben
                  gestemd en de aanwezige leden van de overige fracties ertegen, zodat het is verworpen.
               </text:p>
      <text:p text:style-name="agendapunt">In stemming komt het wetsvoorstel, zoals op onderdelen gewijzigd door de aanneming van het amendement-Omtzigt (stuk nr. 15.</text:p>
      <text:p text:style-name="spreker">De <text:span text:style-name="handelingen.naam">voorzitter</text:span>:
               </text:p>
      <text:p text:style-name="spreekbeurt">Ik constateer dat de aanwezige leden van de fracties van de SP, de PvdD, de PvdA, GroenLinks, D66, de VVD, de SGP, de ChristenUnie
                  en het CDA voor dit wetvoorstel hebben gestemd en de aanwezige leden van de fractie van de PVV ertegen, zodat het is aangenomen.
               </text:p>
      <text:p text:style-name="agendapunt">In stemming komt de motie-Ouwehand/Thieme (30922, nr. 11).
            </text:p>
      <text:p text:style-name="spreker">De <text:span text:style-name="handelingen.naam">voorzitter</text:span>:
               </text:p>
      <text:p text:style-name="spreekbeurt">Ik constateer dat de aanwezige leden van de fracties van de PvdD, GroenLinks en D66 voor deze motie hebben gestemd en de aanwezige
                  leden van de overige fracties ertegen, zodat zij is verworpen.
               </text:p>
      <text:p text:style-name="agendapunt">In stemming komt de motie-Omtzigt/Neppérus (30922, nr. 12).
            </text:p>
      <text:p text:style-name="spreker">De <text:span text:style-name="handelingen.naam">voorzitter</text:span>:
               </text:p>
      <text:p text:style-name="spreekbeurt">Ik constateer dat de aanwezige leden van de fracties van de SP, de PvdA, GroenLinks, D66, de VVD, de SGP, de ChristenUnie,
                  het CDA en de PVV voor deze motie hebben gestemd en de aanwezige leden van de fractie van de PvdD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november 2011</text:p>
        <text:p text:style-name="footer.handelingen">Tweede Kamer<text:tab/>Stemmingen omzetbelasting<text:tab/>TK-20<text:tab/>20-1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omzetbelasting</dc:title>
  </office:meta>
</office:document-meta>
</file>