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Zeven brieven van de Voorzitter van de Eerste Kamer der Staten-Generaal met de mededeling dat zij in haar vergadering van dinsdag 1 november 2011 de haar door de Tweede Kamer der Staten-Generaal toegezonden voorstellen van (Rijks)wet gedrukt onder de nummers 31832, 32196, 32261, 32316, 32543, 32705 en 32792 heeft aangenomen.</text:p>
        <text:p text:style-name="ifm_p_mt.3.38mm_ifm">De Voorzitter stelt voor, deze brieven voor kennisgeving aan te nemen.</text:p>
        <text:h text:style-name="ifm_p_font.bold_mt.5.08mm_page.keep-with-next_ifm" text:outline-level="3">Brief regering</text:h>
        <text:p text:style-name="ifm_p_mt.4.23mm_ifm">Verslag van de Europese bijeenkomsten 22 en 23 oktober 2011 (Ecofin-raad, Eurogroep, RAZEB, Europese Raad en Eurozonetop) – 21501-07-856
            </text:p>
        <text:p text:style-name="ifm_p_indent.0.13in_ifm">minister van Financiën, J.C. de Jager – 25 oktober 2011</text:p>
        <text:p text:style-name="ifm_p_indent.0.13in_ifm">Rondgezonden en gepubliceerd</text:p>
        <text:p text:style-name="ifm_p_mt.3.38mm_ifm">Verslag van de informele Ministeriële bijeenkomst over toerisme op 6 oktober 2011 – 21501-30-273
            </text:p>
        <text:p text:style-name="ifm_p_indent.0.13in_ifm">staatssecretaris van Economische Zaken, Landbouw en Innovatie, H. Bleker – 31 oktober 2011</text:p>
        <text:p text:style-name="ifm_p_indent.0.13in_ifm">Rondgezonden en gepubliceerd</text:p>
        <text:p text:style-name="ifm_p_mt.3.38mm_ifm">Verslag en uitkomsten van de Landbouw- en Visserijraad van 20 en 21 oktober 2011 – 21501-32-528
            </text:p>
        <text:p text:style-name="ifm_p_indent.0.13in_ifm">staatssecretaris van Economische Zaken, Landbouw en Innovatie, H. Bleker – 28 oktober 2011</text:p>
        <text:p text:style-name="ifm_p_indent.0.13in_ifm">Rondgezonden en gepubliceerd</text:p>
        <text:p text:style-name="ifm_p_mt.3.38mm_ifm">Verdere toelichting visie op de visserijpartnerschapovereenkomsten in het kader van Visserijakkoorden – 21501-32-529
            </text:p>
        <text:p text:style-name="ifm_p_indent.0.13in_ifm">staatssecretaris van Economische Zaken, Landbouw en Innovatie, H. Bleker – 26 oktober 2011</text:p>
        <text:p text:style-name="ifm_p_indent.0.13in_ifm">Rondgezonden en gepubliceerd</text:p>
        <text:p text:style-name="ifm_p_mt.3.38mm_ifm">Verzoek om Nederlandse inbreng Europese spoorwegruimte voor te leggen – 21501-33-343
            </text:p>
        <text:p text:style-name="ifm_p_indent.0.13in_ifm">minister van Infrastructuur en Milieu, M.H. Schultz van Haegen-Maas Geesteranus – 26 oktober 2011</text:p>
        <text:p text:style-name="ifm_p_indent.0.13in_ifm">Rondgezonden en gepubliceerd</text:p>
        <text:p text:style-name="ifm_p_mt.3.38mm_ifm">Standpunt "Screening op baarmoederhalskanker" – 22894-303
            </text:p>
        <text:p text:style-name="ifm_p_indent.0.13in_ifm">minister van Volksgezondheid, Welzijn en Sport, E.I. Schippers – 27 oktober 2011</text:p>
        <text:p text:style-name="ifm_p_indent.0.13in_ifm">Rondgezonden en gepubliceerd</text:p>
        <text:p text:style-name="ifm_p_mt.3.38mm_ifm">Kabinetsappreciatie EU-uitbreiding 2011–2012 – 23987-120
            </text:p>
        <text:p text:style-name="ifm_p_indent.0.13in_ifm">minister van Buitenlandse Zaken, U. Rosenthal – 28 oktober 2011</text:p>
        <text:p text:style-name="ifm_p_indent.0.13in_ifm">Rondgezonden en gepubliceerd</text:p>
        <text:p text:style-name="ifm_p_mt.3.38mm_ifm">Verslag van een schriftelijk overleg inzake de kwaliteit en de samenhang van de hulp aan kinderen die in armoede leven – 24515-211
            </text:p>
        <text:p text:style-name="ifm_p_indent.0.13in_ifm">staatssecretaris van Volksgezondheid, Welzijn en Sport, M.L.L.E. Veldhuijzen van Zanten-Hyllner – 27 oktober 2011</text:p>
        <text:p text:style-name="ifm_p_indent.0.13in_ifm">Rondgezonden en gepubliceerd</text:p>
        <text:p text:style-name="ifm_p_mt.3.38mm_ifm">Beleidsreactie rapport Defence for Children "Een paar nachtjes in de cel" – 24587-444
            </text:p>
        <text:p text:style-name="ifm_p_indent.0.13in_ifm">minister van Veiligheid en Justitie, I.W. Opstelten – 28 oktober 2011</text:p>
        <text:p text:style-name="ifm_p_indent.0.13in_ifm">Rondgezonden en gepubliceerd</text:p>
        <text:p text:style-name="ifm_p_mt.3.38mm_ifm">Verslag van een schriftelijk overleg inzake de uitvoeringsinstructie UWV – 26448-469
            </text:p>
        <text:p text:style-name="ifm_p_indent.0.13in_ifm">minister van Sociale Zaken en Werkgelegenheid, H.G.J. Kamp – 31 oktober 2011</text:p>
        <text:p text:style-name="ifm_p_indent.0.13in_ifm">Rondgezonden en gepubliceerd</text:p>
        <text:p text:style-name="ifm_p_mt.3.38mm_ifm">Uitstelbrief Feitelijke vragen inzake het project Vervanging F-16 – 26488-277
            </text:p>
        <text:p text:style-name="ifm_p_indent.0.13in_ifm">minister van Defensie, J.S.J. Hillen – 26 oktober 2011</text:p>
        <text:p text:style-name="ifm_p_indent.0.13in_ifm">Rondgezonden en gepubliceerd</text:p>
        <text:p text:style-name="ifm_p_mt.3.38mm_ifm">Informatie over de voorstellen van de Europese Commissie voor het ESF en de inzet van het kabinet – 26642-117
            </text:p>
        <text:p text:style-name="ifm_p_indent.0.13in_ifm">staatssecretaris van Sociale Zaken en Werkgelegenheid, P. de Krom – 31 oktober 2011</text:p>
        <text:p text:style-name="ifm_p_indent.0.13in_ifm">Rondgezonden en gepubliceerd</text:p>
        <text:p text:style-name="ifm_p_mt.3.38mm_ifm">Resistentie onder de bruine rat in Nederland – 27858-101
            </text:p>
        <text:p text:style-name="ifm_p_indent.0.13in_ifm">staatssecretaris van Infrastructuur en Milieu, J.J. Atsma – 27 oktober 2011</text:p>
        <text:p text:style-name="ifm_p_indent.0.13in_ifm">Rondgezonden en gepubliceerd</text:p>
        <text:p text:style-name="ifm_p_mt.3.38mm_ifm">Kabinetsreactie wetgevingsvoorstellen Gemeenschappelijk Landbouwbeleid – 28625-137
            </text:p>
        <text:p text:style-name="ifm_p_indent.0.13in_ifm">staatssecretaris van Economische Zaken, Landbouw en Innovatie, H. Bleker – 28 oktober 2011</text:p>
        <text:p text:style-name="ifm_p_indent.0.13in_ifm">Rondgezonden en gepubliceerd</text:p>
        <text:p text:style-name="ifm_p_mt.3.38mm_ifm">Gebruik camerabeelden bij tanken zonder te betalen – 28684-328
            </text:p>
        <text:p text:style-name="ifm_p_indent.0.13in_ifm">minister van Veiligheid en Justitie, I.W. Opstelten – 27 oktober 2011</text:p>
        <text:p text:style-name="ifm_p_indent.0.13in_ifm">Rondgezonden en gepubliceerd</text:p>
        <text:p text:style-name="ifm_p_mt.3.38mm_ifm">Oprichting publiek-private samenwerking (PPS)-Loket – 28753-25
            </text:p>
        <text:p text:style-name="ifm_p_indent.0.13in_ifm">minister van Infrastructuur en Milieu, M.H. Schultz van Haegen-Maas Geesteranus – 28 oktober 2011</text:p>
        <text:p text:style-name="ifm_p_indent.0.13in_ifm">Rondgezonden en gepubliceerd</text:p>
        <text:p text:style-name="ifm_p_mt.3.38mm_ifm">Reactie op Eerste Advies van het IOB Panel van Advies inzake de bruikbaarheid en het gebruik van de IOB-evaluaties en de aanbevelingen – 29237-141
            </text:p>
        <text:p text:style-name="ifm_p_indent.0.13in_ifm">staatssecretaris van Buitenlandse Zaken, H.P.M. Knapen – 26 oktober 2011</text:p>
        <text:p text:style-name="ifm_p_indent.0.13in_ifm">Rondgezonden en gepubliceerd</text:p>
        <text:p text:style-name="ifm_p_mt.3.38mm_ifm">Actieprogramma "sneller recht doen, sneller straffen" – 29279-126
            </text:p>
        <text:p text:style-name="ifm_p_indent.0.13in_ifm">minister van Veiligheid en Justitie, I.W. Opstelten – 27 oktober 2011</text:p>
        <text:p text:style-name="ifm_p_indent.0.13in_ifm">Rondgezonden en gepubliceerd</text:p>
        <text:p text:style-name="ifm_p_mt.3.38mm_ifm">Aanbieding onderzoek naar geprefereerde sancties voor misdrijven in Nederland – 29279-127
            </text:p>
        <text:p text:style-name="ifm_p_indent.0.13in_ifm">staatssecretaris van Veiligheid en Justitie, F. Teeven – 31 oktober 2011</text:p>
        <text:p text:style-name="ifm_p_indent.0.13in_ifm">Rondgezonden en gepubliceerd</text:p>
        <text:p text:style-name="ifm_p_mt.3.38mm_ifm">Reactie op verzoek Slob over de aanpak van grove verkeersovertredingen binnen de bebouwde kom – 29398-302
            </text:p>
        <text:p text:style-name="ifm_p_indent.0.13in_ifm">minister van Veiligheid en Justitie, I.W. Opstelten – 27 oktober 2011</text:p>
        <text:p text:style-name="ifm_p_indent.0.13in_ifm">Rondgezonden en gepubliceerd</text:p>
        <text:p text:style-name="ifm_p_mt.3.38mm_ifm">Het gebruik van gegevens van Rijkswaterstaat bij snelheidscontroles – 29398-303
            </text:p>
        <text:p text:style-name="ifm_p_indent.0.13in_ifm">minister van Veiligheid en Justitie, I.W. Opstelten – 27 oktober 2011</text:p>
        <text:p text:style-name="ifm_p_indent.0.13in_ifm">Rondgezonden en gepubliceerd</text:p>
        <text:p text:style-name="ifm_p_mt.3.38mm_ifm">Reactie op verzoek commissie om een notitie over het ganzenbeheer in Nederland – 29446-80
            </text:p>
        <text:p text:style-name="ifm_p_indent.0.13in_ifm">staatssecretaris van Economische Zaken, Landbouw en Innovatie, H. Bleker – 25 oktober 2011</text:p>
        <text:p text:style-name="ifm_p_indent.0.13in_ifm">Rondgezonden en gepubliceerd</text:p>
        <text:p text:style-name="ifm_p_mt.3.38mm_ifm">Tussenrapportage variabele voertuigbezetting waarin de IOOV een tussenoordeel geeft t.a.v. de onderzoeksopzet van het onderzoek door de Nederlandse Vereniging voor Brandweerzorg en Rampenbestrijding (NVBR) – 29517-53
            </text:p>
        <text:p text:style-name="ifm_p_indent.0.13in_ifm">minister van Veiligheid en Justitie, I.W. Opstelten – 28 oktober 2011</text:p>
        <text:p text:style-name="ifm_p_indent.0.13in_ifm">Rondgezonden en gepubliceerd</text:p>
        <text:p text:style-name="ifm_p_mt.3.38mm_ifm">Ontwikkelingen rondom de werving- en selectie van aspiranten bij de politie – 29628-277
            </text:p>
        <text:p text:style-name="ifm_p_indent.0.13in_ifm">minister van Veiligheid en Justitie, I.W. Opstelten – 28 oktober 2011</text:p>
        <text:p text:style-name="ifm_p_indent.0.13in_ifm">Rondgezonden en gepubliceerd</text:p>
        <text:p text:style-name="ifm_p_mt.3.38mm_ifm">Verslag schriftelijk overleg inzake de kabinetsreactie op het rapport van de Inspectie OOV over de locatie Rotterdam van de Politieacademie (29628, nr. 265) – 29628-278
            </text:p>
        <text:p text:style-name="ifm_p_indent.0.13in_ifm">minister van Veiligheid en Justitie, I.W. Opstelten – 27 oktober 2011</text:p>
        <text:p text:style-name="ifm_p_indent.0.13in_ifm">Rondgezonden en gepubliceerd</text:p>
        <text:p text:style-name="ifm_p_mt.3.38mm_ifm">Financiering van het Aanvalsprogramma Informatie Voorziening politie – 29628-279
            </text:p>
        <text:p text:style-name="ifm_p_indent.0.13in_ifm">minister van Veiligheid en Justitie, I.W. Opstelten – 31 oktober 2011</text:p>
        <text:p text:style-name="ifm_p_indent.0.13in_ifm">Rondgezonden en gepubliceerd</text:p>
        <text:p text:style-name="ifm_p_mt.3.38mm_ifm">Functioneren van Amber Alert – 29668-34
            </text:p>
        <text:p text:style-name="ifm_p_indent.0.13in_ifm">minister van Veiligheid en Justitie, I.W. Opstelten – 31 oktober 2011</text:p>
        <text:p text:style-name="ifm_p_indent.0.13in_ifm">Rondgezonden en gepubliceerd</text:p>
        <text:p text:style-name="ifm_p_mt.3.38mm_ifm">Aanbieding accountantsrapport van de Departementale Auditdiensten van het ministerie van Infrastructuur en Milieu en het ministerie van Veiligheid en Justitie bij voortgangsrapportage 18 van het programma Ruime voor de Rivier – 30080-56
            </text:p>
        <text:p text:style-name="ifm_p_indent.0.13in_ifm">staatssecretaris van Infrastructuur en Milieu, J.J. Atsma – 31 oktober 2011</text:p>
        <text:p text:style-name="ifm_p_indent.0.13in_ifm">Rondgezonden en gepubliceerd</text:p>
        <text:p text:style-name="ifm_p_mt.3.38mm_ifm">Uitwerking van de over te nemen aanbevelingen inzake Vernieuwing Duurzaam Inkopen – 30196-147
            </text:p>
        <text:p text:style-name="ifm_p_indent.0.13in_ifm">staatssecretaris van Infrastructuur en Milieu, J.J. Atsma – 31 oktober 2011</text:p>
        <text:p text:style-name="ifm_p_indent.0.13in_ifm">Rondgezonden en gepubliceerd</text:p>
        <text:p text:style-name="ifm_p_mt.3.38mm_ifm">Beleidsreactie rapport kinderpornografie Nationaal Rapporteur Mensenhandel – 31015-68
            </text:p>
        <text:p text:style-name="ifm_p_indent.0.13in_ifm">minister van Veiligheid en Justitie, I.W. Opstelten – 28 oktober 2011</text:p>
        <text:p text:style-name="ifm_p_indent.0.13in_ifm">Rondgezonden en gepubliceerd</text:p>
        <text:p text:style-name="ifm_p_mt.3.38mm_ifm">Toezicht en handhaving van de kwaliteit van de kinderopvang – 31322-146
            </text:p>
        <text:p text:style-name="ifm_p_indent.0.13in_ifm">minister van Sociale Zaken en Werkgelegenheid, H.G.J. Kamp – 31 oktober 2011</text:p>
        <text:p text:style-name="ifm_p_indent.0.13in_ifm">Rondgezonden en gepubliceerd</text:p>
        <text:p text:style-name="ifm_p_mt.3.38mm_ifm">Het tracé van de Randstad 380kV hoogspanningsverbinding ter hoogte van Haarlemmermeer en Kaag en Braassem – 31574-20
            </text:p>
        <text:p text:style-name="ifm_p_indent.0.13in_ifm">minister van Economische Zaken, Landbouw en Innovatie, M.J.M. Verhagen – 31 oktober 2011</text:p>
        <text:p text:style-name="ifm_p_indent.0.13in_ifm">Rondgezonden en gepubliceerd</text:p>
        <text:p text:style-name="ifm_p_mt.3.38mm_ifm">Besparingen gesubsidieerde rechtsbijstand – 31753-39
            </text:p>
        <text:p text:style-name="ifm_p_indent.0.13in_ifm">staatssecretaris van Veiligheid en Justitie, F. Teeven – 31 oktober 2011</text:p>
        <text:p text:style-name="ifm_p_indent.0.13in_ifm">Rondgezonden en gepubliceerd</text:p>
        <text:p text:style-name="ifm_p_mt.3.38mm_ifm">Verslag schriftelijk overleg inzake de uitvoering motie-Dille (31839, nr. 111) over zoeken naar herverdelingsmiddelen – 31839-139
            </text:p>
        <text:p text:style-name="ifm_p_indent.0.13in_ifm">staatssecretaris van Volksgezondheid, Welzijn en Sport, M.L.L.E. Veldhuijzen van Zanten-Hyllner – 28 oktober 2011</text:p>
        <text:p text:style-name="ifm_p_indent.0.13in_ifm">Rondgezonden en gepubliceerd</text:p>
        <text:p text:style-name="ifm_p_mt.3.38mm_ifm">Monitoring voedingsreclame kinderen – 31899-19
            </text:p>
        <text:p text:style-name="ifm_p_indent.0.13in_ifm">minister van Volksgezondheid, Welzijn en Sport, E.I. Schippers – 28 oktober 2011</text:p>
        <text:p text:style-name="ifm_p_indent.0.13in_ifm">Rondgezonden en gepubliceerd</text:p>
        <text:p text:style-name="ifm_p_mt.3.38mm_ifm">Aanbieding Mediamonitor 2010 – 32033-9
            </text:p>
        <text:p text:style-name="ifm_p_indent.0.13in_ifm">minister van Onderwijs, Cultuur en Wetenschap, J.M. van Bijsterveldt-Vliegenthart – 28 oktober 2011</text:p>
        <text:p text:style-name="ifm_p_indent.0.13in_ifm">Rondgezonden en gepubliceerd</text:p>
        <text:p text:style-name="ifm_p_mt.3.38mm_ifm">Aanbieding van het rapport Berenschot over het WK Bid en verantwoording subsidie stichting Holland Belgium Bid – 32371-17
            </text:p>
        <text:p text:style-name="ifm_p_indent.0.13in_ifm">minister van Volksgezondheid, Welzijn en Sport, E.I. Schippers – 31 oktober 2011</text:p>
        <text:p text:style-name="ifm_p_indent.0.13in_ifm">Rondgezonden en gepubliceerd</text:p>
        <text:p text:style-name="ifm_p_mt.3.38mm_ifm">Reactie op amendement Spekman (32420 nr. 17) over het verlagen van de maximale termijn van het inreisverbod naar ten hoogste drie jaren voor de verschillende categorieën vreemdelingen – 32420-33
            </text:p>
        <text:p text:style-name="ifm_p_indent.0.13in_ifm">minister voor Immigratie en Asiel, G.B.M. Leers – 31 oktober 2011</text:p>
        <text:p text:style-name="ifm_p_indent.0.13in_ifm">Rondgezonden en gepubliceerd</text:p>
        <text:p text:style-name="ifm_p_mt.3.38mm_ifm">Reactie op de aangenomen van de leden Koopmans en Van Hijum (31490, nr. 61) over het criterium social return – 32501-18
            </text:p>
        <text:p text:style-name="ifm_p_indent.0.13in_ifm">minister van Binnenlandse Zaken en Koninkrijksrelaties, J.P.H. Donner – 27 oktober 2011</text:p>
        <text:p text:style-name="ifm_p_indent.0.13in_ifm">Rondgezonden en gepubliceerd</text:p>
        <text:p text:style-name="ifm_p_mt.3.38mm_ifm">Reactie op de initiatiefnota "Een centraal aandeelhoudersregister voor besloten- en (niet-beursgenoteerde) naamloze vennootschappen" – 32608-3
            </text:p>
        <text:p text:style-name="ifm_p_indent.0.13in_ifm">minister van Veiligheid en Justitie, I.W. Opstelten – 27 oktober 2011</text:p>
        <text:p text:style-name="ifm_p_indent.0.13in_ifm">Rondgezonden en gepubliceerd</text:p>
        <text:p text:style-name="ifm_p_mt.3.38mm_ifm">Besluitvorming in de Noord Atlantische Raad over de beëindiging van de NAVO-operatie Unified Protector (OUP) in Libië – 32623-53
            </text:p>
        <text:p text:style-name="ifm_p_indent.0.13in_ifm">minister van Buitenlandse Zaken, U. Rosenthal – 28 oktober 2011</text:p>
        <text:p text:style-name="ifm_p_indent.0.13in_ifm">Rondgezonden en gepubliceerd</text:p>
        <text:p text:style-name="ifm_p_mt.3.38mm_ifm">Reactie op verzoek commissie over de Europese regelgeving inzake biologische teelt in de glastuinbouw – 32627-3
            </text:p>
        <text:p text:style-name="ifm_p_indent.0.13in_ifm">staatssecretaris van Economische Zaken, Landbouw en Innovatie, H. Bleker – 27 oktober 2011</text:p>
        <text:p text:style-name="ifm_p_indent.0.13in_ifm">Rondgezonden en gepubliceerd</text:p>
        <text:p text:style-name="ifm_p_mt.3.38mm_ifm">Vervolg Herbeleggingsplan Vastgoed Defensie – 32733-47
            </text:p>
        <text:p text:style-name="ifm_p_indent.0.13in_ifm">minister van Defensie, J.S.J. Hillen – 27 oktober 2011</text:p>
        <text:p text:style-name="ifm_p_indent.0.13in_ifm">Rondgezonden en gepubliceerd</text:p>
        <text:p text:style-name="ifm_p_mt.3.38mm_ifm">Reactie op het amendement van het lid Irrgang (32783, nr.8) over het introduceren in de Wft van het vereiste tegen een billijke prijs een vrijwillig bod uit te brengen – 32783-10
            </text:p>
        <text:p text:style-name="ifm_p_indent.0.13in_ifm">minister van Financiën, J.C. de Jager – 28 oktober 2011</text:p>
        <text:p text:style-name="ifm_p_indent.0.13in_ifm">Rondgezonden en gepubliceerd</text:p>
        <text:p text:style-name="ifm_p_mt.3.38mm_ifm">Uitstelbericht beantwoording van vragen t.b.v. VSO inzake resultaten onderzoek relaties orthopeden en de medische hulpmiddelenindustrie (32805, nr. 2) – 32805-3
            </text:p>
        <text:p text:style-name="ifm_p_indent.0.13in_ifm">minister van Volksgezondheid, Welzijn en Sport, E.I. Schippers – 27 oktober 2011</text:p>
        <text:p text:style-name="ifm_p_indent.0.13in_ifm">Rondgezonden en gepubliceerd</text:p>
        <text:p text:style-name="ifm_p_mt.3.38mm_ifm">Aanbieding diverse onderzoeken met betrekking tot leefbaarheid in steden, wijken en buurten – 32847-5
            </text:p>
        <text:p text:style-name="ifm_p_indent.0.13in_ifm">minister van Binnenlandse Zaken en Koninkrijksrelaties, J.P.H. Donner – 31 oktober 2011</text:p>
        <text:p text:style-name="ifm_p_indent.0.13in_ifm">Rondgezonden en gepubliceerd</text:p>
        <text:p text:style-name="ifm_p_mt.3.38mm_ifm">Reactie op verzoek commissie over de passeerbaarheid van de Westervoortse brug voor landbouwvoertuigen en vrachtwagens – 33000-A-6
            </text:p>
        <text:p text:style-name="ifm_p_indent.0.13in_ifm">minister van Infrastructuur en Milieu, M.H. Schultz van Haegen-Maas Geesteranus – 27 oktober 2011</text:p>
        <text:p text:style-name="ifm_p_indent.0.13in_ifm">Rondgezonden en gepubliceerd</text:p>
        <text:p text:style-name="ifm_p_mt.3.38mm_ifm">Beleidsreactie op advies Onderwijsraad "Naar doelmatiger onderwijs" – 33000-VIII-17
            </text:p>
        <text:p text:style-name="ifm_p_indent.0.13in_ifm">minister van Onderwijs, Cultuur en Wetenschap, J.M. van Bijsterveldt-Vliegenthart – 28 oktober 2011</text:p>
        <text:p text:style-name="ifm_p_indent.0.13in_ifm">Rondgezonden en gepubliceerd</text:p>
        <text:p text:style-name="ifm_p_mt.3.38mm_ifm">Nadere toelichting over de informatievoorziening aan de Kamer – 33000-X-16
            </text:p>
        <text:p text:style-name="ifm_p_indent.0.13in_ifm">minister van Defensie, J.S.J. Hillen – 24 oktober 2011</text:p>
        <text:p text:style-name="ifm_p_indent.0.13in_ifm">Rondgezonden en gepubliceerd</text:p>
        <text:p text:style-name="ifm_p_mt.3.38mm_ifm">Afschrift overzicht SER-adviesaanvragen 2012 – 33000-XV-6
            </text:p>
        <text:p text:style-name="ifm_p_indent.0.13in_ifm">minister van Sociale Zaken en Werkgelegenheid, H.G.J. Kamp – 31 oktober 2011</text:p>
        <text:p text:style-name="ifm_p_indent.0.13in_ifm">Rondgezonden en gepubliceerd</text:p>
        <text:p text:style-name="ifm_p_mt.3.38mm_ifm">Brief t.g.v. de antwoorden op vragen van de de commissie (zie Kamerstuk 33000-XVI, nr. 13). In deze brief geeft de minister aan het besluit inzake de zorgtoeslag te kunnen invoeren per 1 januari 2012 – 33000-XVI-12
            </text:p>
        <text:p text:style-name="ifm_p_indent.0.13in_ifm">minister van Volksgezondheid, Welzijn en Sport, E.I. Schippers – 1 november 2011</text:p>
        <text:p text:style-name="ifm_p_indent.0.13in_ifm">Rondgezonden en gepubliceerd</text:p>
        <text:p text:style-name="ifm_p_mt.3.38mm_ifm">Verslag schriftelijk overleg inzake het ontwerpbesluit houdende wijziging van de percentages van het drempel- en het toetsingsinkomen voor de berekening van de zorgtoeslag (Besluit percentages drempel- en toetsingsinkomen zorgtoeslag) – 33000-XVI-13
            </text:p>
        <text:p text:style-name="ifm_p_indent.0.13in_ifm">minister van Volksgezondheid, Welzijn en Sport, E.I. Schippers – 26 oktober 2011</text:p>
        <text:p text:style-name="ifm_p_indent.0.13in_ifm">Rondgezonden en gepubliceerd</text:p>
        <text:p text:style-name="ifm_p_mt.3.38mm_ifm">Ontwerp voor een Algemene Maatregel van Bestuur t.b.v. de Research en Development Aftrek (RDA) – 33003-15
            </text:p>
        <text:p text:style-name="ifm_p_indent.0.13in_ifm">minister van Economische Zaken, Landbouw en Innovatie, M.J.M. Verhagen – 31 oktober 2011</text:p>
        <text:p text:style-name="ifm_p_indent.0.13in_ifm">Rondgezonden en gepubliceerd</text:p>
        <text:p text:style-name="ifm_p_mt.3.38mm_ifm">Beleidsreactie op het rapport "Wapenbezit door sportschutters" door de Onderzoeksraad voor de Veiligheid – 33033-2
            </text:p>
        <text:p text:style-name="ifm_p_indent.0.13in_ifm">minister van Veiligheid en Justitie, I.W. Opstelten – 27 oktober 2011</text:p>
        <text:p text:style-name="ifm_p_indent.0.13in_ifm">Rondgezonden en gepubliceerd</text:p>
        <text:h text:style-name="ifm_p_font.bold_mt.5.08mm_page.keep-with-next_ifm" text:outline-level="3">Rapport/brief Algemene Rekenkamer</text:h>
        <text:p text:style-name="ifm_p_mt.4.23mm_ifm">Voortgang van het verbeterplan van het subsidiebeheer bij het ministerie van VWS – 2011Z21657
            </text:p>
        <text:p text:style-name="ifm_p_indent.0.13in_ifm">president van de Algemene Rekenkamer, S.J. Stuiveling – 1 november 2011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25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 november 2011<text:line-break/>TK<text:s/>18</text:p>
            </table:table-cell>
            <table:table-cell office:value-type="string" table:style-name="handelingen.footer.cel">
              <text:p>18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1-02</meta:user-defined>
    <meta:user-defined meta:name="OVERHEID.StatenGeneraal/DC.creator">Tweede Kamer der Staten-Generaal</meta:user-defined>
    <dc:language>nl</dc:language>
    <meta:user-defined meta:name="OVERHEIDop.publicationIssue">1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18-8</meta:user-defined>
    <meta:user-defined meta:name="DC.title">Lijst van ingekomen stukken</meta:user-defined>
    <meta:user-defined meta:name="OVERHEIDop.behandeldDossier">31832</meta:user-defined>
    <meta:user-defined meta:name="OVERHEIDop.behandeldDossier">32196</meta:user-defined>
    <meta:user-defined meta:name="OVERHEIDop.behandeldDossier">32261</meta:user-defined>
    <meta:user-defined meta:name="OVERHEIDop.behandeldDossier">32316</meta:user-defined>
    <meta:user-defined meta:name="OVERHEIDop.behandeldDossier">32543</meta:user-defined>
    <meta:user-defined meta:name="OVERHEIDop.behandeldDossier">32705</meta:user-defined>
    <meta:user-defined meta:name="OVERHEIDop.behandeldDossier">32792</meta:user-defined>
    <meta:user-defined meta:name="OVERHEIDop.behandeldDossier">21501-07;856</meta:user-defined>
    <meta:user-defined meta:name="OVERHEIDop.behandeldDossier">21501-30;273</meta:user-defined>
    <meta:user-defined meta:name="OVERHEIDop.behandeldDossier">21501-32;528</meta:user-defined>
    <meta:user-defined meta:name="OVERHEIDop.behandeldDossier">21501-32;529</meta:user-defined>
    <meta:user-defined meta:name="OVERHEIDop.behandeldDossier">21501-33;343</meta:user-defined>
    <meta:user-defined meta:name="OVERHEIDop.behandeldDossier">22894;303</meta:user-defined>
    <meta:user-defined meta:name="OVERHEIDop.behandeldDossier">23987;120</meta:user-defined>
    <meta:user-defined meta:name="OVERHEIDop.behandeldDossier">24515;211</meta:user-defined>
    <meta:user-defined meta:name="OVERHEIDop.behandeldDossier">24587;444</meta:user-defined>
    <meta:user-defined meta:name="OVERHEIDop.behandeldDossier">26448;469</meta:user-defined>
    <meta:user-defined meta:name="OVERHEIDop.behandeldDossier">26488;277</meta:user-defined>
    <meta:user-defined meta:name="OVERHEIDop.behandeldDossier">26642;117</meta:user-defined>
    <meta:user-defined meta:name="OVERHEIDop.behandeldDossier">27858;101</meta:user-defined>
    <meta:user-defined meta:name="OVERHEIDop.behandeldDossier">28625;137</meta:user-defined>
    <meta:user-defined meta:name="OVERHEIDop.behandeldDossier">28684;328</meta:user-defined>
    <meta:user-defined meta:name="OVERHEIDop.behandeldDossier">28753;25</meta:user-defined>
    <meta:user-defined meta:name="OVERHEIDop.behandeldDossier">29237;141</meta:user-defined>
    <meta:user-defined meta:name="OVERHEIDop.behandeldDossier">29279;126</meta:user-defined>
    <meta:user-defined meta:name="OVERHEIDop.behandeldDossier">29279;127</meta:user-defined>
    <meta:user-defined meta:name="OVERHEIDop.behandeldDossier">29398;302</meta:user-defined>
    <meta:user-defined meta:name="OVERHEIDop.behandeldDossier">29398;303</meta:user-defined>
    <meta:user-defined meta:name="OVERHEIDop.behandeldDossier">29446;80</meta:user-defined>
    <meta:user-defined meta:name="OVERHEIDop.behandeldDossier">29517;53</meta:user-defined>
    <meta:user-defined meta:name="OVERHEIDop.behandeldDossier">29628;265</meta:user-defined>
    <meta:user-defined meta:name="OVERHEIDop.behandeldDossier">29628;277</meta:user-defined>
    <meta:user-defined meta:name="OVERHEIDop.behandeldDossier">29628;278</meta:user-defined>
    <meta:user-defined meta:name="OVERHEIDop.behandeldDossier">29628;279</meta:user-defined>
    <meta:user-defined meta:name="OVERHEIDop.behandeldDossier">29668;34</meta:user-defined>
    <meta:user-defined meta:name="OVERHEIDop.behandeldDossier">30080;56</meta:user-defined>
    <meta:user-defined meta:name="OVERHEIDop.behandeldDossier">30196;147</meta:user-defined>
    <meta:user-defined meta:name="OVERHEIDop.behandeldDossier">31015;68</meta:user-defined>
    <meta:user-defined meta:name="OVERHEIDop.behandeldDossier">31322;146</meta:user-defined>
    <meta:user-defined meta:name="OVERHEIDop.behandeldDossier">31490;61</meta:user-defined>
    <meta:user-defined meta:name="OVERHEIDop.behandeldDossier">31574;20</meta:user-defined>
    <meta:user-defined meta:name="OVERHEIDop.behandeldDossier">31753;39</meta:user-defined>
    <meta:user-defined meta:name="OVERHEIDop.behandeldDossier">31839;111</meta:user-defined>
    <meta:user-defined meta:name="OVERHEIDop.behandeldDossier">31839;139</meta:user-defined>
    <meta:user-defined meta:name="OVERHEIDop.behandeldDossier">31899;19</meta:user-defined>
    <meta:user-defined meta:name="OVERHEIDop.behandeldDossier">32033;9</meta:user-defined>
    <meta:user-defined meta:name="OVERHEIDop.behandeldDossier">32371;17</meta:user-defined>
    <meta:user-defined meta:name="OVERHEIDop.behandeldDossier">32420;17</meta:user-defined>
    <meta:user-defined meta:name="OVERHEIDop.behandeldDossier">32420;33</meta:user-defined>
    <meta:user-defined meta:name="OVERHEIDop.behandeldDossier">32501;18</meta:user-defined>
    <meta:user-defined meta:name="OVERHEIDop.behandeldDossier">32608;3</meta:user-defined>
    <meta:user-defined meta:name="OVERHEIDop.behandeldDossier">32623;53</meta:user-defined>
    <meta:user-defined meta:name="OVERHEIDop.behandeldDossier">32627;3</meta:user-defined>
    <meta:user-defined meta:name="OVERHEIDop.behandeldDossier">32733;47</meta:user-defined>
    <meta:user-defined meta:name="OVERHEIDop.behandeldDossier">32783;10</meta:user-defined>
    <meta:user-defined meta:name="OVERHEIDop.behandeldDossier">32783;8</meta:user-defined>
    <meta:user-defined meta:name="OVERHEIDop.behandeldDossier">32805;2</meta:user-defined>
    <meta:user-defined meta:name="OVERHEIDop.behandeldDossier">32805;3</meta:user-defined>
    <meta:user-defined meta:name="OVERHEIDop.behandeldDossier">32847;5</meta:user-defined>
    <meta:user-defined meta:name="OVERHEIDop.behandeldDossier">33000-A;6</meta:user-defined>
    <meta:user-defined meta:name="OVERHEIDop.behandeldDossier">33000-VIII;17</meta:user-defined>
    <meta:user-defined meta:name="OVERHEIDop.behandeldDossier">33000-X;16</meta:user-defined>
    <meta:user-defined meta:name="OVERHEIDop.behandeldDossier">33000-XV;6</meta:user-defined>
    <meta:user-defined meta:name="OVERHEIDop.behandeldDossier">33000-XVI;12</meta:user-defined>
    <meta:user-defined meta:name="OVERHEIDop.behandeldDossier">33000-XVI;13</meta:user-defined>
    <meta:user-defined meta:name="OVERHEIDop.behandeldDossier">33003;15</meta:user-defined>
    <meta:user-defined meta:name="OVERHEIDop.behandeldDossier">33033;2</meta:user-defined>
    <meta:user-defined meta:name="OVERHEIDop.startpagina">125</meta:user-defined>
    <meta:user-defined meta:name="OVERHEIDop.eindpagina">127</meta:user-defined>
    <meta:user-defined meta:name="OVERHEIDop.handelingenItemNummer">8</meta:user-defined>
    <meta:user-defined meta:name="OVERHEIDop.versieInformatie"/>
    <meta:user-defined meta:name="DCTERMS.W3CDTF/DCTERMS.issued">2011-11-02</meta:user-defined>
  </office:meta>
</office:document-meta>
</file>