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 Geschiktheidstoets en betrouwbaarheidstoets</text:span></text:p>
      <text:p text:style-name="onderwerp">Aan de orde zijn de <text:span text:style-name="vet">stemmingen</text:span> in verband met het wetsvoorstel <text:span text:style-name="vet">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span><text:span text:style-name="vet">32786</text:span><text:span text:style-name="vet">).</text:span></text:p>
      <text:p text:style-name="agendapunt">(Zie wetgevingsoverleg van 24 oktober 2011.)</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Geschiktheidstoets en betrouwbaarheidstoets<text:tab/>TK-17<text:tab/>17-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Geschiktheidstoets en betrouwbaarheidstoets</dc:title>
  </office:meta>
</office:document-meta>
</file>