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Stemmingen Wet financiële markten BES</text:span></text:p>
      <text:p text:style-name="alineagroep">Aan de orde zijn de <text:span text:style-name="vet">stemmingen</text:span> in verband met het wetsvoorstel <text:span text:style-name="vet">Regels met betrekking tot de financiële markten in de openbare lichamen Bonaire, Sint Eustatius en Saba en het toezicht op
                        die markten (Wet financiële markten BES) (</text:span><text:span text:style-name="vet">32784</text:span><text:span text:style-name="vet">)</text:span>,
                  </text:p>
      <text:p text:style-name="alineagroep.end">en over:</text:p>
      <text:list text:style-name="list-style-1">
        <text:list-item>
          <text:p text:style-name="list.single">de motie-Van Vliet over het depositogarantiestelsel van de BES-eilanden (32784, nr. 8).
                        </text:p>
        </text:list-item>
      </text:list>
      <text:p text:style-name="agendapunt">(Zie wetgevingsoverleg van 24 oktober 2011.)</text:p>
      <text:p text:style-name="agendapunt">In stemming komt het amendement-Irrgang (stuk nr. 7).</text:p>
      <text:p text:style-name="spreker">De <text:span text:style-name="handelingen.naam">voorzitter</text:span>:
               </text:p>
      <text:p text:style-name="spreekbeurt">Ik constateer dat de aanwezige leden van de fracties van de SP, de PvdD, de PvdA, GroenLinks, D66, de SGP en de PVV voor dit
                  amendement hebben gestemd en de aanwezige leden van de overige fracties ertegen, zodat het is aangenomen.
               </text:p>
      <text:p text:style-name="agendapunt">In stemming komt het wetsvoorstel, zoals op onderdelen gewijzigd door de aanneming van het amendement-Irrgang (stuk nr. 7).</text:p>
      <text:p text:style-name="spreker">De <text:span text:style-name="handelingen.naam">voorzitter</text:span>:
               </text:p>
      <text:p text:style-name="spreekbeurt">Ik constateer dat dit wetsvoorstel met algemene stemmen is aangenomen.</text:p>
      <text:p text:style-name="agendapunt">In stemming komt de motie-Van Vliet (32784, nr. 8).
            </text:p>
      <text:p text:style-name="spreker">De <text:span text:style-name="handelingen.naam">voorzitter</text:span>:
               </text:p>
      <text:p text:style-name="spreekbeurt">Ik constateer dat de aanwezige leden van de fracties van de SP, de PvdD, de VVD, de SGP en de PVV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Tweede Kamer<text:tab/>Stemmingen Wet financiële markten BES<text:tab/>TK-17<text:tab/>17-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Wet financiële markten BES</dc:title>
  </office:meta>
</office:document-meta>
</file>