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0<text:line-break/>Stemmingen Sanctiebeleid SZW-wetgeving</text:h>
        <text:p text:style-name="ifm_p_mt.3.38mm_ifm">Aan de orde zijn de <text:span text:style-name="ifm_span_font.bold_ifm">stemmingen</text:span> in verband met het wetsvoorstel <text:span text:style-name="ifm_span_font.bold_ifm">Wijziging van de wetgeving op het beleids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text:span>
               
                  <text:span text:style-name="ifm_span_font.bold_ifm">33207</text:span>
               
               <text:span text:style-name="ifm_span_font.bold_ifm">)</text:span>,</text:p>
        <text:p text:style-name="ifm_p_indent.0.13in_ifm">en over: </text:p>
        <text:p text:style-name="ifm_p_ifm">-  de motie-Karabulut over een onderzoek naar bijstandsfraude (33207, nr. 17);</text:p>
        <text:p text:style-name="ifm_p_ifm">-  de motie-De Jong/Van den Besselaar over onderzoek naar bijstandsfraude door niet-westerse allochtonen (33207, nr. 18);</text:p>
        <text:p text:style-name="ifm_p_ifm">-  de motie-De Jong/Van den Besselaar over een vermogenstoets bij aanvraag van een bijstandsuitkering (33207, nr. 19);</text:p>
        <text:p text:style-name="ifm_p_ifm">-  de motie-De Jong/Van den Besselaar over bijstand voor immigranten (33207, nr. 20);</text:p>
        <text:p text:style-name="ifm_p_ifm">-  de motie-Klaver c.s. over een artikel 2 Financiële-verhoudingswetonderzoek (33207, nr. 21);</text:p>
        <text:p text:style-name="ifm_p_ifm">-  de motie-Klaver c.s. over het monitoren van de verhoging van de pakkans (33207, nr. 22);</text:p>
        <text:p text:style-name="ifm_p_ifm">-  de motie-Koşer Kaya/Ortega-Martijn over voorkomen van fraude (33207, nr. 23);</text:p>
        <text:p text:style-name="ifm_p_ifm">-  de motie-Koşer Kaya c.s. over tijdige toezending van de AMvB (33207, nr. 24).</text:p>
        <text:p text:style-name="ifm_p_mt.3.38mm_ifm">(Zie vergaderingen van 27 juni 2012 en 4 juli 2012.)</text:p>
        <text:p text:style-name="ifm_p_mt.3.38mm_ifm">
            De 
            <text:span text:style-name="ifm_span_font.bold_ifm">voorzitter</text:span>:</text:p>
        <text:p text:style-name="ifm_p_ifm"><text:variable-set text:name="spreker" text:formula="ooow:voorzitter" text:display="none" office:value-type="string" office:string-value="voorzitter"/>De fractie van de SP heeft verzocht om afzonderlijk over de hoofdstukken van het wetsvoorstel te stemmen. Ik neem aan dat de Kamer daarmee instemt. Ik ga het voor het eerst op deze manier doen, dus ik hoop dat dit goed gaat.</text:p>
        <text:p text:style-name="ifm_p_mt.3.38mm_ifm"><text:variable-set text:name="spreker" text:display="none" text:formula="ooow:" office:value-type="string" office:string-value=""/>In stemming komt het amendement-Karabulut (stuk nr. 16,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dA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Karabulut (stuk nr. 14,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dA voor dit amendement hebben gestemd en de aanwezige leden van de overige fracties ertegen, zodat het is verworpen.</text:p>
        <text:p text:style-name="ifm_p_mt.3.38mm_ifm"><text:variable-set text:name="spreker" text:display="none" text:formula="ooow:" office:value-type="string" office:string-value=""/>In stemming komt hoofdstuk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66, de VVD, de SGP, de ChristenUnie, het CDA, de groep Kortenoeven/Hernandez en het lid Brinkman voor dit hoofdstuk hebben gestemd en de aanwezige leden van de overige fracties ertegen, zodat het is aangenomen.</text:p>
        <text:p text:style-name="ifm_p_mt.3.38mm_ifm"><text:variable-set text:name="spreker" text:display="none" text:formula="ooow:" office:value-type="string" office:string-value=""/>In stemming komt hoofdstuk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66, de VVD, de SGP, de ChristenUnie, het CDA, de groep Kortenoeven/Hernandez en het lid Brinkman voor dit hoofdstuk hebben gestemd en de aanwezige leden van de overige fracties ertegen, zodat het is aangenomen.</text:p>
        <text:p text:style-name="ifm_p_mt.3.38mm_ifm"><text:variable-set text:name="spreker" text:display="none" text:formula="ooow:" office:value-type="string" office:string-value=""/>In stemming komt het amendement-Sterk (stuk nr. 13, I) tot het invoegen van onderdeel a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it amendement hebben gestemd en de aanwezige leden van de overige fracties ertegen, zodat het is aangenomen.</text:p>
        <text:p text:style-name="ifm_p_indent.0.13in_ifm">Ik stel vast dat door de aanneming van dit amendement het andere op stuk nr. 13 voorkomende amendement als aangenomen kan worden beschouwd.</text:p>
        <text:p text:style-name="ifm_p_mt.3.38mm_ifm"><text:variable-set text:name="spreker" text:display="none" text:formula="ooow:" office:value-type="string" office:string-value=""/>In stemming komt hoofdstuk III, zoals op onderdelen gewijzigd door de aanneming van het amendement-Sterk c.s. (stuk nrs. 13, I en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66, de VVD, de SGP, de ChristenUnie, het CDA, de groep Kortenoeven/Hernandez en het lid Brinkman voor dit hoofdstuk hebben gestemd en de aanwezige leden van de overige fracties ertegen, zodat het is aangenomen.</text:p>
        <text:p text:style-name="ifm_p_mt.3.38mm_ifm"><text:variable-set text:name="spreker" text:display="none" text:formula="ooow:" office:value-type="string" office:string-value=""/>In stemming komt hoofdstuk IV.</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het CDA, de groep Kortenoeven/Hernandez en het lid Brinkman voor dit hoofdstuk hebben gestemd en de aanwezige leden van de fractie van de PVV ertegen, zodat het is aangenomen.</text:p>
        <text:p text:style-name="ifm_p_mt.3.38mm_ifm"><text:variable-set text:name="spreker" text:display="none" text:formula="ooow:" office:value-type="string" office:string-value=""/>In stemming komt hoofdstuk V.</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66, de VVD, de SGP, de ChristenUnie, het CDA, de groep Kortenoeven/Hernandez en het lid Brinkman voor dit hoofdstuk hebben gestemd en de aanwezige leden van de overige fracties ertegen, zodat het is aangenomen.</text:p>
        <text:p text:style-name="ifm_p_mt.3.38mm_ifm"><text:variable-set text:name="spreker" text:display="none" text:formula="ooow:" office:value-type="string" office:string-value=""/>In stemming komt het amendement-Klaver c.s. (stuk nr. 11) tot het invoegen van artikel XXV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oofdstuk V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het CDA, de groep Kortenoeven/Hernandez en het lid Brinkman voor dit hoofdstuk hebben gestemd en de aanwezige leden van de fractie van de PVV ertegen, zodat het is aangenom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66, de VVD, de SGP, de ChristenUnie, het CDA, de PVV, de groep Kortenoeven/Hernandez en het lid Brinkman voor dit wetsvoorstel hebben gestemd en de aanwezige leden van de overige fracties ertegen, zodat het is aangenom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Voorzitter. De PVV-fractie wenst voor de afzonderlijke hoofdstukken te hebben gest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PVV-fractie heeft voor de afzonderlijke hoofdstukken gestemd. Waarvan akte.</text:p>
        <text:p text:style-name="ifm_p_mt.3.38mm_ifm"><text:variable-set text:name="spreker" text:display="none" text:formula="ooow:" office:value-type="string" office:string-value=""/>In stemming komt de motie-Karabulut (33207, nr. 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Jong/Van den Besselaar (33207, nr. 1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de groep Kortenoeven/Hernandez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Jong/Van den Besselaar (33207, nr. 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de groep Kortenoeven/Hernandez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Jong/Van den Besselaar (33207, nr. 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V, de groep Kortenoeven/Hernandez en het lid Brinkman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aver c.s. (33207, nr. 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Koşer Kaya c.s. (33207, nr. 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Koşer Kaya/Ortega-Martijn (33207, nr. 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şer Kaya c.s. (33207, nr. 2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9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anctiebeleid SZW-wetgeving</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8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in verband met het wetsvoorstel Wijziging van de wetgeving op het beleids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 33207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OVERHEIDop.ParlID/DC.identifier">h-tk-20112012-105-80</meta:user-defined>
    <meta:user-defined meta:name="DC.title">Stemmingen in verband met het wetsvoorstel Wijziging van de wetgeving op het beleids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 33207 )</meta:user-defined>
    <meta:user-defined meta:name="OVERHEIDop.behandeldDossier">33207</meta:user-defined>
    <meta:user-defined meta:name="OVERHEIDop.behandeldDossier">33207;17</meta:user-defined>
    <meta:user-defined meta:name="OVERHEIDop.behandeldDossier">33207;18</meta:user-defined>
    <meta:user-defined meta:name="OVERHEIDop.behandeldDossier">33207;19</meta:user-defined>
    <meta:user-defined meta:name="OVERHEIDop.behandeldDossier">33207;20</meta:user-defined>
    <meta:user-defined meta:name="OVERHEIDop.behandeldDossier">33207;21</meta:user-defined>
    <meta:user-defined meta:name="OVERHEIDop.behandeldDossier">33207;22</meta:user-defined>
    <meta:user-defined meta:name="OVERHEIDop.behandeldDossier">33207;23</meta:user-defined>
    <meta:user-defined meta:name="OVERHEIDop.behandeldDossier">33207;24</meta:user-defined>
    <meta:user-defined meta:name="OVERHEIDop.startpagina">199</meta:user-defined>
    <meta:user-defined meta:name="OVERHEIDop.eindpagina">200</meta:user-defined>
    <meta:user-defined meta:name="OVERHEIDop.handelingenItemNummer">80</meta:user-defined>
    <meta:user-defined meta:name="OVERHEIDop.versieInformatie"/>
    <meta:user-defined meta:name="DCTERMS.W3CDTF/DCTERMS.issued">2012-07-05</meta:user-defined>
  </office:meta>
</office:document-meta>
</file>