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ken</text:h>
        <text:p text:style-name="ifm_p_mt.3.38mm_ifm">Aan de orde is de behandeling van:</text:p>
        <text:p text:style-name="ifm_p_ifm">-  
                     <text:span text:style-name="ifm_span_font.bold_ifm">het wetsvoorstel Wijziging van een aantal wetten op het terrein van het Ministerie van Sociale Zaken en Werkgelegenheid teneinde deze in overeenstemming te brengen met de motie van het voormalige Eerste Kamerlid Jurgens c.s. (</text:span>
                     
                        <text:span text:style-name="ifm_span_font.bold_ifm">33133</text:span>
                     
                     <text:span text:style-name="ifm_span_font.bold_ifm">);
</text:span>
                  </text:p>
        <text:p text:style-name="ifm_p_ifm">-  
                     <text:span text:style-name="ifm_span_font.bold_ifm">het wetsvoorstel 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text:span>
                     
                        <text:span text:style-name="ifm_span_font.bold_ifm">Trb. 2011, 27</text:span>
                     
                     <text:span text:style-name="ifm_span_font.bold_ifm">)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 (</text:span>
                     
                        <text:span text:style-name="ifm_span_font.bold_ifm">33191</text:span>
                     
                     <text:span text:style-name="ifm_span_font.bold_ifm">).</text:span>
                  </text:p>
        <text:p text:style-name="ifm_p_mt.3.38mm_ifm">Deze wetsvoorstellen worden zonder beraadslaging en, na goedkeuring van de onderdel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amerstukken</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wetsvoorstel Wijziging van een aantal wetten op het terrein van het Ministerie van Sociale Zaken en Werkgelegenheid teneinde deze in overeenstemming te brengen met de motie van het voormalige Eerste Kamerlid Jurgens c.s. ( 33133 ) en  het wetsvoorstel 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 Trb. 2011, 27 )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 ( 33191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Verkeer | Luchtvaart</meta:user-defined>
    <meta:user-defined meta:name="OVERHEID.Informatietype/DC.type">officiële publicatie</meta:user-defined>
    <meta:user-defined meta:name="OVERHEIDop.ParlID/DC.identifier">h-tk-20112012-105-3</meta:user-defined>
    <meta:user-defined meta:name="DC.title">Behandeling van het wetsvoorstel Wijziging van een aantal wetten op het terrein van het Ministerie van Sociale Zaken en Werkgelegenheid teneinde deze in overeenstemming te brengen met de motie van het voormalige Eerste Kamerlid Jurgens c.s. ( 33133 ) en  het wetsvoorstel Goedkeuring van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 Trb. 2011, 27 ) en wijziging van de Wet luchtvaart ter uitvoering van verordening (EG) nr. 1070/2009 van het Europees Parlement en de Raad van de Europese Unie van 21 oktober 2009 tot wijziging van verordeningen (EG) nr. 549/2004, (EG) nr. 550/2004, (EG) nr. 551/2004 en (EG) nr. 552/2004 teneinde de prestaties en de duurzaamheid van het Europese luchtvaartsysteem te verbeteren (PbEU 2009 L 300) ( 33191 )</meta:user-defined>
    <meta:user-defined meta:name="DCTERMS.alternative">Behandeling van het wetsvoorstel Wijziging van een aantal wetten op het terrein van het Ministerie van Sociale Zaken en Werkgelegenheid teneinde deze in overeenstemming te brengen met de motie van het voormalige Eerste Kamerlid Jurgens c.s. ( 33133 );  en andere wetsvoorstellen</meta:user-defined>
    <meta:user-defined meta:name="OVERHEIDop.behandeldDossier">33133</meta:user-defined>
    <meta:user-defined meta:name="OVERHEIDop.behandeldDossier">33191</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2-07-05</meta:user-defined>
  </office:meta>
</office:document-meta>
</file>