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controversieelverklaringen</text:h>
        <text:p text:style-name="ifm_p_mt.3.38mm_ifm">Aan de orde zijn de <text:span text:style-name="ifm_span_font.bold_ifm">stemmingen</text:span> in verband met <text:span text:style-name="ifm_span_font.bold_ifm">wijzigingsvoorstellen op de lijst van controversieelverklaringen (</text:span>
            
               <text:span text:style-name="ifm_span_font.bold_ifm">33285</text:span>
            
            <text:span text:style-name="ifm_span_font.bold_ifm">).</text:span>
         </text:p>
        <text:p text:style-name="ifm_p_mt.3.38mm_ifm">(Zie vergadering van 5 juni 2012.)</text:p>
        <text:p text:style-name="ifm_p_mt.3.38mm_ifm">
            De 
            <text:span text:style-name="ifm_span_font.bold_ifm">voorzitter</text:span>:</text:p>
        <text:p text:style-name="ifm_p_ifm"><text:variable-set text:name="spreker" text:formula="ooow:voorzitter" text:display="none" office:value-type="string" office:string-value="voorzitter"/>Ik begrijp dat deze stemming is afgevoerd van de lijst.</text:p>
        <text:p text:style-name="ifm_p_indent.0.13in_ifm">Herstel, ik begrijp dat slechts één stemming van de lijst is afgevoerd. Mijn excuses. De Kamer moet nog even geduld hebben.</text:p>
        <text:p text:style-name="ifm_p_mt.3.38mm_ifm"><text:variable-set text:name="spreker" text:display="none" text:formula="ooow:" office:value-type="string" office:string-value=""/>In stemming komt het voorstel van de SP en de VVD (33285, nr. 11), met voorgestelde wijzigingen in onderdeel B.</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VVD, de SGP, de ChristenUnie, de PVV en het lid Brinkman voor dit voorstel hebben gestemd en de aanwezige leden van de overige fracties ertegen, zodat het is aangenomen.</text:p>
        <text:p text:style-name="ifm_p_indent.0.13in_ifm">Wij gaan nu stemmen over de voorgestelde wijzigingen in onderdeel E, maar slechts over de eerste van de twee brieven. Het andere wijzigingsvoorstel is ingetrokken. Ik wijs de Kamer erop dat het echt prettiger is als zij niet vlak voor de stemmingen zaken van de stemmingslijst haalt, maar dit via de Griffie regelt. Dit leidt namelijk tot chaotische stemmingen. Daar houd ik niet zo van.</text:p>
        <text:p text:style-name="ifm_p_mt.3.38mm_ifm"><text:variable-set text:name="spreker" text:display="none" text:formula="ooow:" office:value-type="string" office:string-value=""/>In stemming komt de brief van de vaste commissie voor Binnenlandse Zaken (33285, nr. 10, I),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dA (33285, nr. 12), met voorgestelde wijzigingen in onderdeel 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voorstel hebben gestemd en de aanwezige leden van de overige fracties ertegen, zodat het is verworpen.</text:p>
        <text:p text:style-name="ifm_p_indent.0.13in_ifm">Ik stel voor om de lijst vast te stellen zoals deze nu is komen te luid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ontroversieelverklaringen</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wijzigingsvoorstellen op de lijst van controversieelverklaringen ( 3328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0-15</meta:user-defined>
    <meta:user-defined meta:name="DC.title">Stemmingen in verband met wijzigingsvoorstellen op de lijst van controversieelverklaringen ( 33285 )</meta:user-defined>
    <meta:user-defined meta:name="OVERHEIDop.behandeldDossier">33285</meta:user-defined>
    <meta:user-defined meta:name="OVERHEIDop.behandeldDossier">33285;10</meta:user-defined>
    <meta:user-defined meta:name="OVERHEIDop.behandeldDossier">33285;11</meta:user-defined>
    <meta:user-defined meta:name="OVERHEIDop.behandeldDossier">33285;12</meta:user-defined>
    <meta:user-defined meta:name="OVERHEIDop.startpagina">23</meta:user-defined>
    <meta:user-defined meta:name="OVERHEIDop.eindpagina">23</meta:user-defined>
    <meta:user-defined meta:name="OVERHEIDop.handelingenItemNummer">15</meta:user-defined>
    <meta:user-defined meta:name="OVERHEIDop.versieInformatie"/>
    <meta:user-defined meta:name="DCTERMS.W3CDTF/DCTERMS.issued">2012-06-26</meta:user-defined>
  </office:meta>
</office:document-meta>
</file>