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Jaarverslag en slotwet Volksgezondheid, Welzijn en Sport</text:h>
        <text:p text:style-name="ifm_p_mt.3.38mm_ifm">Aan de orde is <text:span text:style-name="ifm_span_font.bold_ifm">de stemming over een motie</text:span>, ingediend bij het debat over <text:span text:style-name="ifm_span_font.bold_ifm">het jaarverslag en de slotwet van het ministerie van Volksgezondheid, Welzijn en Sport 2011 (</text:span>
               
                  <text:span text:style-name="ifm_span_font.bold_ifm">33240-XVI</text:span>
               
               <text:span text:style-name="ifm_span_font.bold_ifm">)</text:span>,</text:p>
        <text:p text:style-name="ifm_p_indent.0.13in_ifm">te weten: </text:p>
        <text:p text:style-name="ifm_p_ifm">-  de motie-Van der Veen c.s. over een plan van aanpak (33240-XVI, nr. 8).</text:p>
        <text:p text:style-name="ifm_p_mt.3.38mm_ifm">(Zie wetgevingsoverleg van 20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der Veen c.s. (33240-XVI, nr. 8) is in die zin gewijzigd (33240-XVI, nr. 9)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uitvoering van de motie van der Veen, 32710-XVI, nr. 7 ter hand is genomen;</text:p>
        <text:p text:style-name="ifm_p_mt.3.38mm_ifm">constaterende dat het hier gaat om een zeer complexe problematiek;</text:p>
        <text:p text:style-name="ifm_p_mt.3.38mm_ifm">constaterende dat de eerste stappen zijn gezet;</text:p>
        <text:p text:style-name="ifm_p_mt.3.38mm_ifm">constaterende dat gelet op de urgentie een verdere intensivering van de aanpak noodzakelijk is;</text:p>
        <text:p text:style-name="ifm_p_mt.3.38mm_ifm">verzoekt de regering, rekening houdend met de urgentie van de problematiek en de demissionaire status van het kabinet een plan van aanpak te maken, in overleg met de Algemene Rekenkamer, bijvoorbeeld vergelijkbaar met de operatie "Comptabel bestel in de tachtiger jaren", en de Kamer vóór 1 december 2012 hierover te informeren,</text:p>
        <text:p text:style-name="ifm_p_mt.3.38mm_ifm">en gaat over tot de orde van de dag.</text:p>
        <text:p text:style-name="ifm_p_mt.3.38mm_ifm">Deze nader gewijzigde motie is ondertekend door de leden Van der Veen, Dijkstra en Voortman. Naar mij blijkt, wordt de indiening ervan voldoende ondersteund.</text:p>
        <text:p text:style-name="ifm_p_mt.3.38mm_ifm">Zij krijgt nr. 10, was nr. 9 (33240-XVI).</text:p>
        <text:p text:style-name="ifm_p_mt.3.38mm_ifm">Ik stel vast dat wij hier nu over kunnen stemmen.</text:p>
        <text:p text:style-name="ifm_p_mt.3.38mm_ifm"><text:variable-set text:name="spreker" text:display="none" text:formula="ooow:" office:value-type="string" office:string-value=""/>In stemming komt de nader gewijzigde motie-Van der Veen c.s. (33240-XVI, nr. 10, was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nader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Jaarverslag en slotwet Volksgezondheid, Welzijn en Sport</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 over een motie, ingediend bij het debat over het jaarverslag en de slotwet van het ministerie van Volksgezondheid, Welzijn en Sport 2011 ( 33240-XVI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100-13</meta:user-defined>
    <meta:user-defined meta:name="DC.title">Stemming over een motie, ingediend bij het debat over het jaarverslag en de slotwet van het ministerie van Volksgezondheid, Welzijn en Sport 2011 ( 33240-XVI )</meta:user-defined>
    <meta:user-defined meta:name="OVERHEIDop.behandeldDossier">33240-XVI</meta:user-defined>
    <meta:user-defined meta:name="OVERHEIDop.behandeldDossier">32710-XVI;7</meta:user-defined>
    <meta:user-defined meta:name="OVERHEIDop.behandeldDossier">33240-XVI;10</meta:user-defined>
    <meta:user-defined meta:name="OVERHEIDop.behandeldDossier">33240-XVI;8</meta:user-defined>
    <meta:user-defined meta:name="OVERHEIDop.behandeldDossier">33240-XVI;9</meta:user-defined>
    <meta:user-defined meta:name="OVERHEIDop.startpagina">21</meta:user-defined>
    <meta:user-defined meta:name="OVERHEIDop.eindpagina">21</meta:user-defined>
    <meta:user-defined meta:name="OVERHEIDop.handelingenItemNummer">13</meta:user-defined>
    <meta:user-defined meta:name="OVERHEIDop.versieInformatie"/>
    <meta:user-defined meta:name="DCTERMS.W3CDTF/DCTERMS.issued">2012-06-26</meta:user-defined>
  </office:meta>
</office:document-meta>
</file>