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Jaarverslag en slotwet Onderwijs, Cultuur en Wetenschap</text:h>
        <text:p text:style-name="ifm_p_mt.3.38mm_ifm">Aan de orde zijn <text:span text:style-name="ifm_span_font.bold_ifm">de stemmingen over moties</text:span>, ingediend bij het debat over <text:span text:style-name="ifm_span_font.bold_ifm">het jaarverslag en de slotwet van het ministerie van Onderwijs, Cultuur en Wetenschap 2011 (</text:span>
               
                  <text:span text:style-name="ifm_span_font.bold_ifm">33240-VIII</text:span>
               
               <text:span text:style-name="ifm_span_font.bold_ifm">)</text:span>,</text:p>
        <text:p text:style-name="ifm_p_indent.0.13in_ifm">te weten: </text:p>
        <text:p text:style-name="ifm_p_ifm">-  de motie-Biskop over de afzonderlijke waardering van de beroepsgerichte vakken (33240-VIII, nr. 9);</text:p>
        <text:p text:style-name="ifm_p_ifm">-  de motie-Jasper van Dijk over rapporteren over wachtlijsten in het speciaal onderwijs (33240-VIII, nr. 10);</text:p>
        <text:p text:style-name="ifm_p_ifm">-  de motie-Jasper van Dijk over het mogelijk maken dat een school uit een groter schoolbestuur kan stappen (33240-VIII, nr. 11).</text:p>
        <text:p text:style-name="ifm_p_mt.3.38mm_ifm">(Zie wetgevingsoverleg van 20 juni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Jasper van Dijk (33240-VIII, nr. 10) is ingetrokken, maakt zij geen onderwerp van behandeling meer uit.</text:p>
        <text:p text:style-name="ifm_p_mt.3.38mm_ifm"><text:variable-set text:name="spreker" text:display="none" text:formula="ooow:" office:value-type="string" office:string-value=""/>In stemming komt de motie-Biskop (33240-VIII,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33240-VIII,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aarverslag en slotwet Onderwijs, Cultuur en Wetenschap</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het jaarverslag en de slotwet van het ministerie van Onderwijs, Cultuur en Wetenschap 2011 ( 33240-VIII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0-12</meta:user-defined>
    <meta:user-defined meta:name="DC.title">Stemmingen over moties, ingediend bij het debat over het jaarverslag en de slotwet van het ministerie van Onderwijs, Cultuur en Wetenschap 2011 ( 33240-VIII )</meta:user-defined>
    <meta:user-defined meta:name="OVERHEIDop.behandeldDossier">33240-VIII</meta:user-defined>
    <meta:user-defined meta:name="OVERHEIDop.behandeldDossier">33240-VIII;10</meta:user-defined>
    <meta:user-defined meta:name="OVERHEIDop.behandeldDossier">33240-VIII;11</meta:user-defined>
    <meta:user-defined meta:name="OVERHEIDop.behandeldDossier">33240-VIII;9</meta:user-defined>
    <meta:user-defined meta:name="OVERHEIDop.startpagina">20</meta:user-defined>
    <meta:user-defined meta:name="OVERHEIDop.eindpagina">20</meta:user-defined>
    <meta:user-defined meta:name="OVERHEIDop.handelingenItemNummer">12</meta:user-defined>
    <meta:user-defined meta:name="OVERHEIDop.versieInformatie"/>
    <meta:user-defined meta:name="DCTERMS.W3CDTF/DCTERMS.issued">2012-06-26</meta:user-defined>
  </office:meta>
</office:document-meta>
</file>