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text:h>
        <text:p text:style-name="ifm_p_mt.3.38mm_ifm">Aan de orde zijn de <text:span text:style-name="ifm_span_font.bold_ifm">stemmingen over moties</text:span>, ingediend bij de behandeling van <text:span text:style-name="ifm_span_font.bold_ifm">de Raming der voor de Tweede Kamer in 2012 benodigde uitgaven, alsmede aanwijzing en raming van de ontvangsten (</text:span><text:span text:style-name="ifm_span_font.bold_ifm">32745</text:span><text:span text:style-name="ifm_span_font.bold_ifm">)</text:span>,</text:p>
        <text:p text:style-name="ifm_p_indent.0.13in_ifm">te weten:</text:p>
        <text:p text:style-name="ifm_p_ifm">-  de motie-Elissen over beëindiging van het diversiteitsbeleid (32745, nr. 7);</text:p>
        <text:p text:style-name="ifm_p_ifm">-  de motie-Elissen over afsluiten van de werkkamers (32745, nr. 8);</text:p>
        <text:p text:style-name="ifm_p_ifm">-  de motie-Elissen over de Europese vlag (32745, nr. 9);</text:p>
        <text:p text:style-name="ifm_p_ifm">-  de motie-Elissen over de contributie aan de IPU (32745, nr. 10);</text:p>
        <text:p text:style-name="ifm_p_ifm">-  de motie-Verburg over serveren van kraanwater (32745, nr. 12);</text:p>
        <text:p text:style-name="ifm_p_ifm">-  de motie-Schouten over een permanente relatie met de BES-eilanden (32745, nr. 13);</text:p>
        <text:p text:style-name="ifm_p_ifm">-  de motie-Schouten over een zestigledendebat (32745, nr. 14);</text:p>
        <text:p text:style-name="ifm_p_ifm">-  de motie-Ouwehand over vlees van dieren met een vrije uitloop (32745, nr. 15);</text:p>
        <text:p text:style-name="ifm_p_ifm">-  de motie-Ouwehand over producten zonder imidacloprid (32745, nr. 16).</text:p>
        <text:p text:style-name="ifm_p_mt.3.38mm_ifm">(Zie wetgevingsoverleg van 20 juni 2011.)</text:p>
        <text:p text:style-name="ifm_p_mt.3.38mm_ifm">De <text:span text:style-name="ifm_span_font.bold_ifm">voorzitter</text:span>:</text:p>
        <text:p text:style-name="ifm_p_ifm"><text:variable-set text:name="spreker" text:formula="ooow:voorzitter" text:display="none" office:value-type="string" office:string-value="voorzitter"/>De motie-Elissen (32745, nr. 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 en het gedoogakkoord aangeven dat het kabinet diversiteits-/voorkeursbeleid op basis van geslacht en etnische herkomst beëindigt;</text:p>
        <text:p text:style-name="ifm_p_mt.3.38mm_ifm">constaterende dat er in de begrotingstoelichting bij de Raming der Tweede Kamer in 2012 sprake is van diversiteitsbeleid op basis van geslacht;</text:p>
        <text:p text:style-name="ifm_p_mt.3.38mm_ifm">verzoekt het Presidium, een einde te maken aan diversiteits-/voorkeursbeleid op basis van geslacht en etnische herkomst,</text:p>
        <text:p text:style-name="ifm_p_mt.3.38mm_ifm">en gaat over tot de orde van de dag.</text:p>
        <text:p text:style-name="ifm_p_mt.3.38mm_ifm">Naar mij blijkt, wordt de indiening van deze gewijzigde motie voldoende ondersteund.</text:p>
        <text:p text:style-name="ifm_p_mt.3.38mm_ifm">Zij krijgt nr. 18 (32745).</text:p>
        <text:p text:style-name="ifm_p_mt.3.38mm_ifm">De motie-Elissen (32745, nr. 1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een naar rato extreem hoge lidmaatschapsbijdrage aan de IPU betaalt;</text:p>
        <text:p text:style-name="ifm_p_mt.3.38mm_ifm">verzoekt het Presidium, in te zetten op een forse verlaging van de contributie die de Tweede Kamer jaarlijks betaalt,</text:p>
        <text:p text:style-name="ifm_p_mt.3.38mm_ifm">en gaat over tot de orde van de dag.</text:p>
        <text:p text:style-name="ifm_p_mt.3.38mm_ifm">Naar mij blijkt, wordt de indiening van deze gewijzigde motie voldoende ondersteund.</text:p>
        <text:p text:style-name="ifm_p_mt.3.38mm_ifm">Zij krijgt nr. 19 (32745).</text:p>
        <text:p text:style-name="ifm_p_mt.3.38mm_ifm">De motie-Verburg (32745, nr. 1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flessenwater gemiddeld 650 maal milieubelastender is dan kraanwater en 325 maal zo duur;</text:p>
        <text:p text:style-name="ifm_p_mt.3.38mm_ifm">verzoekt het Presidium, de inkoop van flessenwater te staken en voortaan kraanwater met en zonder koolzuur te serveren,</text:p>
        <text:p text:style-name="ifm_p_mt.3.38mm_ifm">en gaat over tot de orde van de dag.</text:p>
        <text:p text:style-name="ifm_p_mt.3.38mm_ifm">Naar mij blijkt, wordt de indiening van deze gewijzigde motie voldoende ondersteund.</text:p>
        <text:p text:style-name="ifm_p_mt.3.38mm_ifm">Zij krijgt nr. 20 (32745).</text:p>
        <text:p text:style-name="ifm_p_mt.3.38mm_ifm">Ik stel vast dat wij nu over de gewijzigde moties kunnen stemmen.</text:p>
        <text:p text:style-name="ifm_p_mt.3.38mm_ifm">Op verzoek van mevrouw Schouten stel ik voor, haar motie (32745, nr. 13) van de agenda af te voeren.</text:p>
        <text:p text:style-name="ifm_p_mt.3.38mm_ifm"><text:variable-set text:name="spreker" text:display="none" text:formula="ooow:" office:value-type="string" office:string-value=""/>Daartoe wordt besloten.</text:p>
        <text:p text:style-name="ifm_p_mt.3.38mm_ifm">In stemming komt de gewijzigde motie-Elissen (32745, nr. 1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en de PVV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Elissen (32745, nr. 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Elissen (32745, nr. 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Elissen (32745, nr. 19).</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het CDA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erburg (32745, nr. 2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geroffel op de bankjes)</text:p>
        <text:p text:style-name="ifm_p_mt.3.38mm_ifm">De <text:span text:style-name="ifm_span_font.bold_ifm">voorzitter</text:span>:</text:p>
        <text:p text:style-name="ifm_p_ifm"><text:variable-set text:name="spreker" text:formula="ooow:voorzitter" text:display="none" office:value-type="string" office:string-value="voorzitter"/>Dit is toch een soort cadeau, mevrouw Verburg. Zo moet u dat zien.</text:p>
        <text:p text:style-name="ifm_p_mt.3.38mm_ifm"><text:variable-set text:name="spreker" text:display="none" text:formula="ooow:" office:value-type="string" office:string-value=""/>In stemming komt de motie-Schouten (32745, nr. 1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2745, nr. 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2745, nr. 1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text:p>
            </table:table-cell>
            <table:table-cell/>
            <table:table-cell office:value-type="string" table:style-name="handelingen.footer.cel">
              <text:p text:style-name="Basis">28 juni 2011<text:line-break/>TK<text:s/>98</text:p>
            </table:table-cell>
            <table:table-cell office:value-type="string" table:style-name="handelingen.footer.cel">
              <text:p>98-<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mmingen over moties, ingediend bij de behandeling van de Raming der voor de Tweede Kamer in 2012 benodigde uitgaven, alsmede aanwijzing en raming van de ontvangsten (32745)</dc:title>
    <meta:user-defined meta:name="OVERHEIDop.HandelingTypen/DC.type">Stemming</meta:user-defined>
    <meta:user-defined meta:name="OVERHEIDop.Parlementair/DC.type">Handeling</meta:user-defined>
    <meta:user-defined meta:name="OVERHEIDop.vergaderjaar">2010-2011</meta:user-defined>
    <meta:user-defined meta:name="DCTERMS.W3CDTF/OVERHEIDop.datumVergadering">2011-06-28</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Financiën | Organisatie en beleid</meta:user-defined>
    <meta:user-defined meta:name="OVERHEID.TaxonomieBeleidsagenda/OVERHEID.category">Recht | Strafrecht</meta:user-defined>
    <meta:user-defined meta:name="OVERHEIDop.ParlID/DC.identifier">h-tk-20102011-98-17</meta:user-defined>
    <meta:user-defined meta:name="DC.title">Stemmingen over moties, ingediend bij de behandeling van de Raming der voor de Tweede Kamer in 2012 benodigde uitgaven, alsmede aanwijzing en raming van de ontvangsten (32745)</meta:user-defined>
    <meta:user-defined meta:name="OVERHEIDop.behandeldDossier">32745</meta:user-defined>
    <meta:user-defined meta:name="OVERHEIDop.behandeldDossier">32745;10</meta:user-defined>
    <meta:user-defined meta:name="OVERHEIDop.behandeldDossier">32745;12</meta:user-defined>
    <meta:user-defined meta:name="OVERHEIDop.behandeldDossier">32745;13</meta:user-defined>
    <meta:user-defined meta:name="OVERHEIDop.behandeldDossier">32745;14</meta:user-defined>
    <meta:user-defined meta:name="OVERHEIDop.behandeldDossier">32745;15</meta:user-defined>
    <meta:user-defined meta:name="OVERHEIDop.behandeldDossier">32745;16</meta:user-defined>
    <meta:user-defined meta:name="OVERHEIDop.behandeldDossier">32745;18</meta:user-defined>
    <meta:user-defined meta:name="OVERHEIDop.behandeldDossier">32745;19</meta:user-defined>
    <meta:user-defined meta:name="OVERHEIDop.behandeldDossier">32745;20</meta:user-defined>
    <meta:user-defined meta:name="OVERHEIDop.behandeldDossier">32745;7</meta:user-defined>
    <meta:user-defined meta:name="OVERHEIDop.behandeldDossier">32745;8</meta:user-defined>
    <meta:user-defined meta:name="OVERHEIDop.behandeldDossier">32745;9</meta:user-defined>
    <meta:user-defined meta:name="OVERHEIDop.startpagina">32</meta:user-defined>
    <meta:user-defined meta:name="OVERHEIDop.eindpagina">33</meta:user-defined>
    <meta:user-defined meta:name="OVERHEIDop.handelingenItemNummer">17</meta:user-defined>
    <meta:user-defined meta:name="OVERHEIDop.versieInformatie"/>
    <meta:user-defined meta:name="DCTERMS.W3CDTF/DCTERMS.issued">2011-06-28</meta:user-defined>
  </office:meta>
</office:document-meta>
</file>