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Stemmingen</text:span></text:p>
      <text:p text:style-name="onderwerp">Aan de orde zijn de <text:span text:style-name="vet">stemmingen</text:span> in verband met het wetsvoorstel <text:span text:style-name="vet">Wijziging van de Algemene Wet Bijzondere Ziektekosten en enkele andere wetten, in verband met de instelling van het zelfstandig
                     bestuursorgaan CAK (</text:span><text:span text:style-name="vet">32543</text:span><text:span text:style-name="vet">)</text:span>.
               </text:p>
      <text:p text:style-name="agendapunt">(Zie vergadering van 18 mei 2011.)</text:p>
      <text:p text:style-name="agendapunt">In stemming komt het amendement-Leijten (stuk nr. 9, II).</text:p>
      <text:p text:style-name="spreker">De <text:span text:style-name="handelingen.naam">voorzitter</text:span>:
               </text:p>
      <text:p text:style-name="alineagroep">Ik constateer dat de aanwezige leden van de fracties van de SP, de PvdD en GroenLinks voor dit amendement hebben gestemd en
                     de aanwezige leden van de overige fracties ertegen, zodat het is verworpen.
                  </text:p>
      <text:p text:style-name="alineagroep.end">Ik stel vast dat door de verwerping van dit amendement de overige op stuk nr. 9 voorkomende amendementen als verworpen kunnen
                     worden beschouwd.
                  </text:p>
      <text:p text:style-name="agendapunt">In stemming komt het gewijzigde amendement-Leijten (stuk nr. 13, I).</text:p>
      <text:p text:style-name="spreker">De <text:span text:style-name="handelingen.naam">voorzitter</text:span>:
               </text:p>
      <text:p text:style-name="alineagroep">Ik constateer dat de aanwezige leden van de fracties van de SP, de PvdD, de PvdA, GroenLinks, D66, de SGP en de ChristenUnie
                     voor dit gewijzigde amendement hebben gestemd en de aanwezige leden van de overige fracties ertegen, zodat het is verworpen.
                  </text:p>
      <text:p text:style-name="alineagroep.end">Ik stel vast dat door de verwerping van dit gewijzigde amendement het andere op stuk nr. 13 voorkomende gewijzigde amendement
                     als verworpen kan worden beschouwd.
                  </text:p>
      <text:p text:style-name="agendapunt">In stemming komt het gewijzigde amendement-Uitslag (stuk nr. 16).</text:p>
      <text:p text:style-name="spreker">De <text:span text:style-name="handelingen.naam">voorzitter</text:span>:
               </text:p>
      <text:p text:style-name="spreekbeurt">Ik constateer dat de aanwezige leden van de fracties van de VVD, de SGP, het CDA en de PVV voor dit gewijzigde amendement
                  hebben gestemd en de aanwezige leden van de overige fracties ertegen, zodat het is aangenomen.
               </text:p>
      <text:p text:style-name="agendapunt">In stemming komt het wetsvoorstel, zoals op onderdelen gewijzigd door de aanneming van het gewijzigde amendement-Uitslag (stuk
               nr. 16).
            </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Stemmingen<text:tab/>TK-95<text:tab/>95-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