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de behandeling van <text:span text:style-name="vet">het wetsvoorstel Wijziging van de Telecommunicatiewet in verband met de aanpassing van de bewaartermijn voor telecommunicatiegegevens
                        met betrekking tot internettoegang, e-mail over het internet en internettelefonie (</text:span><text:span text:style-name="vet">32185</text:span><text:span text:style-name="vet">) en het wetsvoorstel Wijziging van de Wet bescherming persoonsgegevens in verband met de vermindering van administratieve
                        lasten en nalevingskosten, wijzigingen teneinde wetstechnische gebreken te herstellen en enige andere wijzigingen (</text:span><text:span text:style-name="vet">31841</text:span><text:span text:style-name="vet">)</text:span>,
                  </text:p>
      <text:p text:style-name="alineagroep.end">te weten:</text:p>
      <text:list text:style-name="list-style-1">
        <text:list-item>
          <text:p text:style-name="list.start">de motie-Van der Steur c.s. over kostenvergoedingen aan ISP's (32185, nr. 12);
                        </text:p>
        </text:list-item>
        <text:list-item>
          <text:p text:style-name="list.cont">de motie-Van der Steur/Çörüz over eigen verantwoordelijkheid directmarketingbedrijven (31841, nr. 18);
                        </text:p>
        </text:list-item>
        <text:list-item>
          <text:p text:style-name="list.end">de motie-Berndsen c.s. over intrekking van de dataretentierichtlijn (31841, nr. 19).
                        </text:p>
        </text:list-item>
      </text:list>
      <text:p text:style-name="agendapunt">(Zie vergadering van 15 juni 2011.)</text:p>
      <text:p text:style-name="spreker">De heer <text:span text:style-name="handelingen.naam">Van der Steur</text:span> (VVD):
               </text:p>
      <text:p text:style-name="spreekbeurt">Voorzitter. Nu het amendement-Schouten c.s. op stuk nr. 17 (31841) is aangenomen, wil ik mijn motie op stuk nr. 18 (31841) intrekken.
               </text:p>
      <text:p text:style-name="spreker">De <text:span text:style-name="handelingen.naam">voorzitter</text:span>:
               </text:p>
      <text:p text:style-name="spreekbeurt">Aangezien de motie-Van der Steur/Çörüz (31841, nr. 18) is ingetrokken, maakt zij geen onderwerp van behandeling meer uit.
               </text:p>
      <text:p text:style-name="agendapunt">In stemming komt de motie-Van der Steur c.s. (32185, nr. 12).
            </text:p>
      <text:p text:style-name="spreker">De <text:span text:style-name="handelingen.naam">voorzitter</text:span>:
               </text:p>
      <text:p text:style-name="spreekbeurt">Ik constateer dat deze motie met algemene stemmen is aangenomen.</text:p>
      <text:p text:style-name="agendapunt">In stemming komt de motie-Berndsen c.s. (31841, nr. 1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