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text:span> in verband met het wetsvoorstel <text:span text:style-name="vet">Wijziging van de Meststoffenwet (herinvoering compartimentering) (</text:span><text:span text:style-name="vet">32469</text:span><text:span text:style-name="vet">)</text:span>,
                  </text:p>
      <text:p text:style-name="alineagroep.end">en over:</text:p>
      <text:list text:style-name="list-style-1">
        <text:list-item>
          <text:p text:style-name="list.start">de motie-Van Veldhoven/Jacobi over een alternatief voor compartimentering (32469, nr. 12);
                        </text:p>
        </text:list-item>
        <text:list-item>
          <text:p text:style-name="list.cont">de motie-Ouwehand over overtollige dierproductierechten (32469, nr. 13);
                        </text:p>
        </text:list-item>
        <text:list-item>
          <text:p text:style-name="list.cont">de motie-Van Bemmel/De Mos over de Nitraatrichtlijn (32469, nr. 14);
                        </text:p>
        </text:list-item>
        <text:list-item>
          <text:p text:style-name="list.end">de motie-Van Bemmel/De Mos over mestverwerking en -vergisting (32469, nr. 15).
                        </text:p>
        </text:list-item>
      </text:list>
      <text:p text:style-name="agendapunt">(Zie vergadering van 25 mei 2011.)</text:p>
      <text:p text:style-name="spreker">De <text:span text:style-name="handelingen.naam">voorzitter</text:span>:
               </text:p>
      <text:p text:style-name="spreekbeurt">Aangezien de motie-Van Bemmel/De Mos (32469, nr. 15) is ingetrokken, maakt zij geen onderwerp van behandeling meer uit.
               </text:p>
      <text:p text:style-name="agendapunt">In stemming komt het amendement-Ouwehand (stuk nr. 11, II).</text:p>
      <text:p text:style-name="spreker">De <text:span text:style-name="handelingen.naam">voorzitter</text:span>:
               </text:p>
      <text:p text:style-name="alineagroep">Ik constateer dat de aanwezige leden van de fracties van de SP, de PvdD, de PvdA, GroenLinks en D66 voor dit amendement hebben
                     gestemd en de aanwezige leden van de overige fracties ertegen, zodat het is verworpen.
                  </text:p>
      <text:p text:style-name="alineagroep.end">Ik stel vast dat door de verwerping van dit amendement de andere op stuk nr. 11 voorkomende amendementen als verworpen kunnen
                     worden beschouwd.
                  </text:p>
      <text:p text:style-name="agendapunt">In stemming komt het gewijzigde amendement-Van Bemmel/De Mos (stuk nr. 18).</text:p>
      <text:p text:style-name="spreker">De <text:span text:style-name="handelingen.naam">voorzitter</text:span>:
               </text:p>
      <text:p text:style-name="spreekbeurt">Ik constateer dat de aanwezige leden van de fracties van de VVD, het CDA en de PVV voor dit gewijzigde amendement hebben gestemd
                  en de aanwezige leden van de overige fracties ertegen, zodat het is aangenomen.
               </text:p>
      <text:p text:style-name="agendapunt">In stemming komt het amendement-Ouwehand (stuk nr. 10).</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 zoals op onderdelen gewijzigd door de aanneming van het gewijzigde amendement-Van Bemmel/De
               Mos (stuk nr. 18).
            </text:p>
      <text:p text:style-name="spreker">De <text:span text:style-name="handelingen.naam">voorzitter</text:span>:
               </text:p>
      <text:p text:style-name="spreekbeurt">Ik constateer dat dit wetsvoorstel met algemene stemmen is aangenomen.</text:p>
      <text:p text:style-name="agendapunt">In stemming komt de motie-Van Veldhoven/Jacobi (32469, nr. 1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Ouwehand (32469, nr. 13).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an Bemmel/De Mos (32469, nr. 1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