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ken</text:span></text:p>
      <text:p text:style-name="alineagroep.end">Aan de orde is de behandeling van:</text:p>
      <text:list text:style-name="list-style-1">
        <text:list-item>
          <text:p text:style-name="list.start"><text:span text:style-name="vet">het wetsvoorstel Goedkeuring van het op 23 februari 2006 te Genève tot stand gekomen Maritiem Arbeidsverdrag, 2006 (</text:span><text:span text:style-name="vet">Trb. 2007, 93</text:span><text:span text:style-name="vet">) (</text:span><text:span text:style-name="vet">32535</text:span><text:span text:style-name="vet">, R1923);
                              </text:span></text:p>
        </text:list-item>
        <text:list-item>
          <text:p text:style-name="list.cont"><text:span text:style-name="vet">het wetsvoorstel Implementatie van het op 23 februari 2006 te Genève tot stand gekomen Maritiem Arbeidsverdrag, 2006 (</text:span><text:span text:style-name="vet">Trb. 2007, 93</text:span><text:span text:style-name="vet">) (</text:span><text:span text:style-name="vet">32534</text:span><text:span text:style-name="vet">);
                              </text:span></text:p>
        </text:list-item>
        <text:list-item>
          <text:p text:style-name="list.cont"><text:span text:style-name="vet">het wetsvoorstel Wijziging van de Wet milieubeheer (verbeterde aansluiting van de Wet milieubeheer en de Wet algemene bepalingen
                              omgevingsrecht op de kaderrichtlijn water) (</text:span><text:span text:style-name="vet">32427</text:span><text:span text:style-name="vet">);
                              </text:span></text:p>
        </text:list-item>
        <text:list-item>
          <text:p text:style-name="list.cont"><text:span text:style-name="vet">het wetsvoorstel Uitvoering van het op 23 november 2007 te 's-Gravenhage tot stand gekomen Verdrag inzake de internationale
                              inning van levensonderhoud voor kinderen en andere familieleden (PbEU PM) en van de verordening (EG) nr. 4/2009 van de Raad
                              van 18 december 2008 betreffende de bevoegdheid, het toepasselijke recht, de erkenning en de tenuitvoerlegging van beslissingen,
                              en de samenwerking op het gebied van onderhoudsverplichtingen (PbEU L 7/1) (Uitvoeringswet internationale inning levensonderhoud)
                              (</text:span><text:span text:style-name="vet">32617</text:span><text:span text:style-name="vet">);
                              </text:span></text:p>
        </text:list-item>
        <text:list-item>
          <text:p text:style-name="list.end"><text:span text:style-name="vet">het wetsvoorstel Goedkeuring van het op 26 februari 2010 te 's-Gravenhage tot stand gekomen Verdrag tussen het Koninkrijk
                              der Nederlanden en de Zwitserse Bondsstaat tot het vermijden van dubbele belasting met betrekking tot belastingen naar het
                              inkomen, met Protocol (</text:span><text:span text:style-name="vet">Trb. 2010, 98</text:span><text:span text:style-name="vet">) (</text:span><text:span text:style-name="vet">32536</text:span><text:span text:style-name="vet">).</text:span></text:p>
        </text:list-item>
      </text:list>
      <text:p text:style-name="agendapunt">Deze wetsvoorstellen worden zonder beraadslaging en, na goedkeuring van de onderdelen, zonder stemming aangenom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 juni 2011</text:p>
        <text:p text:style-name="footer.handelingen">Tweede Kamer<text:tab/>Hamerstukken<text:tab/>TK-88<text:tab/>88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Hamerstukken</dc:title>
  </office:meta>
</office:document-meta>
</file>