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text:span> in verband met het wetsvoorstel <text:span text:style-name="vet">Samenvoeging van de gemeenten Anna Paulowna, Niedorp, Wieringen en Wieringermeer (</text:span><text:span text:style-name="vet">32677</text:span><text:span text:style-name="vet">)</text:span>,
                  </text:p>
      <text:p text:style-name="alineagroep.end">en over:</text:p>
      <text:list text:style-name="list-style-1">
        <text:list-item>
          <text:p text:style-name="list.single">de motie-Brinkman over intrekking van het wetsvoorstel (32677, nr. 6).
                        </text:p>
        </text:list-item>
      </text:list>
      <text:p text:style-name="agendapunt">(Zie vergadering van 25 mei 2011.)</text:p>
      <text:p text:style-name="spreker">De <text:span text:style-name="handelingen.naam">voorzitter</text:span>:
               </text:p>
      <text:p text:style-name="spreekbeurt">Aangezien de motie vraagt om intrekking van het wetsvoorstel, zal er eerst worden gestemd over de motie op stuk nr. 6 alvorens
                  er wordt gestemd over het wetsvoorstel.
               </text:p>
      <text:p text:style-name="agendapunt">In stemming komt de motie-Brinkman (32677, nr. 6).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het wetsvoorstel.</text:p>
      <text:p text:style-name="spreker">De <text:span text:style-name="handelingen.naam">voorzitter</text:span>:
               </text:p>
      <text:p text:style-name="spreekbeurt">Ik constateer dat de aanwezige leden van de fracties van de PvdA, GroenLinks, D66, de VVD, de SGP, de ChristenUnie en het
                  CDA voor dit wetsvoorstel hebben gestemd en de aanwezige leden van de overige fracties ertegen, zodat het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