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alineagroep">Aan de orde zijn de <text:span text:style-name="vet">stemmingen over moties</text:span>, ingediend bij het debat over <text:span text:style-name="vet">het elektronisch patiëntendossier,</text:span></text:p>
      <text:p text:style-name="alineagroep.end">te weten:</text:p>
      <text:list text:style-name="list-style-1">
        <text:list-item>
          <text:p text:style-name="list.start">de motie-Leijten over een parlementair onderzoek (27529, nr. 72);
                        </text:p>
        </text:list-item>
        <text:list-item>
          <text:p text:style-name="list.cont">de motie-Leijten/Gerbrands over opslag, beheer en uitwissing van medische gegevens (27529, nr. 73);
                        </text:p>
        </text:list-item>
        <text:list-item>
          <text:p text:style-name="list.cont">de motie-Leijten/Gerbrands over een opt-insysteem (27529, nr. 74);
                        </text:p>
        </text:list-item>
        <text:list-item>
          <text:p text:style-name="list.cont">de motie-Omtzigt/Kuiken over een doorstart van het landelijk schakelpunt (27529, nr. 75);
                        </text:p>
        </text:list-item>
        <text:list-item>
          <text:p text:style-name="list.end">de motie-Omtzigt c.s. over opslag en uitwisseling van zorggegevens (27529, nr. 76).
                        </text:p>
        </text:list-item>
      </text:list>
      <text:p text:style-name="agendapunt">(Zie vergadering van 24 mei 2011.)</text:p>
      <text:p text:style-name="spreker">De <text:span text:style-name="handelingen.naam">voorzitter</text:span>:
               </text:p>
      <text:p text:style-name="spreekbeurt">De motie-Leijten/Gerbrands (27529, nr. 73) is in die zin gewijzigd dat zij thans luidt:
               </text:p>
      <text:h text:outline-level="2" text:style-name="motie_kop">Motie
                  </text:h>
      <text:p text:style-name="motie">De Kamer,</text:p>
      <text:p text:style-name="motie">gehoord de beraadslaging,</text:p>
      <text:p text:style-name="motie">constaterende dat de Eerste Kamer de Wet op het elektronisch patiëntendossier heeft verworpen;</text:p>
      <text:p text:style-name="motie">constaterende dat inmiddels 8,7 miljoen burgers via hun burgerservicenummer zijn aangemeld bij het landelijk schakelpunt (LSP);</text:p>
      <text:p text:style-name="motie">van mening dat de overheid verantwoordelijk is voor de veiligheid en bescherming van de (medische) privacy van de burger;</text:p>
      <text:p text:style-name="motie">verzoekt de regering, de verantwoordelijkheid voor het landelijk schakelpunt niet over te laten aan marktpartijen,</text:p>
      <text:p text:style-name="motie">en gaat over tot de orde van de dag.</text:p>
      <text:p text:style-name="motie-info">Naar mij blijkt, wordt de indiening van deze gewijzigde motie voldoende ondersteund.</text:p>
      <text:p text:style-name="motie-info">Zij krijgt nr. 77 (27529).
                     </text:p>
      <text:p text:style-name="spreekbeurt">De motie-Leijten/Gerbrands (27529, nr. 74) is in die zin gewijzigd dat zij thans luidt:
               </text:p>
      <text:h text:outline-level="2" text:style-name="motie_kop">Motie
                  </text:h>
      <text:p text:style-name="motie">De Kamer,</text:p>
      <text:p text:style-name="motie">gehoord de beraadslaging,</text:p>
      <text:p text:style-name="motie">overwegende dat de burger de zeggenschap heeft over de uitwisseling van zijn medische gegevens;</text:p>
      <text:p text:style-name="motie">overwegende dat volgens de minister expliciete toestemming van de burger de wettelijke basis vormt voor uitwisseling van medische
                     gegevens;
                  </text:p>
      <text:p text:style-name="motie">constaterende dat een procedure van toestemming, het zogenaamde opt-insysteem, nodig is om expliciete toestemming te verkrijgen;</text:p>
      <text:p text:style-name="motie">overwegende dat de minister een opt-insysteem mogelijk en wenselijk noemt;</text:p>
      <text:p text:style-name="motie">verzoekt de regering, indien zij besluit landelijke gegevensuitwisseling voort te zetten, dan enkel te werken met uitdrukkelijke
                     toestemming via de opt-insystematiek,
                  </text:p>
      <text:p text:style-name="motie">en gaat over tot de orde van de dag.</text:p>
      <text:p text:style-name="motie-info">Naar mij blijkt, wordt de indiening van deze gewijzigde motie voldoende ondersteund.</text:p>
      <text:p text:style-name="motie-info">Zij krijgt nr. (27529).
                     </text:p>
      <text:p text:style-name="spreekbeurt">De motie-Omtzigt/Kuiken (27529, nr. 75) is in die zin gewijzigd dat zij thans luidt:
               </text:p>
      <text:h text:outline-level="2" text:style-name="motie_kop">Motie
                  </text:h>
      <text:p text:style-name="motie">De Kamer,</text:p>
      <text:p text:style-name="motie">gehoord de beraadslaging,</text:p>
      <text:p text:style-name="motie">constaterende dat nog steeds gesproken wordt over een patiëntendossier;</text:p>
      <text:p text:style-name="motie">constaterende dat het wetsvoorstel over het patiëntendossier eerder uit privacyoverwegingen, na vele jaren van behandeling
                     in de Tweede en de Eerste Kamer, uiteindelijk is gestrand in de Eerste Kamer;
                  </text:p>
      <text:p text:style-name="motie">van mening dat de privacy van medische gegevens van burgers en de uitwisseling daarvan goed gewaarborgd dient te worden;</text:p>
      <text:p text:style-name="motie">verzoekt de regering, ervoor te zorgen dat patiënten en consumenten en hun vertegenwoordigers onmiddellijk worden betrokken
                     bij de onderhandelingen die nu gaande zijn over een mogelijke doorstart van het landelijk schakelpunt ten behoeve van de patiëntendossiers;
                  </text:p>
      <text:p text:style-name="motie">verzoekt de regering tevens, het onderhandelingsresultaat ter goedkeuring aan de Staten-Generaal voor te leggen,</text:p>
      <text:p text:style-name="motie">en gaat over tot de orde van de dag.</text:p>
      <text:p text:style-name="motie-info">Naar mij blijkt, wordt de indiening van deze gewijzigde motie voldoende ondersteund.</text:p>
      <text:p text:style-name="motie-info">Zij krijgt nr. 79 (27529).
                     </text:p>
      <text:p text:style-name="spreekbeurt">Ik stel vast dat wij nu over de gewijzigde moties kunnen stemmen.</text:p>
      <text:p text:style-name="spreekbeurt">Op verzoek van mevrouw Leijten stel ik voor, haar motie (27529, nr. 72) en haar gewijzigde motie (27579, nr. 77) van de agenda af te voeren. Op verzoek van de heer Omtzigt stel ik voor, zijn motie (27529, nr. 76) van de agenda af te voeren.
               </text:p>
      <text:p text:style-name="agendapunt">Daartoe wordt besloten.</text:p>
      <text:p text:style-name="agendapunt">In stemming komt de gewijzigde motie-Leijten/Gerbrands (27529, nr. 78).
            </text:p>
      <text:p text:style-name="spreker">De <text:span text:style-name="handelingen.naam">voorzitter</text:span>:
               </text:p>
      <text:p text:style-name="spreekbeurt">Ik constateer dat de aanwezige leden van de fracties van de SP, de PvdD, de PvdA, GroenLinks, D66, de SGP, de ChristenUnie,
                  het CDA en de PVV voor deze gewijzigde motie hebben gestemd en de aanwezige leden van de fractie van de VVD ertegen, zodat
                  zij is aangenomen.
               </text:p>
      <text:p text:style-name="agendapunt">In stemming komt de gewijzigde motie-Omtzigt/Kuiken (27529, nr. 79).
            </text:p>
      <text:p text:style-name="spreker">De <text:span text:style-name="handelingen.naam">voorzitter</text:span>:
               </text:p>
      <text:p text:style-name="spreekbeurt">Ik constateer dat de aanwezige leden van de fracties van de PvdA, GroenLinks, D66, de SGP, de ChristenUnie, het CDA en de
                  PVV voor deze gewijzigd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Stemmingen<text:tab/>TK-87<text:tab/>87-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