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handelingen.agendapunt"><text:span text:style-name="handelingen.item-titel">8</text:span></text:p>
      <text:p text:style-name="Standard"><text:span text:style-name="handelingen.item-titel">Ingekomen stukken</text:span></text:p>
      <text:h text:outline-level="2" text:style-name="handeling_bijlage_kop">Lijst van ingekomen stukken, met de door de Voorzitter ter zake gedane voorstellen
            </text:h>
      <text:p text:style-name="white-marker"><text:span text:style-name="normal"></text:span></text:p>
      <text:h text:outline-level="3" text:style-name="divisiekop1">Brieven regering
            </text:h>
      <text:p text:style-name="alineagroep">Verslag informele Energieraad 2/3 mei 2011 – 21501-08-371</text:p>
      <text:p text:style-name="alineagroep">minister van Economische Zaken, Landbouw en Innovatie, M.J.M. Verhagen – 18 mei 2011</text:p>
      <text:p text:style-name="alineagroep.end">Rondgezonden en gepubliceerd</text:p>
      <text:p text:style-name="alineagroep">Antwoorden op vragen van de commissie inzake kabinetsreactie op de consultatie over de toekomst van het Cohesiebeleid – 21501-08-372</text:p>
      <text:p text:style-name="alineagroep">staatssecretaris van Economische Zaken, Landbouw en Innovatie, H. Bleker – 18 mei 2011</text:p>
      <text:p text:style-name="alineagroep.end">Rondgezonden en gepubliceerd</text:p>
      <text:p text:style-name="alineagroep">Geannoteerde Agenda van de Raad voor Concurrentievermogen van 30 en 31 mei 2011 – 21501-30-258</text:p>
      <text:p text:style-name="alineagroep">minister van Economische Zaken, Landbouw en Innovatie, M.J.M. Verhagen – 20 mei 2011</text:p>
      <text:p text:style-name="alineagroep.end">Rondgezonden en gepubliceerd</text:p>
      <text:p text:style-name="alineagroep">Voornemen tot het sluiten van uitvoeringsverdragen o.a. inzake Wijziging van een aantal reglementen behorende bij de op 20 maart
                  1958 te Genève tot stand gekomen ECE-Overeenkomst – 23908-(R1519)-97
               </text:p>
      <text:p text:style-name="alineagroep">minister van Buitenlandse Zaken, U. Rosenthal – 23 mei 2011</text:p>
      <text:p text:style-name="alineagroep.end">Rondgezonden en gepubliceerd</text:p>
      <text:p text:style-name="alineagroep">Overzicht voorgenomen Nederlandse deelname aan verkiezingswaarnemingsmissies in 2011 – 25223-7</text:p>
      <text:p text:style-name="alineagroep">minister van Buitenlandse Zaken, U. Rosenthal – 19 mei 2011</text:p>
      <text:p text:style-name="alineagroep.end">Rondgezonden en gepubliceerd</text:p>
      <text:p text:style-name="alineagroep">Kader voor Beleid Voetbal en Veiligheid – 25232-57</text:p>
      <text:p text:style-name="alineagroep">minister van Veiligheid en Justitie, I.W. Opstelten – 23 mei 2011</text:p>
      <text:p text:style-name="alineagroep.end">Rondgezonden en gepubliceerd</text:p>
      <text:p text:style-name="alineagroep">Resultaten van de herijking van het helikopterproject NH-90. – 25928-48</text:p>
      <text:p text:style-name="alineagroep">minister van Defensie, J.S.J. Hillen – 20 mei 2011</text:p>
      <text:p text:style-name="alineagroep.end">Rondgezonden en gepubliceerd</text:p>
      <text:p text:style-name="alineagroep">Aanbieding rapport van de juridische dienst van de Europese Raad over klonen van dieren – 27428-187</text:p>
      <text:p text:style-name="alineagroep">staatssecretaris van Economische Zaken, Landbouw en Innovatie, H. Bleker – 17 mei 2011</text:p>
      <text:p text:style-name="alineagroep.end">Rondgezonden en gepubliceerd</text:p>
      <text:p text:style-name="alineagroep">Jaarverslag van de Centrale Commissie Mensgebonden Onderzoek (CCMO) over het jaar 2010 – 27428-188</text:p>
      <text:p text:style-name="alineagroep">minister van Volksgezondheid, Welzijn en Sport, E.I. Schippers – 17 mei 2011</text:p>
      <text:p text:style-name="alineagroep.end">Rondgezonden en gepubliceerd</text:p>
      <text:p text:style-name="alineagroep">Afschrift van twee antwoordbrieven aan de CG-Raad en het NVTB over Bouwbesluit – 28325-141</text:p>
      <text:p text:style-name="alineagroep">minister van Binnenlandse Zaken en Koninkrijksrelaties, J.P.H. Donner – 19 mei 2011</text:p>
      <text:p text:style-name="alineagroep.end">Rondgezonden en gepubliceerd</text:p>
      <text:p text:style-name="alineagroep">Aanbieding Evaluatie Perspectief op 2010 van het Openbaar Ministerie – 28684-320</text:p>
      <text:p text:style-name="alineagroep">minister van Veiligheid en Justitie, I.W. Opstelten – 19 mei 2011</text:p>
      <text:p text:style-name="alineagroep.end">Rondgezonden en gepubliceerd</text:p>
      <text:p text:style-name="alineagroep">Gas storage agreement Taqa-EBN-Gazprom – vertrouwelijke terinzagelegging, ALLEEN VOOR DE LEDEN, bij het Centraal Informatiepunt
                  – 28982-121</text:p>
      <text:p text:style-name="alineagroep">minister van Economische Zaken, Landbouw en Innovatie, M.J.M. Verhagen – 18 mei 2011</text:p>
      <text:p text:style-name="alineagroep.end">Rondgezonden en gepubliceerd</text:p>
      <text:p text:style-name="alineagroep">Voorstellen voor voorlopige en voorwaardelijke opname van nieuwe geneesmiddelen in het pakket – 29248-209</text:p>
      <text:p text:style-name="alineagroep">minister van Volksgezondheid, Welzijn en Sport, E.I. Schippers – 19 mei 2011</text:p>
      <text:p text:style-name="alineagroep.end">Rondgezonden en gepubliceerd</text:p>
      <text:p text:style-name="alineagroep">Bericht over de uitvoering van de motie-Van Hijum c.s. (29544, nr. 290) en het overleg met de sociale partners over de kabinetsvisie duurzame inzetbaarheid van werkenden waarover de minister de
                  Kamer zal informeren voor de zomer – 29544-304</text:p>
      <text:p text:style-name="alineagroep">minister van Sociale Zaken en Werkgelegenheid, H.G.J. Kamp – 20 mei 2011</text:p>
      <text:p text:style-name="alineagroep.end">Rondgezonden en gepubliceerd</text:p>
      <text:p text:style-name="alineagroep">Beleidsbrief Sport en bewegen in Olympisch perspectief – 30234-37</text:p>
      <text:p text:style-name="alineagroep">minister van Volksgezondheid, Welzijn en Sport, E.I. Schippers – 19 mei 2011</text:p>
      <text:p text:style-name="alineagroep.end">Rondgezonden en gepubliceerd</text:p>
      <text:p text:style-name="alineagroep">Nederlandse deelname aan Frontex-operatie INDALO – 32317-55</text:p>
      <text:p text:style-name="alineagroep">minister voor Immigratie en Asiel, G.B.M. Leers – 20 mei 2011</text:p>
      <text:p text:style-name="alineagroep.end">Rondgezonden en gepubliceerd</text:p>
      <text:p text:style-name="alineagroep">Aanbieding Toezichtverslag 2011 – 32500-B-14</text:p>
      <text:p text:style-name="alineagroep">minister van Binnenlandse Zaken en Koninkrijksrelaties, J.P.H. Donner – 23 mei 2011</text:p>
      <text:p text:style-name="alineagroep.end">Rondgezonden en gepubliceerd</text:p>
      <text:p text:style-name="alineagroep">Aanbieding Actieplannen Primair Onderwijs, Voortgezet Onderwijs en Leraren – 32500-VIII-176</text:p>
      <text:p text:style-name="alineagroep">minister van Onderwijs, Cultuur en Wetenschap, J.M. van Bijsterveldt-Vliegenthart – 23 mei 2011</text:p>
      <text:p text:style-name="alineagroep.end">Rondgezonden en gepubliceerd</text:p>
      <text:p text:style-name="alineagroep">Reactie op brief van derden inzake artikel IV van de invoeringswet van de Crisis- en Herstelwet – 32588-10</text:p>
      <text:p text:style-name="alineagroep">minister van Infrastructuur en Milieu, M.H. Schultz van Haegen-Maas Geesteranus – 26 april 2011</text:p>
      <text:p text:style-name="alineagroep.end">Rondgezonden en gepubliceerd</text:p>
      <text:p text:style-name="alineagroep">Aanbieding evaluatierapport naar de werking van de vraagsturing voor het toegepaste onderzoek bij TNO en de Grote Technologische
                  Instituten (GTI's) – 32637-12</text:p>
      <text:p text:style-name="alineagroep">minister van Economische Zaken, Landbouw en Innovatie, M.J.M. Verhagen – 23 mei 2011</text:p>
      <text:p text:style-name="alineagroep.end">Rondgezonden en gepubliceerd</text:p>
      <text:p text:style-name="alineagroep">Antipiraterij en (militaire) beveiliging van zeetransporten – 32706-7</text:p>
      <text:p text:style-name="alineagroep">minister van Defensie, J.S.J. Hillen – 13 mei 2011</text:p>
      <text:p text:style-name="alineagroep.end">Rondgezonden en gepubliceerd</text:p>
      <text:p text:style-name="alineagroep">Reactie op verzoek van de commissie voor Defensie inzake een zelfstandig militair beveiligingsteam (VPD) en beleidskader VPD
                  – 32706-8</text:p>
      <text:p text:style-name="alineagroep">minister van Defensie, J.S.J. Hillen – 18 mei 2011</text:p>
      <text:p text:style-name="alineagroep.end">Rondgezonden en gepubliceerd</text:p>
      <text:p text:style-name="alineagroep">Aanbieding evaluatierapport over de Wet op de beroepen in het onderwijs – 32778-1</text:p>
      <text:p text:style-name="alineagroep">staatssecretaris van Onderwijs, Cultuur en Wetenschap, H. Zijlstra – 19 mei 2011</text:p>
      <text:p text:style-name="alineagroep.end">Rondgezonden en gepubliceerd</text:p>
      <text:p text:style-name="white-marker"><text:span text:style-name="normal"></text:span></text:p>
      <text:h text:outline-level="3" text:style-name="divisiekop1">Rapport/brief Algemene Rekenkamer
            </text:h>
      <text:p text:style-name="alineagroep">Reactie Algemene Rekenkamer op de voorlichting van de Raad van State d.d. 21 april 2011 over toegang tot bedrijfsdossiers
                  van de Nederlandsche Bank – 2011Z10951</text:p>
      <text:p text:style-name="alineagroep">president van de Algemene Rekenkamer, S.J. Stuiveling – 25 mei 2011</text:p>
      <text:p text:style-name="alineagroep.end">Rondgezonden en gepubliceerd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two-column">
      <style:footer>
        <text:p text:style-name="footer.handelingen"><text:tab/><text:tab/>26 mei 2011</text:p>
        <text:p text:style-name="footer.handelingen">Tweede Kamer<text:tab/>Ingekomen stukken<text:tab/>TK-86<text:tab/>86-8-<text:page-number text:select-page="current"/></text:p>
      </style:footer>
    </style:master-page>
    <style:master-page style:name="Handelingen" style:page-layout-name="portrait-two-column"/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Ingekomen stukken</dc:title>
  </office:meta>
</office:document-meta>
</file>