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end">Ik stel voor toe te voegen aan de agenda van de Kamer van de volgende weken:</text:p>
      <text:list text:style-name="list-style-1">
        <text:list-item>
          <text:p text:style-name="list.start">het wetsvoorstel Goedkeuring van het op 26 februari 2010 te 's-Gravenhage tot stand gekomen Verdrag tussen het Koninkrijk
                           der Nederlanden en de Zwitserse Bondsstaat tot het vermijden van dubbele belasting met betrekking tot belastingen naar het
                           inkomen, met Protocol (Trb. 2010, 98) (32536);
                        </text:p>
        </text:list-item>
        <text:list-item>
          <text:p text:style-name="list.cont">het wetsvoorstel Wijziging van de Wet tegemoetkoming chronisch zieken en gehandicapten in verband met de verbetering van de
                           selectiecriteria voor de aanspraak op een tegemoetkoming (32575);
                        </text:p>
        </text:list-item>
        <text:list-item>
          <text:p text:style-name="list.cont">het wetsvoorstel Regels ten aanzien van zorg en dwang voor personen met een psychogeriatrische aandoening of een verstandelijke
                           handicap (Wet zorg en dwang psychogeriatrische en verstandelijk gehandicapte cliënten) (31996);
                        </text:p>
        </text:list-item>
        <text:list-item>
          <text:p text:style-name="list.cont">het wetsvoorstel Wijziging van de Drank- en Horecawet met het oog op de terugdringing van het alcoholgebruik onder met name
                           jongeren, de voorkoming van alcoholgerelateerde verstoring van de openbare orde, alsmede ter reductie van de administratieve
                           lasten (32022);
                        </text:p>
        </text:list-item>
        <text:list-item>
          <text:p text:style-name="list.end">het wetsvoors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625).
                        </text:p>
        </text:list-item>
      </text:list>
      <text:p text:style-name="agendapunt">Daartoe wordt besloten.</text:p>
      <text:p text:style-name="spreker">De <text:span text:style-name="handelingen.naam">voorzitter</text:span>:
               </text:p>
      <text:p text:style-name="alineagroep">Op verzoek van de PvdA-fractie benoem ik in de Contactgroep Verenigd Koninkrijk de leden Plasterk en Bouwmeester tot lid en
                     in de Contactgroep België de leden Van der Veen, Monasch en Jacobi tot lid.
                  </text:p>
      <text:p text:style-name="alineagroep.end">Tot zover de regeling van werkzaamheden. Ik schors de vergadering enkele ogenblikken in afwachting van staatssecretaris Bleker.</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Regeling van werkzaamheden<text:tab/>TK-85<text:tab/>85-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