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1</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Koninklijke boodschappen
            </text:h>
      <text:p text:style-name="alineagroep">Goedkeuring van het op 25 augustus 2010 te Tokio tot stand gekomen Verdrag tussen het Koninkrijk der Nederlanden en Japan
                  tot het vermijden van dubbele belasting met betrekking tot belastingen naar het inkomen, met Protocol (Trb. 2010, 249 en Trb. 2011, 84) – 32776</text:p>
      <text:p text:style-name="alineagroep">staatssecretaris van Financiën, F.H.H. Weekers – 20 mei 2011</text:p>
      <text:p text:style-name="alineagroep.end">Koninklijke boodschap, met de erbij behorende stukken, is al rondgezonden en gepubliceerd</text:p>
      <text:p text:style-name="alineagroep">Geleidelijke afbouw van de dubbele heffingskorting in het referentieminimumloon tot een keer de algemene heffingskorting met
                  uitzondering van het referentieminimumloon voor de Algemene Ouderdomswet – 32777</text:p>
      <text:p text:style-name="alineagroep">staatssecretaris van Sociale Zaken en Werkgelegenheid, P. de Krom – 23 mei 2011</text:p>
      <text:p text:style-name="alineagroep.end">Koninklijke boodschap, met de erbij behorende stukken, is al rondgezonden en gepubliceerd</text:p>
      <text:p text:style-name="white-marker"><text:span text:style-name="normal"></text:span></text:p>
      <text:h text:outline-level="3" text:style-name="divisiekop1">Brieven regering
            </text:h>
      <text:p text:style-name="alineagroep">Afschrift brief UNHCR over asielbeleid Afghaanse meisjes – 19637-1419</text:p>
      <text:p text:style-name="alineagroep">minister voor Immigratie en Asiel, G.B.M. Leers – 16 mei 2011</text:p>
      <text:p text:style-name="alineagroep.end">Rondgezonden en gepubliceerd</text:p>
      <text:p text:style-name="alineagroep">Geannoteerde agenda van de Raad Algemene Zaken d.d. 23 mei 2011 – 21501-02-1060</text:p>
      <text:p text:style-name="alineagroep">minister van Buitenlandse Zaken, U. Rosenthal – 17 mei 2011</text:p>
      <text:p text:style-name="alineagroep.end">Rondgezonden en gepubliceerd</text:p>
      <text:p text:style-name="alineagroep">Geannoteerde agenda van de Raad Buitenlandse Zaken d.d. 23 mei 2011 – 21501-02-1061</text:p>
      <text:p text:style-name="alineagroep">minister van Buitenlandse Zaken, U. Rosenthal – 17 mei 2011</text:p>
      <text:p text:style-name="alineagroep.end">Rondgezonden en gepubliceerd</text:p>
      <text:p text:style-name="alineagroep">Geannoteerde agenda van de Raad Buitenlandse Zaken/Ontwikkelingssamenwerking op 24 mei 2011 – 21501-04-131</text:p>
      <text:p text:style-name="alineagroep">staatssecretaris van Buitenlandse Zaken, H.P.M. Knapen – 13 mei 2011</text:p>
      <text:p text:style-name="alineagroep.end">Rondgezonden en gepubliceerd</text:p>
      <text:p text:style-name="alineagroep">Verslag van de Eurogroep en Ecofin Raad van 16 en 17 mei 2011 – 21501-07-796</text:p>
      <text:p text:style-name="alineagroep">minister van Financiën, J.C. de Jager – 18 mei 2011</text:p>
      <text:p text:style-name="alineagroep.end">Rondgezonden en gepubliceerd</text:p>
      <text:p text:style-name="alineagroep">Geannoteerde agenda voor EU Raad Buitenlandse Zaken met ministers van Defensie op 23 mei 2011 – 21501-28-69</text:p>
      <text:p text:style-name="alineagroep">minister van Defensie, J.S.J. Hillen – 13 mei 2011</text:p>
      <text:p text:style-name="alineagroep.end">Rondgezonden en gepubliceerd</text:p>
      <text:p text:style-name="alineagroep">Geannoteerde agenda voor de VTE-Raad (Telecom) van 27 mei 2011 – 21501-33-320</text:p>
      <text:p text:style-name="alineagroep">minister van Economische Zaken, Landbouw en Innovatie, M.J.M. Verhagen – 18 mei 2011</text:p>
      <text:p text:style-name="alineagroep.end">Rondgezonden en gepubliceerd</text:p>
      <text:p text:style-name="alineagroep">Fiche: Mededeling beleid EU t.a.v. ITU-Wereldradioconferentie 2012 – 22112-1168</text:p>
      <text:p text:style-name="alineagroep">staatssecretaris van Buitenlandse Zaken, H.P.M. Knapen – 16 mei 2011</text:p>
      <text:p text:style-name="alineagroep.end">Rondgezonden en gepubliceerd</text:p>
      <text:p text:style-name="alineagroep">Fiche: Verordening versterkte samenwerking voor unitaire octrooibescherming – 22112-1169</text:p>
      <text:p text:style-name="alineagroep">staatssecretaris van Buitenlandse Zaken, H.P.M. Knapen – 16 mei 2011</text:p>
      <text:p text:style-name="alineagroep.end">Rondgezonden en gepubliceerd</text:p>
      <text:p text:style-name="alineagroep">Fiche: Mededeling Akte van de Interne Markt – 22112-1170</text:p>
      <text:p text:style-name="alineagroep">staatssecretaris van Buitenlandse Zaken, H.P.M. Knapen – 16 mei 2011</text:p>
      <text:p text:style-name="alineagroep.end">Rondgezonden en gepubliceerd</text:p>
      <text:p text:style-name="alineagroep">Fiche: Mededeling ruimtevaartstrategie – 22112-1171</text:p>
      <text:p text:style-name="alineagroep">staatssecretaris van Buitenlandse Zaken, H.P.M. Knapen – 16 mei 2011</text:p>
      <text:p text:style-name="alineagroep.end">Rondgezonden en gepubliceerd</text:p>
      <text:p text:style-name="alineagroep">Fiche: Mededeling bescherming kritieke informatiestructuur – 22112-1172</text:p>
      <text:p text:style-name="alineagroep">staatssecretaris van Buitenlandse Zaken, H.P.M. Knapen – 16 mei 2011</text:p>
      <text:p text:style-name="alineagroep.end">Rondgezonden en gepubliceerd</text:p>
      <text:p text:style-name="alineagroep">Fiche: Verordening elektronische publicatie Publicatieblad van de Europese Unie – 22112-1173</text:p>
      <text:p text:style-name="alineagroep">staatssecretaris van Buitenlandse Zaken, H.P.M. Knapen – 16 mei 2011</text:p>
      <text:p text:style-name="alineagroep.end">Rondgezonden en gepubliceerd</text:p>
      <text:p text:style-name="alineagroep">Fiche: Richtlijn woningkredietovereenkomsten – 22112-1174</text:p>
      <text:p text:style-name="alineagroep">staatssecretaris van Buitenlandse Zaken, H.P.M. Knapen – 16 mei 2011</text:p>
      <text:p text:style-name="alineagroep.end">Rondgezonden en gepubliceerd</text:p>
      <text:p text:style-name="alineagroep">Aanbieding RIVM/CIb strategisch beleidsplan 2011–2015 – 22894-299</text:p>
      <text:p text:style-name="alineagroep">minister van Volksgezondheid, Welzijn en Sport, E.I. Schippers – 16 mei 2011</text:p>
      <text:p text:style-name="alineagroep.end">Rondgezonden en gepubliceerd</text:p>
      <text:p text:style-name="alineagroep">Vermeende kartelvorming tussen de ov-bedrijven Veolia en Arriva in 2005 – 23645-444</text:p>
      <text:p text:style-name="alineagroep">minister van Infrastructuur en Milieu, M.H. Schultz van Haegen-Maas Geesteranus – 16 mei 2011</text:p>
      <text:p text:style-name="alineagroep.end">Rondgezonden en gepubliceerd</text:p>
      <text:p text:style-name="alineagroep">Afschrift van de brief aan FunX over frequentiebeleid – 24095-282</text:p>
      <text:p text:style-name="alineagroep">minister van Economische Zaken, Landbouw en Innovatie, M.J.M. Verhagen – 16 mei 2011</text:p>
      <text:p text:style-name="alineagroep.end">Rondgezonden en gepubliceerd</text:p>
      <text:p text:style-name="alineagroep">Frequentiebeleid en reservering van frequenties (800, 900, 1800 MHz) voor nieuwkomers – 24095-283</text:p>
      <text:p text:style-name="alineagroep">minister van Economische Zaken, Landbouw en Innovatie, M.J.M. Verhagen – 18 mei 2011</text:p>
      <text:p text:style-name="alineagroep.end">Rondgezonden en gepubliceerd</text:p>
      <text:p text:style-name="alineagroep">Jaarverslagen 2010 en meerjarenbeleidsplannen SUWI – 26448-464</text:p>
      <text:p text:style-name="alineagroep">minister van Sociale Zaken en Werkgelegenheid, H.G.J. Kamp – 18 mei 2011</text:p>
      <text:p text:style-name="alineagroep.end">Rondgezonden en gepubliceerd</text:p>
      <text:p text:style-name="alineagroep">Water in beeld voortgangsrapportage Nationaal Waterplan over het jaar 2010 – 27625-193</text:p>
      <text:p text:style-name="alineagroep">staatssecretaris van Infrastructuur en Milieu, J.J. Atsma – 18 mei 2011</text:p>
      <text:p text:style-name="alineagroep.end">Rondgezonden en gepubliceerd</text:p>
      <text:p text:style-name="alineagroep">Lijst van vragen en antwoorden inzake het ontwerpbesluit tot wijziging van het Besluit huurprijzen woonruimte (aanpassing
                  woningwaarderingsstelsel) – 27926-159</text:p>
      <text:p text:style-name="alineagroep">minister van Binnenlandse Zaken en Koninkrijksrelaties, J.P.H. Donner – 16 mei 2011</text:p>
      <text:p text:style-name="alineagroep.end">Rondgezonden en gepubliceerd</text:p>
      <text:p text:style-name="alineagroep">Voortgang programma Nationale Aanpak Milieu en Gezondheid – 28089-26</text:p>
      <text:p text:style-name="alineagroep">staatssecretaris van Infrastructuur en Milieu, J.J. Atsma – 16 mei 2011</text:p>
      <text:p text:style-name="alineagroep.end">Rondgezonden en gepubliceerd</text:p>
      <text:p text:style-name="alineagroep">Voortgang van het Kennisplatform Intergemeentelijke Samenwerking – 28750-24</text:p>
      <text:p text:style-name="alineagroep">minister van Binnenlandse Zaken en Koninkrijksrelaties, J.P.H. Donner – 18 mei 2011</text:p>
      <text:p text:style-name="alineagroep.end">Rondgezonden en gepubliceerd</text:p>
      <text:p text:style-name="alineagroep">Gasopslag Bergermeer – 28982-120</text:p>
      <text:p text:style-name="alineagroep">minister van Economische Zaken, Landbouw en Innovatie, M.J.M. Verhagen – 18 mei 2011</text:p>
      <text:p text:style-name="alineagroep.end">Rondgezonden en gepubliceerd</text:p>
      <text:p text:style-name="alineagroep">Aanbieding van het RVZ-advies "Bekwaam is bevoegd. Innovatieve opleidingen en nieuwe beroepen in de zorg" – 29282-124</text:p>
      <text:p text:style-name="alineagroep">minister van Volksgezondheid, Welzijn en Sport, E.I. Schippers – 17 mei 2011</text:p>
      <text:p text:style-name="alineagroep.end">Rondgezonden en gepubliceerd</text:p>
      <text:p text:style-name="alineagroep">Evaluatie Spoedaanpak Wegen en Voortgangsrapportage – 29385-63</text:p>
      <text:p text:style-name="alineagroep">minister van Infrastructuur en Milieu, M.H. Schultz van Haegen-Maas Geesteranus – 16 mei 2011</text:p>
      <text:p text:style-name="alineagroep.end">Rondgezonden en gepubliceerd</text:p>
      <text:p text:style-name="alineagroep">Uitkomsten van het gesprek tussen de Directeur-Generaal Rijkswaterstaat en de hoofddirecteur van de ANWB over verkeerswaarschuwingen
                  – 29398-278</text:p>
      <text:p text:style-name="alineagroep">minister van Infrastructuur en Milieu, M.H. Schultz van Haegen-Maas Geesteranus – 16 mei 2011</text:p>
      <text:p text:style-name="alineagroep.end">Rondgezonden en gepubliceerd</text:p>
      <text:p text:style-name="alineagroep">Stand van zaken stedelijke distributie en LZV's – 29398-279</text:p>
      <text:p text:style-name="alineagroep">minister van Infrastructuur en Milieu, M.H. Schultz van Haegen-Maas Geesteranus – 19 mei 2011</text:p>
      <text:p text:style-name="alineagroep.end">Rondgezonden en gepubliceerd</text:p>
      <text:p text:style-name="alineagroep">Richtlijnen voor de delegatie naar de 100ste zitting van de Internationale Arbeidsconferentie (IAC) van 31 mei t/m 17 juni
                  2011 – 29427-71</text:p>
      <text:p text:style-name="alineagroep">minister van Sociale Zaken en Werkgelegenheid, H.G.J. Kamp – 18 mei 2011</text:p>
      <text:p text:style-name="alineagroep.end">Rondgezonden en gepubliceerd</text:p>
      <text:p text:style-name="alineagroep">Aanwijzing prestatiebeschrijvingen en invoering vrije tarieven farmaceutische zorg – 29477-150</text:p>
      <text:p text:style-name="alineagroep">minister van Volksgezondheid, Welzijn en Sport, E.I. Schippers – 17 mei 2011</text:p>
      <text:p text:style-name="alineagroep.end">Rondgezonden en gepubliceerd</text:p>
      <text:p text:style-name="alineagroep">Nader verslag schriftelijk overleg inzake aanscherping van de normen voor hypothecaire kredietverlening – 29507-99</text:p>
      <text:p text:style-name="alineagroep">minister van Financiën, J.C. de Jager – 16 mei 2011</text:p>
      <text:p text:style-name="alineagroep.end">Rondgezonden en gepubliceerd</text:p>
      <text:p text:style-name="alineagroep">Aanbieding Digitale Agenda.nl – 29515-331</text:p>
      <text:p text:style-name="alineagroep">minister van Economische Zaken, Landbouw en Innovatie, M.J.M. Verhagen – 17 mei 2011</text:p>
      <text:p text:style-name="alineagroep.end">Rondgezonden en gepubliceerd</text:p>
      <text:p text:style-name="alineagroep">Tussentijdse evaluatie kleinschalige missies 2010 – 29521-167</text:p>
      <text:p text:style-name="alineagroep">minister van Defensie, J.S.J. Hillen – 18 mei 2011</text:p>
      <text:p text:style-name="alineagroep.end">Rondgezonden en gepubliceerd</text:p>
      <text:p text:style-name="alineagroep">Beantwoording vragen commissie SZW inzake de Hoofdlijnennotitie werken naar vermogen – 29544-303</text:p>
      <text:p text:style-name="alineagroep">staatssecretaris van Sociale Zaken en Werkgelegenheid, P. de Krom – 16 mei 2011</text:p>
      <text:p text:style-name="alineagroep.end">Rondgezonden en gepubliceerd</text:p>
      <text:p text:style-name="alineagroep">Conclusies onderzoek Moslimbroederschap in Nederland – 29614-26</text:p>
      <text:p text:style-name="alineagroep">minister van Binnenlandse Zaken en Koninkrijksrelaties, J.P.H. Donner – 14 april 2011</text:p>
      <text:p text:style-name="alineagroep.end">Rondgezonden en gepubliceerd</text:p>
      <text:p text:style-name="alineagroep">Maartcirculaire Politie (bijlage niet elektronisch beschikbaar) – 29628-260</text:p>
      <text:p text:style-name="alineagroep">minister van Veiligheid en Justitie, I.W. Opstelten – 16 mei 2011</text:p>
      <text:p text:style-name="alineagroep.end">Rondgezonden en gepubliceerd</text:p>
      <text:p text:style-name="alineagroep">Besmetting laag-pathogene vogelgriep in Kootwijkerbroek, Gelderland – 29683-72</text:p>
      <text:p text:style-name="alineagroep">staatssecretaris van Economische Zaken, Landbouw en Innovatie, H. Bleker – 16 mei 2011</text:p>
      <text:p text:style-name="alineagroep.end">Rondgezonden en gepubliceerd</text:p>
      <text:p text:style-name="alineagroep">Antwoord op aanvullende vragen van de commissie inzake de spoorwegovergang en inhaalsporen in Bilthoven – 29893-119</text:p>
      <text:p text:style-name="alineagroep">minister van Infrastructuur en Milieu, M.H. Schultz van Haegen-Maas Geesteranus – 17 mei 2011</text:p>
      <text:p text:style-name="alineagroep.end">Rondgezonden en gepubliceerd</text:p>
      <text:p text:style-name="alineagroep">Beheerprestaties 2010 – last onder dwangsom ProRail – 29984-265</text:p>
      <text:p text:style-name="alineagroep">minister van Infrastructuur en Milieu, M.H. Schultz van Haegen-Maas Geesteranus – 18 mei 2011</text:p>
      <text:p text:style-name="alineagroep.end">Rondgezonden en gepubliceerd</text:p>
      <text:p text:style-name="alineagroep">Overheveling geriatrische revalidatiezorg – 30597-184</text:p>
      <text:p text:style-name="alineagroep">minister van Volksgezondheid, Welzijn en Sport, E.I. Schippers – 13 mei 2011</text:p>
      <text:p text:style-name="alineagroep.end">Rondgezonden en gepubliceerd</text:p>
      <text:p text:style-name="alineagroep">Ontruiming kamer verpleeghuis bij ziekenhuisopname – 30597-185</text:p>
      <text:p text:style-name="alineagroep">staatssecretaris van Volksgezondheid, Welzijn en Sport, M.L.L.E. Veldhuijzen van Zanten-Hyllner – 16 mei 2011</text:p>
      <text:p text:style-name="alineagroep.end">Rondgezonden en gepubliceerd</text:p>
      <text:p text:style-name="alineagroep">Kabinetsreactie op het rapport van de Monitoring Commissie Corporate Governance Code van december 2010 – 31083-38</text:p>
      <text:p text:style-name="alineagroep">minister van Economische Zaken, Landbouw en Innovatie, M.J.M. Verhagen – 18 mei 2011</text:p>
      <text:p text:style-name="alineagroep.end">Rondgezonden en gepubliceerd</text:p>
      <text:p text:style-name="alineagroep">Lijst van vragen en antwoorden over de voorgenomen invulling van de SDE+ in 2011 – 31239-117</text:p>
      <text:p text:style-name="alineagroep">minister van Economische Zaken, Landbouw en Innovatie, M.J.M. Verhagen – 16 mei 2011</text:p>
      <text:p text:style-name="alineagroep.end">Rondgezonden en gepubliceerd</text:p>
      <text:p text:style-name="alineagroep">Reactie op ingezonden brief van de heer en mevrouw S. over biogas – 31239-118</text:p>
      <text:p text:style-name="alineagroep">minister van Economische Zaken, Landbouw en Innovatie, M.J.M. Verhagen – 16 mei 2011</text:p>
      <text:p text:style-name="alineagroep.end">Rondgezonden en gepubliceerd</text:p>
      <text:p text:style-name="alineagroep">Voortgang aanpak belemmeringen bij studeren in het buitenland – 31288-166</text:p>
      <text:p text:style-name="alineagroep">staatssecretaris van Onderwijs, Cultuur en Wetenschap, H. Zijlstra – 17 mei 2011</text:p>
      <text:p text:style-name="alineagroep.end">Rondgezonden en gepubliceerd</text:p>
      <text:p text:style-name="alineagroep">Lijst van vragen en antwoorden aan de regering inzake het rapport Monitoring verwerving Joint Strike Fighter – 31300-23</text:p>
      <text:p text:style-name="alineagroep">minister van Defensie, J.S.J. Hillen – 20 mei 2011</text:p>
      <text:p text:style-name="alineagroep.end">Rondgezonden en gepubliceerd</text:p>
      <text:p text:style-name="alineagroep">Aanpak fraude en oneigenlijk gebruik kinderopvangtoeslag – 31322-123</text:p>
      <text:p text:style-name="alineagroep">minister van Sociale Zaken en Werkgelegenheid, H.G.J. Kamp – 16 mei 2011</text:p>
      <text:p text:style-name="alineagroep.end">Rondgezonden en gepubliceerd</text:p>
      <text:p text:style-name="alineagroep">Beantwoording vragen commissie SZW naar aanleiding van de rondetafelgesprekken op 23 maart 2011 over ouderrecht en kinderopvang
                  – 31322-124</text:p>
      <text:p text:style-name="alineagroep">minister van Sociale Zaken en Werkgelegenheid, H.G.J. Kamp – 16 mei 2011</text:p>
      <text:p text:style-name="alineagroep.end">Rondgezonden en gepubliceerd</text:p>
      <text:p text:style-name="alineagroep">Het onderbrengen van de sector kinderopvang onder de invloedssfeer van de wet Normering bezoldiging topfunctionarissen. Reactie
                  op brief van de Nederlandse Vereniging van Toezichthouders in de Kinderopvang (NVTK) – 31322-125</text:p>
      <text:p text:style-name="alineagroep">minister van Sociale Zaken en Werkgelegenheid, H.G.J. Kamp – 2 mei 2011</text:p>
      <text:p text:style-name="alineagroep.end">Rondgezonden en gepubliceerd</text:p>
      <text:p text:style-name="alineagroep">Antwoorden op vragen n.a.v. de plenaire behandeling wijziging WMO op woensdag 20 april 2011 – 31452-12</text:p>
      <text:p text:style-name="alineagroep">minister van Volksgezondheid, Welzijn en Sport, E.I. Schippers – 17 mei 2011</text:p>
      <text:p text:style-name="alineagroep.end">Rondgezonden en gepubliceerd</text:p>
      <text:p text:style-name="alineagroep">Reactie op verzoek commissie BuZa op de brief van "Office of the Chief Rabbi" over het verbieden van de Joodse methode voor
                  het slachten van dieren ter consumptie – 31571-10</text:p>
      <text:p text:style-name="alineagroep">staatssecretaris van Economische Zaken, Landbouw en Innovatie, H. Bleker – 10 mei 2011</text:p>
      <text:p text:style-name="alineagroep.end">Rondgezonden en gepubliceerd</text:p>
      <text:p text:style-name="alineagroep">Aanbieding afschrift van de brief die namens de minister-president is gestuurd aan de gemeente Oostzaan – 31574-17</text:p>
      <text:p text:style-name="alineagroep">minister van Economische Zaken, Landbouw en Innovatie, M.J.M. Verhagen – 16 mei 2011</text:p>
      <text:p text:style-name="alineagroep.end">Rondgezonden en gepubliceerd</text:p>
      <text:p text:style-name="alineagroep">Onderzoek naar boete op het overschrijden van termijnen uit de Gedragscode Openheid Medische Aansprakelijkheid (GOMA) – 31765-45</text:p>
      <text:p text:style-name="alineagroep">minister van Volksgezondheid, Welzijn en Sport, E.I. Schippers – 16 mei 2011</text:p>
      <text:p text:style-name="alineagroep.end">Rondgezonden en gepubliceerd</text:p>
      <text:p text:style-name="alineagroep">Uitstel beantwoording vragen commissies Rijksuitgaven en Binnenlandse Zaken aan de regering inzake het Algemene Rekenkamerrapport
                  "Buitenlandvergoedingen rijksambtenaren 2002–2008" – 31910-13</text:p>
      <text:p text:style-name="alineagroep">minister van Binnenlandse Zaken en Koninkrijksrelaties, J.P.H. Donner – 13 mei 2011</text:p>
      <text:p text:style-name="alineagroep.end">Rondgezonden en gepubliceerd</text:p>
      <text:p text:style-name="alineagroep">Handhaving door gemeenten vooruitlopend op het wetsvoorstel "plattelandswoningen" – 32030-15</text:p>
      <text:p text:style-name="alineagroep">minister van Infrastructuur en Milieu, M.H. Schultz van Haegen-Maas Geesteranus – 13 mei 2011</text:p>
      <text:p text:style-name="alineagroep.end">Rondgezonden en gepubliceerd</text:p>
      <text:p text:style-name="alineagroep">Onderzoek naar alternatieve risicovrije rentes voor pensioenfondsen – 32043-41</text:p>
      <text:p text:style-name="alineagroep">minister van Sociale Zaken en Werkgelegenheid, H.G.J. Kamp – 17 mei 2011</text:p>
      <text:p text:style-name="alineagroep.end">Rondgezonden en gepubliceerd</text:p>
      <text:p text:style-name="alineagroep">HGIS-jaarverslag 2010 – 32126-5</text:p>
      <text:p text:style-name="alineagroep">minister van Buitenlandse Zaken, U. Rosenthal – 16 mei 2011</text:p>
      <text:p text:style-name="alineagroep.end">Rondgezonden en gepubliceerd</text:p>
      <text:p text:style-name="alineagroep">Beantwoording vragen gesteld tijdens het debat van 27 april 2011 inzake competentiegerichte kwalificatiestructuur – 32316-19</text:p>
      <text:p text:style-name="alineagroep">minister van Onderwijs, Cultuur en Wetenschap, J.M. van Bijsterveldt-Vliegenthart – 13 mei 2011</text:p>
      <text:p text:style-name="alineagroep.end">Rondgezonden en gepubliceerd</text:p>
      <text:p text:style-name="alineagroep">Stand van zaken rond de vervolgaanpak van het fietsparkeren bij stations – 32404-50</text:p>
      <text:p text:style-name="alineagroep">minister van Infrastructuur en Milieu, M.H. Schultz van Haegen-Maas Geesteranus – 17 mei 2011</text:p>
      <text:p text:style-name="alineagroep.end">Rondgezonden en gepubliceerd</text:p>
      <text:p text:style-name="alineagroep">Versnelde invoering boordcomputer taxi in grote steden – 32424-14</text:p>
      <text:p text:style-name="alineagroep">minister van Infrastructuur en Milieu, M.H. Schultz van Haegen-Maas Geesteranus – 17 mei 2011</text:p>
      <text:p text:style-name="alineagroep.end">Rondgezonden en gepubliceerd</text:p>
      <text:p text:style-name="alineagroep">Voorstel nationale teeltbevoegdheid van GMO's – 32472-10</text:p>
      <text:p text:style-name="alineagroep">staatssecretaris van Economische Zaken, Landbouw en Innovatie, H. Bleker – 17 mei 2011</text:p>
      <text:p text:style-name="alineagroep.end">Rondgezonden en gepubliceerd</text:p>
      <text:p text:style-name="alineagroep">Onderhoudsrapportage specifieke uitkeringen 2011 – 32500-B-13</text:p>
      <text:p text:style-name="alineagroep">minister van Binnenlandse Zaken en Koninkrijksrelaties, J.P.H. Donner – 16 mei 2011</text:p>
      <text:p text:style-name="alineagroep.end">Rondgezonden en gepubliceerd</text:p>
      <text:p text:style-name="alineagroep">Uitstel beantwoording vragen commissie BiZa inzake Nieuw verdeelmodel provinciefonds – 32500-C-7</text:p>
      <text:p text:style-name="alineagroep">minister van Binnenlandse Zaken en Koninkrijksrelaties, J.P.H. Donner – 13 mei 2011</text:p>
      <text:p text:style-name="alineagroep.end">Rondgezonden en gepubliceerd</text:p>
      <text:p text:style-name="alineagroep">Toekomst van het adviesstelsel – 32500-III-11</text:p>
      <text:p text:style-name="alineagroep">minister van Binnenlandse Zaken en Koninkrijksrelaties, J.P.H. Donner – 13 mei 2011</text:p>
      <text:p text:style-name="alineagroep.end">Rondgezonden en gepubliceerd</text:p>
      <text:p text:style-name="alineagroep">Beheerverslag Belastingdienst 2010 – 32500-IXB-21</text:p>
      <text:p text:style-name="alineagroep">staatssecretaris van Financiën, F.H.H. Weekers – 18 mei 2011</text:p>
      <text:p text:style-name="alineagroep.end">Rondgezonden en gepubliceerd</text:p>
      <text:p text:style-name="alineagroep">Arbeidsvoorwaarden nieuwe bestuurders DNB en AFM – 32500-IXB-22</text:p>
      <text:p text:style-name="alineagroep">minister van Financiën, J.C. de Jager – 16 mei 2011</text:p>
      <text:p text:style-name="alineagroep.end">Rondgezonden en gepubliceerd</text:p>
      <text:p text:style-name="alineagroep">Update omtrent de situatie van het MDG3-Fonds – 32500-V-183</text:p>
      <text:p text:style-name="alineagroep">staatssecretaris van Buitenlandse Zaken, H.P.M. Knapen – 13 mei 2011</text:p>
      <text:p text:style-name="alineagroep.end">Rondgezonden en gepubliceerd</text:p>
      <text:p text:style-name="alineagroep">Korpsmonitor 2010 aanpak kinderporno – 32500-VI-102</text:p>
      <text:p text:style-name="alineagroep">minister van Veiligheid en Justitie, I.W. Opstelten – 17 mei 2011</text:p>
      <text:p text:style-name="alineagroep.end">Rondgezonden en gepubliceerd</text:p>
      <text:p text:style-name="alineagroep">Nederlandse positie tijdens de conferentie in Izmir over het Europees Hof voor de Rechten van de Mens – 32500-VI-103</text:p>
      <text:p text:style-name="alineagroep">minister van Veiligheid en Justitie, I.W. Opstelten – 17 mei 2011</text:p>
      <text:p text:style-name="alineagroep.end">Rondgezonden en gepubliceerd</text:p>
      <text:p text:style-name="alineagroep">Aanbieding Jaarverslag 2010 Hoge Raad van Adel – 32500-VII-106</text:p>
      <text:p text:style-name="alineagroep">minister van Binnenlandse Zaken en Koninkrijksrelaties, J.P.H. Donner – 17 mei 2011</text:p>
      <text:p text:style-name="alineagroep.end">Rondgezonden en gepubliceerd</text:p>
      <text:p text:style-name="alineagroep">Jaarverslag Erfgoedinspectie 2010 inclusief de beleidsreactie van de staatssecretaris van OCW – 32500-VIII-174</text:p>
      <text:p text:style-name="alineagroep">staatssecretaris van Onderwijs, Cultuur en Wetenschap, H. Zijlstra – 17 mei 2011</text:p>
      <text:p text:style-name="alineagroep.end">Rondgezonden en gepubliceerd</text:p>
      <text:p text:style-name="alineagroep">Beleidsreactie op het advies van de Onderwijsraad: "Onderwijs vormt" – 32500-VIII-175</text:p>
      <text:p text:style-name="alineagroep">minister van Onderwijs, Cultuur en Wetenschap, J.M. van Bijsterveldt-Vliegenthart – 19 mei 2011</text:p>
      <text:p text:style-name="alineagroep.end">Rondgezonden en gepubliceerd</text:p>
      <text:p text:style-name="alineagroep">Onderzoek naar de aard en omvang van de contacten tussen de politie en veteranen – 32500-X-100</text:p>
      <text:p text:style-name="alineagroep">minister van Defensie, J.S.J. Hillen – 13 mei 2011</text:p>
      <text:p text:style-name="alineagroep.end">Rondgezonden en gepubliceerd</text:p>
      <text:p text:style-name="alineagroep">Aanbieding Jaarverslag Inspectie Militaire Gezondheidszorg (IMG) 2010 – 32500-X-101</text:p>
      <text:p text:style-name="alineagroep">minister van Defensie, J.S.J. Hillen – 18 mei 2011</text:p>
      <text:p text:style-name="alineagroep.end">Rondgezonden en gepubliceerd</text:p>
      <text:p text:style-name="alineagroep">Jaarverslag Inspecteur-generaal der Krijgsmacht over 2010 – 32500-X-102</text:p>
      <text:p text:style-name="alineagroep">minister van Defensie, J.S.J. Hillen – 18 mei 2011</text:p>
      <text:p text:style-name="alineagroep.end">Rondgezonden en gepubliceerd</text:p>
      <text:p text:style-name="alineagroep">Antwoorden op vragen van de commissie inzake de stand van zaken van openstaande moties en toezeggingen – 32500-XII-72</text:p>
      <text:p text:style-name="alineagroep">minister van Infrastructuur en Milieu, M.H. Schultz van Haegen-Maas Geesteranus – 18 mei 2011</text:p>
      <text:p text:style-name="alineagroep.end">Rondgezonden en gepubliceerd</text:p>
      <text:p text:style-name="alineagroep">Verlenen van steun aan het Plattelandsparlement. Reactie op de brief van de Stuurgroep Plattelandsparlement n.a.v. gesprek
                  over financiële bijdrage ELI – 32500-XIV-23</text:p>
      <text:p text:style-name="alineagroep">staatssecretaris van Economische Zaken, Landbouw en Innovatie, H. Bleker – 20 april 2011</text:p>
      <text:p text:style-name="alineagroep.end">Rondgezonden en gepubliceerd</text:p>
      <text:p text:style-name="alineagroep">Huidige regelingen met betrekking tot externe inhuur – 32501-15</text:p>
      <text:p text:style-name="alineagroep">minister van Binnenlandse Zaken en Koninkrijksrelaties, J.P.H. Donner – 13 mei 2011</text:p>
      <text:p text:style-name="alineagroep.end">Rondgezonden en gepubliceerd</text:p>
      <text:p text:style-name="alineagroep">Mededeling over een vertrouwelijke brief inzake kosten omvorming CAK – 32543-12</text:p>
      <text:p text:style-name="alineagroep">staatssecretaris van Volksgezondheid, Welzijn en Sport, M.L.L.E. Veldhuijzen van Zanten-Hyllner – 23 mei 2011</text:p>
      <text:p text:style-name="alineagroep.end">Rondgezonden en gepubliceerd</text:p>
      <text:p text:style-name="alineagroep">Toezegging met betrekking tot het wetsvoorstel rechterlijk gebieds- of contactverbod – 32551-10</text:p>
      <text:p text:style-name="alineagroep">staatssecretaris van Veiligheid en Justitie, F. Teeven – 17 mei 2011</text:p>
      <text:p text:style-name="alineagroep.end">Rondgezonden en gepubliceerd</text:p>
      <text:p text:style-name="alineagroep">Brief van de vicevoorzitter van de Europese Commissie inzake het subsidiariteits- en evenredigheidsbeginsel – 32553-4</text:p>
      <text:p text:style-name="alineagroep">Functie n.v.t., Indiener/ondertekenaar n.v.t. – 19 mei 2011</text:p>
      <text:p text:style-name="alineagroep.end">Rondgezonden en gepubliceerd</text:p>
      <text:p text:style-name="alineagroep">Stand van zaken beheer grote grazers in de Oostvaardersplassen – 32563-25</text:p>
      <text:p text:style-name="alineagroep">staatssecretaris van Economische Zaken, Landbouw en Innovatie, H. Bleker – 17 mei 2011</text:p>
      <text:p text:style-name="alineagroep.end">Rondgezonden en gepubliceerd</text:p>
      <text:p text:style-name="alineagroep">Antwoord op vragen van de commissie over Focusbrief ontwikkelingssamenwerking – 32605-4</text:p>
      <text:p text:style-name="alineagroep">staatssecretaris van Buitenlandse Zaken, H.P.M. Knapen – 13 mei 2011</text:p>
      <text:p text:style-name="alineagroep.end">Rondgezonden en gepubliceerd</text:p>
      <text:p text:style-name="alineagroep">Nationale Verklaring 2010 over het financieel beheer van de Europese Fondsen in gedeeld beheer – 32624-3</text:p>
      <text:p text:style-name="alineagroep">minister van Financiën, J.C. de Jager – 16 mei 2011</text:p>
      <text:p text:style-name="alineagroep.end">Rondgezonden en gepubliceerd</text:p>
      <text:p text:style-name="alineagroep">Antwoorden op vragen van de commissie over het rapport "Financiering politieke partijen" – 32634-5</text:p>
      <text:p text:style-name="alineagroep">minister van Binnenlandse Zaken en Koninkrijksrelaties, J.P.H. Donner – 13 mei 2011</text:p>
      <text:p text:style-name="alineagroep.end">Rondgezonden en gepubliceerd</text:p>
      <text:p text:style-name="alineagroep">Lijst van vragen en antwoorden aan het kabinet over het rapport "Holland Casino: naleving overheidsbeleid" – 32636-4</text:p>
      <text:p text:style-name="alineagroep">staatssecretaris van Veiligheid en Justitie, F. Teeven – 16 mei 2011</text:p>
      <text:p text:style-name="alineagroep.end">Rondgezonden en gepubliceerd</text:p>
      <text:p text:style-name="alineagroep">Reactie op het PBL-rapport "Natura 2000 in Nederland, Juridische ruimte, Natuurdoelen en Beheerplannen" – 32670-6</text:p>
      <text:p text:style-name="alineagroep">staatssecretaris van Economische Zaken, Landbouw en Innovatie, H. Bleker – 17 mei 2011</text:p>
      <text:p text:style-name="alineagroep.end">Rondgezonden en gepubliceerd</text:p>
      <text:p text:style-name="alineagroep">Reactie op "Problematiek rondom Natura 2000-gebied Stelkampsveld" – 32670-7</text:p>
      <text:p text:style-name="alineagroep">staatssecretaris van Economische Zaken, Landbouw en Innovatie, H. Bleker – 17 mei 2011</text:p>
      <text:p text:style-name="alineagroep.end">Rondgezonden en gepubliceerd</text:p>
      <text:p text:style-name="alineagroep">Kerncijfers 2006–2010 OCW – 32710-VIII-5</text:p>
      <text:p text:style-name="alineagroep">minister van Onderwijs, Cultuur en Wetenschap, J.M. van Bijsterveldt-Vliegenthart – 18 mei 2011</text:p>
      <text:p text:style-name="alineagroep.end">Rondgezonden en gepubliceerd</text:p>
      <text:p text:style-name="alineagroep">Antwoorden op vragen van de commissie over de beleidsbrief Defensie (32733, nr. 1) – 32733-2</text:p>
      <text:p text:style-name="alineagroep">minister van Defensie, J.S.J. Hillen – 19 mei 2011</text:p>
      <text:p text:style-name="alineagroep.end">Rondgezonden en gepubliceerd</text:p>
      <text:p text:style-name="alineagroep">Verslag van een schriftelijk overleg over het Groenboek EU Financiering Onderzoek en Innovatie COM(2011)48 – 32744-2</text:p>
      <text:p text:style-name="alineagroep">minister van Economische Zaken, Landbouw en Innovatie, M.J.M. Verhagen – 17 mei 2011</text:p>
      <text:p text:style-name="alineagroep.end">Rondgezonden en gepubliceerd</text:p>
      <text:p text:style-name="alineagroep">Voorjaarsnota 2011 – 32780</text:p>
      <text:p text:style-name="alineagroep">minister van Financiën, J.C. de Jager – 31 mei 2011</text:p>
      <text:p text:style-name="alineagroep.end">Rondgezonden en gepubliceerd</text:p>
      <text:p text:style-name="white-marker"><text:span text:style-name="normal"></text:span></text:p>
      <text:h text:outline-level="3" text:style-name="divisiekop1">Brief derden
            </text:h>
      <text:p text:style-name="alineagroep">Nadere reactie m.b.t. democratie in Nederland – 2011Z10601</text:p>
      <text:p text:style-name="alineagroep">E.C.L. van Gent – 2 mei 2011</text:p>
      <text:p text:style-name="alineagroep.end">Ter inzage gelegd op de griffie</text:p>
      <text:p text:style-name="white-marker"><text:span text:style-name="normal"></text:span></text:p>
      <text:h text:outline-level="3" text:style-name="divisiekop1">De Voorzitter, de Eerste ondervoorzitter en de Tweede ondervoorzitter stellen voor, te stellen in handen van
            </text:h>
      <text:p text:style-name="alineagroep.end">a. de vaste commissie voor Binnenlandse Zaken en Koninkrijksrelaties:</text:p>
      <text:list text:style-name="list-style-1">
        <text:list-item>
          <text:p text:style-name="list.single">Herziening van de regels over toegelaten instellingen en instelling van een Nederlandse Autoriteit toegelaten instellingen
                        volkshuisvesting (Herzieningswet toegelaten instellingen volkshuisvesting) (32769);
                     </text:p>
        </text:list-item>
      </text:list>
      <text:p text:style-name="alineagroep.end">b. de vaste commissie voor Onderwijs, Cultuur en Wetenschap:</text:p>
      <text:list text:style-name="list-style-2">
        <text:list-item>
          <text:p text:style-name="list.single">Wijziging van de Wet studiefinanciering 2000 in verband met het treffen van diverse maatregelen ter bestrijding van het ten
                        onrechte ontvangen van de uitwonendenbeurs (32770);
                     </text:p>
        </text:list-item>
      </text:list>
      <text:p text:style-name="alineagroep.end">c. de vaste commissies voor Economische Zaken, Landbouw en Innovatie en voor Defensie:</text:p>
      <text:list text:style-name="list-style-3">
        <text:list-item>
          <text:p text:style-name="list.single">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32768).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ei 2011</text:p>
        <text:p text:style-name="footer.handelingen">Tweede Kamer<text:tab/>Ingekomen stukken<text:tab/>TK-84<text:tab/>84-2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Ingekomen stukken</dc:title>
  </office:meta>
</office:document-meta>
</file>