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Competentiegerichte kwalificatiestructuur</text:span></text:p>
      <text:p text:style-name="alineagroep.end">Aan de orde is de voortzetting van de behandeling van:</text:p>
      <text:list text:style-name="list-style-1">
        <text:list-item>
          <text:p text:style-name="list.single"><text:span text:style-name="vet">het wetsvoorstel Wijziging van onder meer de Wet educatie en beroepsonderwijs inzake de invoering van een competentiegerichte
                              kwalificatiestructuur voor het beroepsonderwijs (</text:span><text:span text:style-name="vet">32416</text:span><text:span text:style-name="vet">).</text:span></text:p>
        </text:list-item>
      </text:list>
      <text:p text:style-name="agendapunt">(Zie vergadering van 27 april 2011.)</text:p>
      <text:p text:style-name="spreker">De <text:span text:style-name="handelingen.naam">voorzitter</text:span>:
               </text:p>
      <text:p text:style-name="alineagroep">De Kamer heeft een uitgebreide schriftelijke beantwoording ontvangen van de minister, waarvoor dank. Wij gaan nu luisteren
                     naar haar beantwoording van de vragen die zij nog niet schriftelijk heeft beantwoord.
                  </text:p>
      <text:p text:style-name="alineagroep.end">De heer Dibi heeft zich afgemeld voor dit debat vanwege andere verplichtingen.</text:p>
      <text:p text:style-name="agendapunt">De algemene beraadslaging wordt hervat.</text:p>
      <text:p text:style-name="white-marker"><text:span text:style-name="normal"></text:span></text:p>
      <text:p text:style-name="eerste.spreker">Minister <text:span text:style-name="handelingen.naam">Van Bijsterveldt-Vliegenthart</text:span>:
               </text:p>
      <text:p text:style-name="spreekbeurt-eerste">Voorzitter. Ik heb een inleiding. Aan het eind daarvan zal ik ingaan op de amendementen. Indien het mogelijk is, zou ik graag
                  mijn inleiding in haar geheel afronden. Het is namelijk een opgebouwd verhaal naar aanleiding van het debat dat wij hier met
                  elkaar hebben gevoerd. Als dat mogelijk is, heel graag.
               </text:p>
      <text:p text:style-name="spreker">De <text:span text:style-name="handelingen.naam">voorzitter</text:span>:
               </text:p>
      <text:p text:style-name="spreekbeurt">Het ligt een beetje aan wat u precies gaat zeggen, minister.</text:p>
      <text:p text:style-name="spreker">Minister <text:span text:style-name="handelingen.naam">Van Bijsterveldt-Vliegenthart</text:span>:
               </text:p>
      <text:p text:style-name="spreekbeurt">Dat is waar. Als ik uitlok, gaat het anders.</text:p>
      <text:p text:style-name="spreker">De <text:span text:style-name="handelingen.naam">voorzitter</text:span>:
               </text:p>
      <text:p text:style-name="spreekbeurt">Als u dat niet doet, gaan wij eerst luisteren naar uw inleiding. Ik vraag u om aan te geven wanneer die is afgerond.</text:p>
      <text:p text:style-name="spreker">Minister <text:span text:style-name="handelingen.naam">Van Bijsterveldt-Vliegenthart</text:span>:
               </text:p>
      <text:p text:style-name="alineagroep">Voorzitter, dank u wel.</text:p>
      <text:p text:style-name="alineagroep">Voor het meireces heeft de Kamer in eerste termijn gesproken over het wetsvoorstel inzake de invoering van een competentiegerichte
                     kwalificatiestructuur voor het beroepsonderwijs. Aan het einde van de eerste termijn van de Kamer is afgesproken dat mijn
                     eerste termijn zo spoedig mogelijk na het reces zou worden gepland. Ook is afgesproken dat ik de vragen van de leden voor
                     zover als mogelijk schriftelijk zou beantwoorden. Welnu, met mijn brief van 13 mei 2011 heb ik deze afspraak gestand gedaan.
                     Dat neemt niet weg dat ik graag ook mondeling wil reageren naar aanleiding van de inbreng van de betrokken leden. Zeker omdat
                     de gestelde vragen aanleiding zijn geweest om nog eens goed te kijken naar de zaken die wij met het voorliggende wetsvoorstel
                     in essentie willen regelen.
                  </text:p>
      <text:p text:style-name="alineagroep">Waar zijn wij twee weken geleden geëindigd? Ik heb geconstateerd dat wij het eens zijn over het feit dat Nederland goede vakmensen
                     nodig heeft en dat het mbo hofleverancier is van deze vakmensen. Wij zijn het erover eens dat de studenten voldoende uitgedaagd
                     moeten worden in hun opleiding en dat zij voldoende toegerust moeten zijn voor een eventuele vervolgopleiding. Een landelijke
                     kwalificatiestructuur, die het bedrijfsleven goed herkent, biedt hiervoor de beste basis. De overheid stelt het "wat" vast
                     en formuleert daarmee aan welke inhoudelijke eisen de examens moeten voldoen. Alles is gericht op diploma's van waarde. Bovendien
                     weten bedrijven en hbo-instellingen dat zij gekwalificeerde mbo'ers binnenkrijgen. Dat geeft zekerheid dat de mbo'ers een
                     goede startpositie hebben.
                  </text:p>
      <text:p text:style-name="alineagroep">Ook in het actieplan mbo heb ik voorstellen gedaan die juist de harde kennis en vaardigheden moeten versterken: intensiveren
                     van opleidingen, terugbrengen van de opleidingsduur en standaardiseren van beroepsgerichte examens. Ik heb de beraadslagingen
                     over het actieplan in deze Kamer als steun ervaren.
                  </text:p>
      <text:p text:style-name="alineagroep">Ik heb tijdens het afgelopen debat heel goed geluisterd naar de beraadslagingen in de Kamer. Het is mij klip-en-klaar dat
                     een deel van Kamer vraagtekens zet bij de rol van competenties in het beroepsonderwijs. Ik wil haar nu voor eens en voor altijd
                     volstrekte helderheid bieden over de status van de term "competenties" als het gaat om het mbo. Wij moeten er namelijk voor
                     zorgen dat wij deze term over en weer echt hetzelfde gebruiken.
                  </text:p>
      <text:p text:style-name="alineagroep">De Kamer hanteert het begrip competenties meer in de zin van houdingsaspecten. Die zouden niet te veel aandacht moeten krijgen,
                     zo stelt zij. Daar ben ik het van harte mee eens. Competenties vormen het ordeningsprincipe van het totaal aan kennis, vaardigheden
                     en houding dat moet leiden tot competente mbo'ers. Daar gaat het uiteindelijk om.
                  </text:p>
      <text:p text:style-name="alineagroep">Je bent competent als je de juiste kennis, vaardigheden en houding laat zien. Bijvoorbeeld samenwerken en integer handelen
                     zijn daar onderdeel van. In de beroepspraktijk mogen houdingsaspecten vanwege het feit dat het ordenend kader de term "competentie"
                     heeft gekregen, niet een te dominante positie krijgen.
                  </text:p>
      <text:p text:style-name="alineagroep">Een schorsing van de eerste termijn van het Kamerdebat van maar liefst twee weken gaf mij de ruimte voor reflectie. De ultieme
                     kern van de discussie geldt mijns inziens drie punten. Ten eerste de vraag of het element van de houdingsaspecten niet een
                     te zware betekenis gekregen heeft ten opzichte van harde kennis en vaardigheden. Ten tweede de mogelijke gedetailleerdheid
                     van de kwalificatiestructuur en de daarmee samenhangende afvinkcultuur. Mevrouw Smits heeft geprobeerd dit te illustreren
                     aan de hand van een stevig pakket papier. Zij heeft dit ook vandaag nog bij zich; geweldig. Ook de heer Elias heeft gesproken
                     over de omvang van de kwalificatiedossiers. Ten derde de schijnbare onvermijdelijkheid dat deze kwalificatiestructuur ook
                     tot een bepaalde didactiek leidt, een punt dat heel nadrukkelijk door de woordvoerder van de PVV-fractie naar voren gebracht
                     is.
                  </text:p>
      <text:p text:style-name="alineagroep">Bij deze drie punten wil ik in eerste termijn nadrukkelijk stilstaan. Naar mijn smaak zijn ze de essentie van de discussie
                     die wij hier moeten voeren. De essentie van de kwalificatiedossiers is een beschrijving van een set beroepen. Vakkennis en
                     vaardigheden staan centraal en komen tot uitdrukking in de uitvoering van kerntaken en werkprocessen. Simpeler kan ik het
                     eigenlijk niet zeggen.
                  </text:p>
      <text:p text:style-name="alineagroep">Wat is nu de rol van het punt houding? Dat heeft bij de kwalificering van het beroep een ondersteunend karakter. Je kunt niet
                     zonder, maar het dient niet leidend te zijn. De heer Beertema heeft dat mijns inziens heel scherp naar voren gebracht. Een
                     competente kapper is meer dan iemand die perfect knipt. Dat zei het bedrijfsleven, toen het indertijd de eindtermen als te
                     beperkt verklaarde. Echter, ook waar is dat een kapper die niet goed knipt, incompentent is, hoe goed hij ook samenwerkt.
                     Een school die een leerling-kapper vooral beoordeelt op basis van zijn vermogen om klanten te werven, maar niet kijkt naar
                     diens vaardigheid om een permanentje aan te brengen, is absurd bezig.
                  </text:p>
      <text:p text:style-name="alineagroep">Kortom, primair gaat het erom dat een student de noodzakelijke vakkennis en vaardigheden onder de knie krijgt. De school beoordeelt
                     of hij of zij hierin slaagt. Houding is ook relevant, maar staat vooral ten dienste van kennis en vaardigheden. Het kan gebeuren
                     dat bepaalde houdingsaspecten in het ene beroep wel belangrijk zijn, maar in het andere niet. Voor een stewardess gelden andere
                     beroepseisen wat houding betreft, dan voor een horlogemaker. Het is dan ook ontzettend belangrijk dat wij de zaken in dit
                     debat heel scherp krijgen, omdat ze in de loop der tijd inderdaad minder scherp geworden zijn, zowel in het debat als zeker
                     ook op scholen. Dat erken ik.
                  </text:p>
      <text:p text:style-name="alineagroep">De beroepsgerichte kwalificatiedossiers dienen zo vormgegeven te zijn, dat de relatie tussen kennis, vaardigheden en houding
                     helder wordt en dat deze relatie op dezelfde wijze helder is voor alle beroepen op mbo-niveau, niet meer en niet minder. In
                     de onderwijspraktijk mogen houdingsaspecten, die ook wel competenties genoemd worden, vanwege het feit dat de term "competentie"
                     gekozen is voor het ordenend kader, niet een zo'n dominante positie krijgen, dat dit leidt tot zouteloos onderwijs; een didactiek
                     waarbij de aandacht wegdrijft van kennis en vaardigheden, zoals de heer Beertema aangaf. Dat is niet aanvaardbaar. Wij moeten
                     hier scherp op zijn. De afgelopen jaren heeft dit geleid tot ingrijpen van de inspectie, want die heeft dit ook gezien. Dit
                     is vooral gebeurd waar de inspectie constateerde dat essentiële elementen van kennis en vaardigheden onvoldoende dekkend geëxamineerd
                     werden.
                  </text:p>
      <text:p text:style-name="alineagroep">Ik heb het afgelopen weekend opnieuw enkele kwalificatiedossiers gelicht en mijzelf in het licht van het debat de vraag gesteld:
                     hoe werkt dat dan? Ik moet bekennen dat ik al lezende zin had om een mbo-opleiding te volgen. Immers, wat is het mbo toch
                     leuk als je het zo leest! Maar goed, ik zit hier, dus ik doe dit eerst. Wie weet, misschien hierna.
                  </text:p>
      <text:p text:style-name="alineagroep">Het eerste dat opvalt, is dat het kwalificatiedossier oogt als een lijvig boekwerk – mevrouw Smits heeft dat goed aangetoond
                     en was ook indrukwekkend in haar presentatie – maar bij nadere bestudering blijkt dat toch mee te vallen. Het kwalificatiedossier
                     leidt immers op voor meerdere beroepen, voor meerdere diploma's. Dat maakt de spoeling direct al dunner.
                  </text:p>
      <text:p text:style-name="alineagroep">Een kwalificatiedossier is opgebouwd uit vier delen. In deel A staat een algemene beschrijving van het beroep en van de beroepsgroep.
                     In deel D, aan het eind, staat de verantwoording. Deel B bevat een beschrijving op hoofdlijnen van de diploma-eisen en beschrijft
                     wat de kwalificaties voor de beroepsgroep gemeenschappelijk hebben. Deel C, ten slotte, bevat de uitwerking van de kerntaken
                     en de werkprocessen per beroep. Ik licht even het dossier Installatietechniek toe. Daar zitten negen beroepen in. Dat mag
                     een paar blaadjes kosten, maar ook niet veel meer dan dat.
                  </text:p>
      <text:p text:style-name="alineagroep">Voor docenten zijn de delen B en C het meest van belang. De uiteindelijk voor de kwalificatie, het beroep, te gebruiken omvang
                     is dus beperkt en daarbij komt nog eens de verdunning, vanwege het feit dat het meestal nog gedeeld wordt door een aantal
                     beroepen, kwalificaties binnen C. Mocht het uiteindelijk toch uit de hand lopen qua omvang per kwalificatie, dan kan ik regels
                     stellen voor de inrichting van de kwalificatiedossiers. Ik kom daar straks op terug.
                  </text:p>
      <text:p text:style-name="alineagroep">Los van de indeling van de kwalificatiedossiers hebben de onderscheiden delen hun eigen functie. Deel A wordt vaak gebruikt
                     door voorlichting door decanen over het beroep, over de beroepsgroep en over de verschillende keuzes qua beroepen en uitstroomkwalificaties.
                     Deel B en C vormen zoals gezegd het hart van de kwalificatie en dienen als basis voor het onderwijs en het examenprogramma,
                     en dan vooral deel C en dan vooral dat deel waar de docent verantwoordelijk voor is als het gaat om het behalen van het diploma.
                     Dat zijn er dus meestal meerdere binnen C. Deel D bevat een toelichting op bijvoorbeeld de wettelijke beroepsvereisten voor
                     verpleegkundigen. Die is voor de inspectie en voor de school van belang en die verantwoordt ook de totstandkoming. Daarin
                     kun je bijvoorbeeld ook lezen dat in sommige commissies wel en in andere geen docenten zitten. Ik kom daar straks op terug
                     in verband met het amendement van mevrouw Smits.
                  </text:p>
      <text:p text:style-name="alineagroep">Wat betreft de zorg dat we doorschieten in het vastleggen en het bepalen van allerlei regels en afvinkpunten bij de examinering
                     van de leerlingen nog het volgende. Ik denk dat dit altijd aanhoudende aandacht vereist, mogelijk ook in het toezichtskader
                     van de inspectie. Ook daar kom ik straks op terug.
                  </text:p>
      <text:p text:style-name="alineagroep">Ik vind echter dat we ook onze zegeningen mogen tellen. Ik heb nog even de eindtermendossiers erbij gepakt. Sterker nog, ik
                     ben zelf een eindtermenkind. Ik liep met zo'n boekje op zak in mijn verpleegkundejurkje in het ziekenhuis en ik vinkte wat
                     af. Altijd dat vinkje en, hup, dat moest nog; ontzettend veel. De kwalificatiedossiers zijn veel globaler en leiden tot minder
                     afvinken.
                  </text:p>
      <text:p text:style-name="alineagroep">Voorzitter. Als dit het is, hoe bewaak ik dan dat we niet te veel overhellen naar houdingsaspecten ten opzichte van harde
                     kennis en vaardigheden, naar wat men soms ook wel de "soft skills" noemt? Om te beginnen heb ik vandaag een nota van wijziging
                     meegenomen. Die is geïnspireerd door de heer Elias. In die nota van wijziging schrap ik het begrip "competentiegericht" uit
                     de titel van het wetsvoorstel. Die titel is namelijk verwarrend. Dit betekent dat het begrip "competentie" als zodanig in
                     de wettekst niet meer voorkomt. Dat maakt duidelijk hoezeer dat ook goed kan. Ik spreek vanaf nu gewoon over "beroepsgerichte
                     kwalificatiestructuur" en benadruk hiermee waar het om gaat. Daarmee is elk woord rondom competentiegerichte kwalificatie
                     uit het wetsvoorstel verdwenen. Het stond alleen in de titel. Alleen de titel was al heel bepalend, omdat die het verhaal
                     weergeeft. Stel dat hier "kennisgerichte kwalificatiestructuur" had gestaan, wat was er dan gebeurd met houding en vaardigheden?
                     Of als er "vaardigheidsgerichte kwalificatiestructuur" had gestaan, wat was er dan met die twee andere gebeurd? Door dit te
                     doen maken wij de evenwichtigheid tussen de drie heel erg duidelijk. Ik heb althans de behoefte om dat te doen, omdat ik hier
                     gehoord heb dat de behoefte aan die evenwichtigheid er is. Bij dezen teken ik de nota van wijziging en dan geef ik haar gelijk
                     aan de voorzitter.
                  </text:p>
      <text:p text:style-name="alineagroep.end">Om dit puntje even af te ronden, er zit nog één klein punt in deze nota van wijziging. Wij zijn wat later in de tijd komen
                     te zitten. Ik wil scholen hier niet mee overvallen. Ze hebben nog de mogelijkheid om per 1 augustus te beginnen met een eindtermenopleiding,
                     maar dat zijn dan echt de laatste. Als de Kamer dit wetsvoorstel uiteindelijk aanneemt, is het per 1 augustus 2012 dan echt
                     conform de wet zoals wij hem hier hebben. Dat heb ik hier ook geregeld.
                  </text:p>
      <text:p text:style-name="spreker">De <text:span text:style-name="handelingen.naam">voorzitter</text:span>:
               </text:p>
      <text:p text:style-name="spreekbeurt">Is dit de eerste nota van wijziging of zijn er al meer geweest?</text:p>
      <text:p text:style-name="spreker">Minister <text:span text:style-name="handelingen.naam">Van Bijsterveldt-Vliegenthart</text:span>:
               </text:p>
      <text:p text:style-name="spreekbeurt">Er is al een eerdere; het wetsvoorstel ligt er al zo'n twee jaar.</text:p>
      <text:p text:style-name="spreker">De <text:span text:style-name="handelingen.naam">voorzitter</text:span>:
               </text:p>
      <text:p text:style-name="spreekbeurt">Ze krijgen altijd een volgnummer, volgens mij. Dit wordt dan de tweede nota van wijziging. Die is bij dezen ingediend. Ik
                  zal ervoor zorgen dat u haar allemaal krijgt.
               </text:p>
      <text:p text:style-name="spreker">Minister <text:span text:style-name="handelingen.naam">Van Bijsterveldt-Vliegenthart</text:span>:
               </text:p>
      <text:p text:style-name="alineagroep">Hartelijk dank, voorzitter.</text:p>
      <text:p text:style-name="alineagroep">Naast het indienen van deze nota van wijziging, zal ik bevorderen dat de nieuwe set kwalificatiedossiers, waar nodig, zodanig
                     aangepast worden dat in de kwalificatiestructuur recht wordt gedaan aan het grote belang van kennis en vaardigheden ten opzichte
                     van houdingsaspecten, uiteraard na een gedegen evaluatie en in overleg met onderwijs en bedrijfsleven. Ook het format "kwalificatiedossiers"
                     zal wat mij betreft onderdeel zijn van die evaluatie. Via de mij ter beschikking staande ministeriële regelingen, waar wij
                     het hier ook over gehad hebben, heb ik die mogelijkheid en die ga ik ook benutten. In het wetsvoorstel, dat de woordvoerders
                     zelf hebben gelezen, wordt buitengewoon veel ruimte daartoe geboden. Tot zover mijn reactie op de highlights van het debat
                     tot nu toe.
                  </text:p>
      <text:p text:style-name="alineagroep">Nu de praktijk van vandaag. Zoals ik al in de schriftelijke beantwoording aangaf, tonen goede voorbeelden de didactische ruimte
                     die er binnen deze kwalificatiestructuur is. Enerzijds zien wij de vakcolleges van Hans de Boer, om ze zo maar even te noemen.
                     Daarbij gaat het om relatief traditioneel en buitengewoon gestructureerd onderwijs, met intensieve scholing en intensieve
                     stages. Anderzijds zien wij bijvoorbeeld de netwerkscholen als het ROC van Twente. Daarbij gaat het veel meer om ondernemingsgericht
                     onderwijs. Daarbij acquireren leerlingen een opdracht, die zij gaan vervullen. Werkende weg wordt er gelijk gekeken of zij
                     voldoen aan kennis, vaardigheden en houding. Daarmee zien wij dat er ruimte is.
                  </text:p>
      <text:p text:style-name="alineagroep">Daarnaast kiezen al meer en meer scholen weer voor een meer schoolse aanpak met een intensievere onderwijstijd. Met mijn actieplan
                     zal hier de komende jaren alleen maar een extra impuls aan worden gegeven. Hiermee wordt overigens aangetoond dat veel scholen
                     allang die evenwichtige lijn gekozen hebben, zoals de heer Dijkgraaf al aangaf in het debat. Dat heeft zeker niet in de laatste
                     plaats te maken met een herbezinning op het zogenaamde "nieuwe leren", waar de heer Beertema, regelmatig terecht, met veel
                     engagement tegen ten strijde trekt.
                  </text:p>
      <text:p text:style-name="alineagroep">Zelf heb ik de indruk dat het debat over de competenties hier in de Kamer verwoordt wat een tijd lang ervaren werd en voor
                     een deel nog ervaren wordt, maar wat zichzelf in de praktijk toch al behoorlijk gecorrigeerd heeft. Dat is goed. Dat ontslaat
                     mij echter zeker niet van de opdracht om de dossiers bij de eerstkomende gelegenheid, waar nodig, beter in balans te brengen
                     met de gewenste werkelijkheid op de scholen. Dat ga ik doen. Dat wil ik hier afspreken, omdat ik ook zelf zie in de opbouw
                     van de dossiers dat het begint met competenties, dan de prestaties volgen die men moet verrichten, en aan het eind nog kennis
                     en vaardigheden staan. Dat zal in de nieuwe versie beter in evenwicht moeten zijn.
                  </text:p>
      <text:p text:style-name="alineagroep">Hoewel ik ervan uitga dat heel veel scholen inmiddels al op een beter pad zijn gekomen, wil ik toch het zekere voor het onzekere
                     nemen en ga ik het volgende doen. Ten eerste zal ik aan de mbo-instellingen een brief sturen, waarin ik ze nadrukkelijk vraag
                     om bij het opstellen van de onderwijscurricula kennis, vaardigheden en houding in balans te brengen, in het licht van het
                     debat dat hier in de Kamer is gevoerd. Ten tweede zal ik in overleg met de mbo-sector en ter inspiratie van deze sector goede
                     voorbeelden in kaart brengen van curricula die in het licht van de discussie met de Kamer wat mij betreft een uitstekende
                     balans laten zien tussen kennis, vaardigheden en houding. Uiteraard ben ik bereid de Kamer hierover te informeren. Ten derde
                     kijk ik in het licht van dit debat opnieuw scherp naar de standaarden voor het toezicht van de inspectie om er uiteindelijk
                     voor te zorgen dat het toezichtskader er op een goede manier op aansluit. Ik moet binnenkort weer het toezichtskader vaststellen
                     en ik zal deze punten hierin meewegen. Zo nodig zullen we er iets langer over doen.
                  </text:p>
      <text:p text:style-name="alineagroep.end">Ik zie de heer Van der Ham binnenlopen. Heel jammer dat hij het gemist heeft, want ik heb een heel mooi betoog gehouden. Ik
                     hoop dat hij toch nog iets gehoord heeft.
                  </text:p>
      <text:p text:style-name="spreker">De heer <text:span text:style-name="handelingen.naam">Van der Ham</text:span> (D66):
               </text:p>
      <text:p text:style-name="spreekbeurt">Mijn excuses. Ik had een andere verplichting in dit huis. Het betoog is echter heel goed overgekomen. Per sms ben ik van alle
                  toezeggingen van de minister op de hoogte gesteld. Ik heb een paar goede dingen gelezen.
               </text:p>
      <text:p text:style-name="spreker">Minister <text:span text:style-name="handelingen.naam">Van Bijsterveldt-Vliegenthart</text:span>:
               </text:p>
      <text:p text:style-name="alineagroep">Ik dank de heer Van der Ham, want mijn betoog was mede door hem geïnspireerd.</text:p>
      <text:p text:style-name="alineagroep">Ik zal in 2013 in het verlengde van het amendement-Çelik, dat ik in die zin wil aanvaarden, een onafhankelijke evaluatie laten
                     uitvoeren van de huidige kwalificatiestructuur. Daarin zal ik de drie aandachtspunten van de Kamer nadrukkelijk aan de orde
                     stellen en de uitkomsten zullen gebruikt worden door de Stichting Beroepsonderwijs Bedrijfsleven en de kenniscentra om de
                     nieuwe set kwalificaties het jaar daarop op te stellen.
                  </text:p>
      <text:p text:style-name="alineagroep.end">Met alles wat ik gezegd heb over dit wetsvoorstel, de manier waarop ik tegen de kwalificatiestructuur aankijk en mijn plannen
                     die zijn opgenomen in het Actieplan mbo actualiseer ik in feite de memorie van toelichting. Ik ben van mening dat we uiteindelijk
                     verantwoorde keuzes kunnen maken, omdat we de komende tijd de ruimte nemen om de mogelijkheden te benutten en om te doen wat
                     we willen, namelijk komen tot een evenwichtige kwalificatiestructuur. Het wetsvoorstel geeft daar alle ruimte voor. In de
                     eerste termijn ben ik reeds op specifieke vragen ingegaan. Ik ga nu graag in op de ingediende amendementen.
                  </text:p>
      <text:p text:style-name="spreker">Mevrouw <text:span text:style-name="handelingen.naam">Smits</text:span> (SP):
               </text:p>
      <text:p text:style-name="spreekbeurt">Ik moet even laten bezinken wat de minister zegt. Ze zegt een paar verstandige dingen. Ik ben benieuwd hoe zij die competenties
                  concreet een minder grote rol gaat geven. Misschien kan ze daar nog wat over zeggen. Zoals ze weet, liggen de 25 competenties
                  – een van mijn favorieten is met druk en tegenslag kunnen omgaan – nog steeds ten grondslag aan de manier waarop wij meten
                  hoe leerlingen het doen in het beroepsonderwijs. Hoe gaat de minister die minder belangrijk maken?
               </text:p>
      <text:p text:style-name="spreker">Minister <text:span text:style-name="handelingen.naam">Van Bijsterveldt-Vliegenthart</text:span>:
               </text:p>
      <text:p text:style-name="alineagroep">Mevrouw Smits zal het met me eens zijn dat houding wel relevant is. Het is belangrijk dat een kapster je goed knipt – kennis
                     en vaardigheid – maar het is ook plezierig als zij vier weken later nog eens naar je situatie informeert als je haar bij het
                     vorige bezoek verteld hebt dat er iets ergs in de familie heeft plaatsgevonden. Alert en attent zijn is belangrijk. Voor mevrouw
                     Smits is het plezierig als haar medewerkers, die deels op mbo-niveau functioneren, naast het feit dat zij hun individuele
                     taken goed vervullen ook goed samenwerken. Van de 25 competenties wordt overigens slechts een deel gebruikt, variërend van
                     8 tot 16 competenties. Ik wil graag dat een leraar bekijkt hoe iemand in de praktijk iets uitvoert. Dat hoort erbij. Ik denk
                     dat mevrouw Smits en ik elkaar daarin wel kunnen vinden. Ik wil er echter vanaf dat samenwerken hét punt wordt, voor zover
                     dat in den lande nog zo gezien wordt, en een kapster vervolgens de schaar in je oor zet en helemaal niet zo'n goede kapster
                     is. Daarom ga ik hierover een brief schrijven en hierover met de MBO Raad overleggen.
                  </text:p>
      <text:p text:style-name="alineagroep">Er moet dus een goed evenwicht zijn. Dat wil ik uitdragen en dat was ook de meerwaarde van het debat dat op mij veel indruk
                     heeft gemaakt. Dit is echt een belangrijk onderwerp en daarom moeten we er anders in staan dan we er tot nu toe in stonden.
                     Daardoor heb ik gekeken – onder druk kom je immers goed op scherp te staan – naar waar het hem nu in zit. Het zit hem in het
                     feit dat wij hier dit statement maken. Daarvan ben ik overtuigd; dat klinkt door. Het zit hem in het feit dat ik er actief
                     over ga communiceren met de scholen. Het zit hem in het feit dat ik ga kijken naar het toezichtskader van de inspectie: let
                     op, wat stimuleer je bij het toezicht? Dat werkt uit, dat weten wij. De school voegt zich vaak heel graag naar iets waar een
                     inspectie scherp op is. Ik zal er goed naar kijken of daar punten in zitten. Tegelijkertijd zal ik goede voorbeelden in beeld
                     brengen en deze zal ik aan anderen tonen. Wij willen niet vandaag de dag direct weer een verandering van de kwalificatiedossiers,
                     want dat geeft een enorm gedoe.
                  </text:p>
      <text:p text:style-name="alineagroep.end">Ik zeg echter wel toe dat ik in de termijn van drie jaar die in het amendement-Çelik staat, het onderwerp oppak en dat ik
                     deze drie hoofdpunten meeneem. Ik wil daarvoor aanpassingen zien, die vervolgens ook verwerkt moeten worden. Dat is mijn stapsgewijze
                     aanpak. Voor dit moment doe ik wat ik kan, mede gelet op het feit dat de werkelijkheid zich voor een deel al gevoegd heeft
                     naar realistisch, evenwichtig handelen in de scholen. Die tendens moeten wij versterkt doorzetten. Dat beoog ik ook met mijn
                     actieplan, waaraan mevrouw Smits ook warme steun verleent.
                  </text:p>
      <text:p text:style-name="spreker">Mevrouw <text:span text:style-name="handelingen.naam">Smits</text:span> (SP):
               </text:p>
      <text:p text:style-name="spreekbeurt">De minister zegt het allemaal heel mooi en het klinkt hartstikke goed. Ik vind een appel op de sector echter wat vrijblijvend.
                  Nog steeds worden in de kenniscentra immers heel grote, mooie, dikke kwalificatiedossiers vastgesteld, waaraan 25 competenties
                  ten grondslag liggen. Dat is het eerste ijkpunt waaraan de kennis en de vaardigheden van deze jongeren worden getoetst. Ik
                  vraag de minister nogmaals: kunnen wij die competenties niet uit de kwalificatiedossiers halen? Ik vertrouw de docent die
                  de betreffende jongedame of jongeheer opleidt tot kapper. Ik weet dat deze docent, als hij de jongere leert knippen, ook zal
                  zeggen: vraag even hoe het met die mevrouw gaat. Zo werkt het. Dat hoeven wij niet vast te leggen; daar hebben wij die competenties
                  niet voor nodig. Kunnen wij deze niet helemaal uit de kwalificatiedossiers halen?
               </text:p>
      <text:p text:style-name="spreker">Minister <text:span text:style-name="handelingen.naam">Van Bijsterveldt-Vliegenthart</text:span>:
               </text:p>
      <text:p text:style-name="alineagroep">Ik denk dat het bedrijfsleven dat buitengewoon zou betreuren, omdat houding relevanter is geworden dan vroeger het geval was.
                     Houding betreft niet alleen je inzetbaarheid op de plek waar je zit, maar ook de universele persoonlijkheidskenmerken die
                     je moet ontwikkelen om in het arbeidsproces goed te functioneren. Ik kan mij wel voorstellen dat er straks, bij de actualisatie,
                     wordt nagegaan hoeveel je er nu aan moet toevoegen. Dat was het punt van de heer Dijkgraaf. Moeten het er nu zoveel zijn?
                     Mevrouw Smits spreekt over 25 competenties, maar laten wij met elkaar vaststellen dat dit echt de gehele set is. Zoveel zitten
                     er nooit bij één kwalificatie, want dat zijn er minder; die zijn gemaximeerd.
                  </text:p>
      <text:p text:style-name="alineagroep.end">Een goede mbo'er hoort ten aanzien van bepaalde aspecten een bepaalde houding te hebben. Als je verpleegkundige bent, hoort
                     er gelet te worden op je communicatie en je alertheid. Omdat mensen zelf niet uit hun bed kunnen komen, moet jij attent zijn.
                     Ik hoop dat er op dat soort zaken wordt gelet. Dat vind ik wel een beroepsvereiste, om het zo maar te zeggen. De vraag is:
                     welke plek hebben ze gekregen? De plek is, mede door de naamgeving van de wet en de wijze waarop een en ander is opgesteld
                     in een kwalificatiedossier, te dominant geworden. Dat wil ik aanpakken. Het kan best zijn dat uit de evaluatie blijkt dat
                     er behoefte is aan een compacter stel competenties, of laat ik zeggen: houdingsaspecten. Laten wij nu niet die termen door
                     elkaar halen. Dan zal ik niet zeggen: mensen, maak er 25 van, in plaats van die tien of twaalf. Dan vind ik het prima om in
                     te krimpen. Dat moet dan wel evenwichtig gebeuren, want nogmaals: het is voor het onderwijs en het bedrijfsleven. Het bedrijfsleven
                     hecht wel aan die zaken en zegt: mag ik iemand hebben die het kan en die weet hoe het moet? Dat is eigenlijk dezelfde roep
                     als die van mevrouw Smits.
                  </text:p>
      <text:p text:style-name="spreker">Mevrouw <text:span text:style-name="handelingen.naam">Smits</text:span> (SP):
               </text:p>
      <text:p text:style-name="spreekbeurt">Even kijken of ik de uitleg van de minister goed begrijp. Zij zal een correctieve operatie uitvoeren op de naam van deze wet,
                  waarbij zij de term "competentie" eruit haalt – dat is hartstikke goed, want het is een lelijk woord – maar eigenlijk verandert
                  er niet zo veel; in de toekomst zullen wij dan zien of het compacter kan.
               </text:p>
      <text:p text:style-name="spreker">Minister <text:span text:style-name="handelingen.naam">Van Bijsterveldt-Vliegenthart</text:span>:
               </text:p>
      <text:p text:style-name="spreekbeurt">Nee, dat is niet waar.</text:p>
      <text:p text:style-name="spreker">Mevrouw <text:span text:style-name="handelingen.naam">Smits</text:span> (SP):
               </text:p>
      <text:p text:style-name="spreekbeurt">Ik wil dit graag heel precies begrijpen. Ik begrijp het streven van de minister, maar wij hebben niet voor niets Kamerbreed
                  ontzettend veel kritiek gehad op al die competenties. Het zou fijn zijn als het streven van de minister dan ook is om het
                  aantal te verminderen.
               </text:p>
      <text:p text:style-name="spreker">Minister <text:span text:style-name="handelingen.naam">Van Bijsterveldt-Vliegenthart</text:span>:
               </text:p>
      <text:p text:style-name="alineagroep">Als dit uit de evaluatie blijkt, ben ik zeker bereid om dit daadwerkelijk te doen. Ik vind het wel belangrijk om straks terug
                     te gaan naar de mensen die ermee gewerkt hebben. Dat willen wij hier immers ook graag. Die mensen moeten ook hun inbreng doen.
                     Daarom moet er een onafhankelijk onderzoek plaatsvinden, zodat wij kunnen zeggen dat het van buitenaf bekeken is en dat dit
                     eruit komt.
                  </text:p>
      <text:p text:style-name="alineagroep.end">Ik doe meer dan alleen een statement, want ik ga ook in op het wezenlijke punt van de titel van de wet. De wet zelf biedt
                     verder gewoon de ruimte. Ik doe binnen de mogelijkheden die ik nu heb, alles wat ik kan. Ik zal daar bovenop zitten, omdat
                     ik dit zelf ook heel scherp op het netvlies heb. Ik weet echter ook dat heel veel scholen al gezegd hebben: prachtig, maar
                     wij zijn inmiddels al overgegaan op datgene waarvan wij denken dat het evenwichtig is. Dat is prima. Ik wil dat ook niet belemmeren
                     door een toezichtskader en dus ga ik ook daarnaar kijken. Ik breng bovendien hun manier van opereren en hun goede aanpak in
                     beeld voor andere scholen. Ik denk dat ik daarmee op dit moment doe wat ik kan. De wet geeft mij daartoe in ieder geval alle
                     ruimte.
                  </text:p>
      <text:p text:style-name="spreker">De heer <text:span text:style-name="handelingen.naam">Beertema</text:span> (PVV):
               </text:p>
      <text:p text:style-name="spreekbeurt">De minister heeft in haar inleiding alle problemen die wij gesignaleerd hebben, samengevat in drie vragen. Aanvankelijk was
                  ik nogal blij gestemd door het antwoord op de tweede vraag, namelijk dat de kwalificatiedossiers, de afvinklijstjes et cetera
                  te gedetailleerd zijn. Nu hoor ik echter in het antwoord op de vragen van mevrouw Smits toch enig voorbehoud. Ik wil daarom
                  graag weten hoe het zit met de antwoorden op de eerste en de derde vraag over de houdingsaspecten. Ik begrijp de minister
                  als volgt: de houdingsaspecten hebben een te grote nadruk gekregen. Zal dit fundamenteel veranderen? Kunnen wij die zekerheid
                  nu van de minister krijgen? De minister zegt in antwoord op de derde vraag dat het cgo niet mag leiden tot een verplichte
                  didactiek. Het zou mij veel waard zijn als dit ontzettend duidelijk werd. Ik wil dit graag heel scherp gesteld krijgen door
                  de minister. Kan de minister dit doen?
               </text:p>
      <text:p text:style-name="spreker">Minister <text:span text:style-name="handelingen.naam">Van Bijsterveldt-Vliegenthart</text:span>:
               </text:p>
      <text:p text:style-name="alineagroep">Het antwoord op de laatste vraag is absoluut ja, omdat ik in den lande al zie dat het gebeurt. Bovendien wil ik goede voorbeelden
                     gaan verstrekken om andere scholen te stimuleren om het te doen. Ik kan scholen overigens met geen enkele wet dwingen om iets
                     op een bepaalde manier te doen. Ik kan wel verkeerde impulsen wegnemen, bijvoorbeeld als die in het toezichtskader zitten.
                     Ik kan bovendien de gedachte wegnemen dat het alleen gaat om houdingsaspecten door te zeggen dat deze wet gaat over beroepskwalificatie.
                     Ik kan dat idee wel wegnemen door als minister naar aanleiding van dit debat een brief te schrijven waarin ik de scholen wijs
                     op dit debat en op de zorg en de bezwaren die de Kamer uitgesproken heeft en die ik ook ondersteun. Ik wil de scholen ook
                     in kennis stellen van het feit dat de Kamer het wenselijk vindt dat zij het uitwerken zoals het in de Kamer besproken is.
                     Ik zal bovendien aan de scholen schrijven – en daarmee kom ik op de eerste vraag van de heer Beertema – dat zij evenwicht
                     moeten aanbrengen in houding, kennis en vaardigheden. Ik zeg het nu nogmaals, maar dan in de goede volgorde: evenwicht in
                     kennis, vaardigheden en houding. Ik zal mij daarvoor inzetten.
                  </text:p>
      <text:p text:style-name="alineagroep.end">Ik moet nogmaals zeggen dat dit alles op veel scholen al veel meer in balans is. De heer Dijkgraaf gaf dat in zijn eerste
                     termijn al aan. Ik zal de inspectie scherp in zetten op die scholen waar het nog doorschiet. Zelf zal ik op de manier die
                     ik aangaf, eraan werken om dit te doen. Het is hier en daar uit de hand gelopen, maar nogmaals, de wet schrijft dat niet voor.
                     De wet is eigenlijk heel neutraal over de mogelijkheid van het hebben van een kwalificatiestructuur.
                  </text:p>
      <text:p text:style-name="spreker">De heer <text:span text:style-name="handelingen.naam">Beertema</text:span> (PVV):
               </text:p>
      <text:p text:style-name="spreekbeurt">Ik ben het met de minister eens. De wet is heel ruim gesteld. Binnen die wet kunnen er mooie dingen, maar ook heel verkeerde
                  dingen gebeuren. Dat heeft de experimenteerfase al uitgewezen en de minister zegt dat het tot op de dag van vandaag zo is.
                  De minister schermt met een aantal heel mooie voorbeelden, maar ik kan de minister verzekeren dat er nog veel meer heel slechte
                  voorbeelden zijn. Nogmaals, mijn zorg gaat over de derde vraag: leidt het concept tot een verplichte didactiek? In de aanloop,
                  in de experimenteerfase, zijn alle scholen al verbouwd en zijn er allerlei studieruimtes en studielandschappen en dergelijke
                  gebouwd. Fysiek is het daarom haast al onmogelijk om een andere didactiek te hanteren. Hoe staat de minister daar tegenover?
               </text:p>
      <text:p text:style-name="spreker">Minister <text:span text:style-name="handelingen.naam">Van Bijsterveldt-Vliegenthart</text:span>:
               </text:p>
      <text:p text:style-name="alineagroep">Het volgende moeten wij heel goed in de gaten houden. Gelijktijdig met de invoering van het experiment van de competentiegerichte
                     kwalificatiestructuur is ook het nieuwe leren in zwang geraakt. Die twee punten hebben elkaar deels geraakt; deels gevonden.
                     "Het nieuwe leren" is een containerbegrip: stel je eigen leervraag; geef aan wat je zelf nodig hebt; zelfstandig werken zonder
                     dat je dat ooit geleerd hebt. Velen, waaronder ikzelf, zijn daarvan terugkomen. Ik ben er nooit een voorstander van geweest,
                     want ik houd van structuur. Daarin zien wij al de grote beweging dat men zegt: eens even kijken, wacht even, het gaat ook
                     in dit kwalificatiedossier om kennis en vaardigheden; wij gaan het netjes benutten.
                  </text:p>
      <text:p text:style-name="alineagroep.end">Volgens mij zullen er altijd scholen zijn die in plaats van het ene iets meer aandacht aan het andere geven. Wij kunnen het
                     echter niet schrappen, want u en ik weten dat houding in zeer veel vakken ongelooflijk belangrijk is. Ik heb zelf wel eens
                     mensen op een bepaalde wijze zien functioneren. Toen dacht ik: het is allemaal prima geregeld, maar het ware beter geweest
                     dat deze persoon te horen had gekregen "moet je luisteren joh, je voldoet er gewoon niet aan". Dat vereiste is wel belangrijk
                     in dat vak. Daarom kun je het ook niet helemaal wegvegen – het bedrijfsleven heeft dat ook gezegd – maar het gaat erom hoe
                     je het in balans brengt. Het in balans brengen van kennis, vaardigheden en houding, moet losstaan van leerpleinen. Dat is
                     de aanpak van een school. Als een school het op een goede gestructureerde manier doet, kun je er best veel mee. Het woord
                     "structuur" is hierbij belangrijk. Als het echter een "laat maar waaien"-aanpak is, dan is het dodelijk. Dat geldt ook voor
                     een eindtermenaanpak; hoe dan ook.
                  </text:p>
      <text:p text:style-name="spreker">De heer <text:span text:style-name="handelingen.naam">Beertema</text:span> (PVV):
               </text:p>
      <text:p text:style-name="spreekbeurt">Tot slot vraag ik het volgende aan de minister. Ik ben het met haar eens dat de implementatie van het competentiegerichte
                  leren heel vaak verkeerd gebeurd is. Dat zit ook in de ruime opzet van de wet, waardoor er voor alle onderwijsmanagers ontzettend
                  veel mogelijkheden waren om perverse prikkels na te jagen. Kan de minister de garantie geven dat de perverse prikkels om docentextensief
                  onderwijs te geven er met de aanpassing van de wet niet meer zijn?
               </text:p>
      <text:p text:style-name="spreker">Minister <text:span text:style-name="handelingen.naam">Van Bijsterveldt-Vliegenthart</text:span>:
               </text:p>
      <text:p text:style-name="spreekbeurt">Het allerbelangrijkste is hetgeen ik met het actieplan wil doen. Daarom zie ik het eigenlijk als een totale operatie, deels
                  bedoeld om het terug te brengen op de vraag waar het ons om gaat in de titel van de wet – dat is heel wezenlijk, want het
                  wordt een beroepsgerichte kwalificatiestructuur – in de informatie naar scholen, in het toezichtskader en in het zichtbaar
                  maken waar het op een goede evenwichtige manier gebeurt. Het is wel een aanvulling op het actieplan waarmee ik de intensiteit
                  van de lessen wil doen toenemen. U weet dat een aantal scholen dit niet leuk vindt – dat hebben wij gehoord – maar ik vind
                  het wél nodig. Ik wil het uitdagende karakter van de lessen ook doen toenemen; ik wil meer veeleisend onderwijs door de opleidingen
                  in te korten. In de jaren daarop wil ik scherper aangeven wat voor bolopleidingen les is, begeleide onderwijstijd, en wat
                  voor hen stage is. Wij hebben het namelijk vooral over bolopleidingen. Die combinatie van factoren maakt dat ik zeg: gelet
                  op waar we nu staan, zitten wij op het pad om vorderingen te maken op dit vlak; absoluut.
               </text:p>
      <text:p text:style-name="spreker">De heer <text:span text:style-name="handelingen.naam">Van der Ham</text:span> (D66):
               </text:p>
      <text:p text:style-name="spreekbeurt">Ik heb de nota van wijziging gelezen. Daaruit spreekt een interessante beweging naar de Kamer, ook naar de critici. Ik was
                  een van de critici. Kan de minister eens een voorbeeld schetsen van een school waarop iets gebeurt waartegen met de vorige
                  wet anders zou zijn opgetreden dan met deze nota van wijziging? Heeft zij een voorbeeld waarmee het in de praktijk van een
                  school nu anders gaat dan met de oude wet?
               </text:p>
      <text:p text:style-name="spreker">Minister <text:span text:style-name="handelingen.naam">Van Bijsterveldt-Vliegenthart</text:span>:
               </text:p>
      <text:p text:style-name="alineagroep">Ik gaf zojuist al aan dat ik zelf van onder de oude wetgeving kom. Ik ben verpleegkundige geworden onder het eindtermonderwijs.
                     Ik had een lekker dik, groen boekje bij me, het opoeboekje, waarin ongelooflijk veel handelingen stonden die je moest doen.
                     Die moest je allemaal afvinken. Soms had dat iets simpels in zich. Het was ook wat dwangmatig. Al die handelingen moesten
                     gebeuren, want o wee als je een paraafje miste.
                  </text:p>
      <text:p text:style-name="alineagroep.end">Ik pak even het kwalificatiedossier van de sociaal cultureel werker erbij. Nu wordt er gewerkt met een aantal kerntaken –
                     voor dit vak drie of vier – en een aantal werkprocessen. Een van die werkprocessen is: maak een plan van aanpak voor projecten
                     en activiteiten. We kennen allemaal de buurthuizen wel en zien dit helemaal voor ons. In dit dossier staat dat iemand dit
                     op een goede manier moet doen. Er staat ook beschreven hoe je het kunt doen. Aan het eind staat welke vakkennis en vaardigheden
                     daarbij komen kijken. Dat is dus buitengewoon minder gedetailleerd en veel minder in beton gegoten. Dit laat veel meer ruimte
                     voor het onderwijsveld. Daarover waren twaalf jaar geleden, toen we deze slag gingen maken, namelijk klachten.
                  </text:p>
      <text:p text:style-name="spreker">De heer <text:span text:style-name="handelingen.naam">Van der Ham</text:span> (D66):
               </text:p>
      <text:p text:style-name="spreekbeurt">De minister legt nu gewoon de wet uit, maar mijn vraag is wat er nu anders is na indiening van de tweede nota van wijziging.
                  Wat gaat er concreet veranderen? Of is de ingreep alleen maar cosmetisch?
               </text:p>
      <text:p text:style-name="spreker">Minister <text:span text:style-name="handelingen.naam">Van Bijsterveldt-Vliegenthart</text:span>:
               </text:p>
      <text:p text:style-name="alineagroep">Dit is zeker niet cosmetisch. Natuurlijk zal de impact bezien moeten worden, maar zoals ik me al hardop afvroeg: wat zou er
                     gebeurd zijn als in de titel van dit wetsvoorstel "kennisgerichte kwalificatiestructuur" had gestaan in plaats van "competentiegerichte
                     kwalificatiestructuur"? Je kunt jezelf helemaal voorstellen hoe dat werkt. We richten ons op de kennis en er zijn daarnaast
                     ook nog vaardigheden en houdingsaspecten. Of stel dat er "vaardigheidsgerichte kwalificatiestructuur" had gestaan. Daar kun
                     je jezelf van alles bij voorstellen, vooral het vele oefenen dat reeds aan de orde kwam. Ik wil echter dat dit wetsvoorstel
                     wordt beschouwd zoals het is, namelijk als een voorstel tot beroepsgerichte kwalificatie waarin drie elementen relevant zijn:
                     kennis, vaardigheden en houding.
                  </text:p>
      <text:p text:style-name="alineagroep">Door dat klip-en-klaar te maken in de wet, zet je het allereerst neer zoals het is. Wat wij hier besluiten, doet er namelijk
                     toe. Ik constateer dat er op een aantal punten wordt teruggegrepen naar onderzoeken uit 2008. Dat bleek ook in het eerste
                     debat hierover. We zijn echter drie jaar verder en de werkelijkheid is veranderd, zoals de heer Dijkgraaf ook aangaf. Heel
                     veel scholen hebben inmiddels het nieuwe leren verlaten, zijn gaan bekijken hoe ze deze drie elementen in de praktijk kunnen
                     brengen en willen deze in evenwicht brengen. De drie elementen zijn namelijk allemaal nodig.
                  </text:p>
      <text:p text:style-name="alineagroep">Die beweging wil ik versterken; dat is mijn tweede actie. Dat doe ik door een brief naar alle scholen te sturen waarin ik
                     aangeef wat de zorg hierover is. Ik zal aangeven dat ik die onderschrijf en benadrukken dat het in de wet, en in de geest
                     van de wet, gaat om kennis, vaardigheden en houdingsaspecten. Mijn derde actie is de inspectie. Die wil ik hier met het toezichtskader
                     scherp op laten letten, zodat we niet aan het begin iets besluiten, maar aan het eind verkeerd toezicht blijken uit te oefenen.
                     Dat is ook zeer relevant bij de examinering.
                  </text:p>
      <text:p text:style-name="alineagroep.end">Momenteel is dat het meeste wat ik kan doen. De wet biedt mij daartoe de ruimte. Daarnaast ga ik evalueren en deze elementen
                     beter verwerken in de nieuwe kwalificatiedossiers. Wat betekent dat op een school? Op de ene school zal men zeggen: dit is
                     een punt van aandacht; we moeten de zaak hier en daar wat aanscherpen. Op de andere school zal men zeggen: kijk, ze hebben
                     het in Den Haag ook door; ik was hier al mee bezig. Er zullen ook scholen zijn die het goed vinden zoals het nu is en die
                     het daarbij willen houden. Dat kan, want dat is mogelijk binnen de wet. Ik heb met de oude of met de nieuwe wet geen mogelijkheid
                     om te zeggen dat het niet zo mag. Dit is dus de werkelijkheid. Hiermee probeer ik zo sterk mogelijk sturing te geven, inclusief
                     het actieplan waarin ik die lijn ook heb ingezet.
                  </text:p>
      <text:p text:style-name="spreker">De heer <text:span text:style-name="handelingen.naam">Van der Ham</text:span> (D66):
               </text:p>
      <text:p text:style-name="spreekbeurt">Ik begrijp deze houding, want ik heb de nota van wijziging ook gelezen, maar mijn punt is ook al door de heer Beertema gemaakt:
                  als het alleen al gaat over de volgorde, moet kennis vooropstaan. Kennis is het allerbelangrijkste. Dat element gaat de minister
                  ook nadrukkelijk aan de inspectie meegeven. Zij moet vooral bezien of scholen zich eraan houden dat kennis vooropstaat. Houding
                  is ook belangrijk, maar kennis staat wel voorop. Dat is de toon die de minister met haar nota van wijziging anders treft dan
                  in het oude wetsvoorstel.
               </text:p>
      <text:p text:style-name="spreker">Minister <text:span text:style-name="handelingen.naam">Van Bijsterveldt-Vliegenthart</text:span>:
               </text:p>
      <text:p text:style-name="spreekbeurt">Laten we voor een mbo nooit de vaardigheden vergeten. Dat is de kracht van een mbo, samen met de kennis die het in huis heeft
                  en de goede houding die daarbij hoort. Het is dus een geïntegreerd iets. Dat is ook wat het bedrijfsleven indertijd ertoe
                  heeft gebracht om tegen mij, de toenmalige staatssecretaris, te zeggen: pak dit aan en ga dit verder uitwerken. Ik wil dat
                  er evenwicht is. Ik breng zelf elementen van kennis aan. Kijk naar Nederlands, kijk naar rekenen, kijk naar Engels, kijk naar
                  het aantal begeleide lesuren. Dat zijn allemaal aspecten die daar het accent op leggen. In het geheel van de beroepskwalificatie
                  – ik ken het mbo omdat ik er zelf werkzaam in ben geweest, en de heer Van der Ham kent het ook – moeten die drie met elkaar
                  in evenwicht zijn. Zonder de kennis kun je de vaardigheden echter niet goed uitoefenen en zonder een goede houding heb je
                  ook een probleem. Dat evenwicht wil ik in beeld hebben.
               </text:p>
      <text:p text:style-name="spreker">De heer <text:span text:style-name="handelingen.naam">Elias</text:span> (VVD):
               </text:p>
      <text:p text:style-name="spreekbeurt">Ik vroeg mij nog het volgende af. U noemde net drie punten die u gaat doen. Die heb ik goed gehoord. Er is echter nog een
                  vierde punt dat hiermee ten nauwste samenhangt, en waarvan ik mij afvroeg of u dat ook gaat doen. Het betreft artikel 7.2.4,
                  waarin is vastgelegd dat er een landelijke kwalificatiestructuur beroepsonderwijs zij. Daarin staat: daartoe worden op voorstel
                  van de desbetreffende kenniscentra beroepsonderwijs bedrijfsleven ministeriële regelingen vastgesteld. De minister geeft verder
                  aan dat zij in die ministeriële regelingen – dat leid ik af uit de schriftelijke beantwoording en dat wil ik even verifiëren
                  – de volgende toetscriteria opneemt. Het bedrijfsleven moet behoefte hebben aan de kwalificatie; de kwalificatie moet geen
                  ondoelmatige overlap hebben in relatie tot al bestaande kwalificaties; het diploma moet toegang bieden tot de arbeidsmarkt
                  en vervolgopleidingen; het moet uitvoerbaar, flexibel en duurzaam zijn. Met andere woorden: in de nadere uitwerking van deze
                  wet bij ministeriële regelingen komt u nog met een nadere preciezering waarin u die drie dingen die u al noemt, ook nog eens
                  weergeeft. Zie ik dat goed?
               </text:p>
      <text:p text:style-name="spreker">Minister <text:span text:style-name="handelingen.naam">Van Bijsterveldt-Vliegenthart</text:span>:
               </text:p>
      <text:p text:style-name="spreekbeurt">De ministeriële regelingen moet ik hier straks gaan inbrengen. Kan de heer Elias zijn stuk straks even aan mij geven, zodat
                  ik hier in de tweede termijn verder op in kan gaan en daarbij wel de juiste dingen zeg?
               </text:p>
      <text:p text:style-name="spreker">De heer <text:span text:style-name="handelingen.naam">Elias</text:span> (VVD):
               </text:p>
      <text:p text:style-name="spreekbeurt">Ik citeerde dus uit uw schriftelijke beantwoording waarin staat dat u het toetsingskader zoals dat nu is opgenomen in een
                  beleidsregel, straks in een ministeriële regeling opneemt. Dat hangt samen met artikel 7.2.4, onder 2, van het wetsvoorstel.
                  Die dingen schuiven volgens mij dus in elkaar.
               </text:p>
      <text:p text:style-name="spreker">Minister <text:span text:style-name="handelingen.naam">Van Bijsterveldt-Vliegenthart</text:span>:
               </text:p>
      <text:p text:style-name="spreekbeurt">Ik moet dat voor de tweede termijn precies bekijken. Ik sluit niet uit dat het bij het toetsingskader om een AMvB gaat. In
                  ieder geval kan ik drie ministeriële regelingen en twee AMvB's benutten om deze dingen te doen.
               </text:p>
      <text:p text:style-name="spreker">De heer <text:span text:style-name="handelingen.naam">Elias</text:span> (VVD):
               </text:p>
      <text:p text:style-name="spreekbeurt">Om het nog preciezer te zeggen: heeft u betreffende artikel 7.2.4, onder 2, ministeriële regelingen?</text:p>
      <text:p text:style-name="spreker">Minister <text:span text:style-name="handelingen.naam">Van Bijsterveldt-Vliegenthart</text:span>:
               </text:p>
      <text:p text:style-name="spreekbeurt">Ja.</text:p>
      <text:p text:style-name="spreker">De heer <text:span text:style-name="handelingen.naam">Elias</text:span> (VVD):
               </text:p>
      <text:p text:style-name="spreekbeurt">En krachtens artikel 4 kan het bij AMvB. Het zal mij een zorg zijn waarin het wordt geregeld. Het gaat mij er echter om of
                  u aanvullend op de dingen die u net zei, hetgeen u in de schriftelijke beantwoording schrijft, daarin ook nog eens kan meenemen.
                  Daardoor is het preciezer voor het ontvangende bedrijfsleven.
               </text:p>
      <text:p text:style-name="spreker">Minister <text:span text:style-name="handelingen.naam">Van Bijsterveldt-Vliegenthart</text:span>:
               </text:p>
      <text:p text:style-name="alineagroep">Ik spreek met de heer Elias af dat ik daar in tweede termijn op terugkom. Dan klopt ook wat ik zeg.</text:p>
      <text:p text:style-name="alineagroep">Dan kom ik bij de amendementen, te beginnen met het amendement van de heer Biskop op stuk nr. 8. Het schrappen van de duurbegrenzing
                     voor de opleidingsdomeinen is een punt. De duurbegrenzing van de domeinen, maximaal een jaar bekostiging, is opgenomen om
                     ervoor te zorgen dat de studieduur niet te lang wordt. Ook kan een te lang domeinprogramma ten koste gaan van de motivatie
                     en inzet van studenten. Dat is de reden waarom ik het heb gedaan. Als je een mbo 2-opleiding doet, is het niet goed dat je
                     twee jaar in een domein zit. Als je een mbo 3-opleiding doet en op een gegeven moment toch naar het kwalificatiedossier toe
                     moet waarop je wilt uitstromen, zul je op een gegeven moment die scherpe aandachtseisen moeten hebben. Een domein is breder
                     dan het kwalificatiedossier waar er, zoals in het voorbeeld van de installatie, al negen in zaten. In mijn voornemen rondom
                     een nieuw bekostigingsmodel zal ik de duur van mbo-opleidingen verkorten. Dat is het cascademodel. Daarmee stimuleer je dat
                     jongeren de opleiding binnen een bepaalde tijd afronden. Deze maatregel zal dit stimuleren. Dat is nieuw ten opzichte van
                     wat er nu ligt. Het is een belangrijke voorwaarde dat wij dat doen, zodat het beheersbaar blijft. Het is met enig enthousiasme
                     ontvangen in de commissie. Tegen deze achtergrond ga ik ervan uit dat ik het oordeel aan de Kamer kan overlaten. Ik heb de
                     inhoudelijke kanten van het veld vaak gehoord en men wil die ruimte graag hebben. Nogmaals, ik hecht er wel aan dat er wat
                     impulsen in zitten die het beheersbaar houden.
                  </text:p>
      <text:p text:style-name="alineagroep">Het amendement van de heer Biskop op stuk nr. 9 betreft de automatische niveautoekenning. Als iemand een vmbo-diploma heeft,
                     staat hij al snel voorgesorteerd voor niveau 3 of 4, terwijl je hem misschien af en toe ook in niveau 2 zou moeten kunnen
                     plaatsen. Liefst zo min mogelijk, vind ik, want het is toch het mooiste als je op je niveau doorstroomt. Ik had hierin minimaal
                     geregeld dat je doorstroomt op het niveau dat je hebt. De heer Biskop zegt in zijn amendement: doe dat anders, geef gewoon
                     de ruimte. Een opleidingsdomein heeft geen landelijk vastgesteld niveau. Er is voor gekozen dat het niveau van de inschrijving
                     voor een opleidingsdomein wordt bepaald door het niveau van de vooropleiding van de student. Dit is gedaan om uit de student
                     te halen wat erin zit. Met andere woorden, de student volgt een domeinprogramma met vakken op zijn of haar niveau. Daarbij
                     komt ook nog dat bij mbo 2 sprake is van een gift en bij mbo 3 en mbo 4 van een prestatiebekostiging. In zijn amendement geeft
                     de heer Biskop aan dat instellingen en studenten samen kunnen bepalen wat het beste is, zodat talenten maximaal tot hun recht
                     kunnen komen. De gedachte dat er maatwerk kan worden geleverd en dat de overheid dat niet hoeft op te leggen, begrijp ik wel.
                     Dat brengt mij ertoe dat ik het oordeel aan de Kamer wil overlaten, omdat beide elementen goed gewikt en gewogen moeten worden
                     door de Kamer.
                  </text:p>
      <text:p text:style-name="alineagroep.end">Ik kom bij het amendement van de heer Çelik op stuk nr. 10, waarin hij vraagt om een evaluatie na drie jaar ten behoeve van
                     alle elementen van de wet. Daarin zitten bijvoorbeeld ook de domeinen. Dat kan een beetje te vroeg zijn, omdat het eerst moet
                     starten en wij moeten kijken hoe het uitwerkt. Ik heb in mijn inleiding al aangegeven dat ik het graag doe voor de kwalificatiestructuur.
                     Met de kanttekening dat wij wat differentiatie moeten aanbrengen – ik hoor graag de reactie van de heer Çelik hierop – wil
                     ik het amendement overnemen.
                  </text:p>
      <text:p text:style-name="spreker">De heer <text:span text:style-name="handelingen.naam">Çelik</text:span> (PvdA):
               </text:p>
      <text:p text:style-name="spreekbeurt">Het kan inderdaad op twee manieren. Wij kunnen dat scheiden, maar ik denk dat het beter en chiquer is als wij het in één keer
                  doen. Ik heb naar het antwoord van de minister geluisterd en ik kan dat goed begrijpen. Met een mondelinge amendering om er
                  "binnen vier jaar" van te maken in plaats van "binnen drie jaar" zou het misschien in één keer kunnen.
               </text:p>
      <text:p text:style-name="spreker">Minister <text:span text:style-name="handelingen.naam">Van Bijsterveldt-Vliegenthart</text:span>:
               </text:p>
      <text:p text:style-name="spreekbeurt">Maar dan kom ik in de problemen met mevrouw Smits, de heer Beertema en anderen die de kwalificatiedossiers binnen drie jaar
                  geëvalueerd willen hebben. Kunnen wij behulpzaam zijn in het aanleveren van een kleine differentiatie op het amendement, zodat
                  de heer Çelik in tweede termijn een aangepast amendement ter beschikking heeft?
               </text:p>
      <text:p text:style-name="spreker">De heer <text:span text:style-name="handelingen.naam">Çelik</text:span> (PvdA):
               </text:p>
      <text:p text:style-name="spreekbeurt">Dat zou kunnen, maar "binnen vier jaar" betekent niet dat het in één keer moet. Het mag ook in twee verschillende evaluaties.</text:p>
      <text:p text:style-name="spreker">Minister <text:span text:style-name="handelingen.naam">Van Bijsterveldt-Vliegenthart</text:span>:
               </text:p>
      <text:p text:style-name="alineagroep">Dat is een heel creatieve en praktische oplossing; als ik maar de ruimte heb om binnen drie jaar de kwalificatiedossiers te
                     doen. Dan kan ik een slag maken voor de nieuwe lichting. Enerzijds wil ik in die drie jaar de rust handhaven. Anderzijds wil
                     ik op het eerst mogelijke moment de dossiers kunnen aanpassen in de geest van de bespreking hier. Dat spreken wij af. Ik kan
                     het amendement dan overnemen.
                  </text:p>
      <text:p text:style-name="alineagroep">Ik kom op het amendement van mevrouw Smits. Er zijn paritaire commissies waarin docenten plaatshebben, maar ze zitten niet
                     in alle commissies. Er zijn voor zover ik weet 23 commissies. Het moet naar mijn idee mogelijk zijn dat in elke commissie
                     een docent zit. Ik onderstreep het amendement en neem het over. Dat is de opdracht voor de nieuwe club.
                  </text:p>
      <text:p text:style-name="alineagroep.end">Daarmee heb ik de amendementen behandeld en heb ik mijn termijn afgerond.</text:p>
      <text:p text:style-name="spreker">Mevrouw <text:span text:style-name="handelingen.naam">Smits</text:span> (SP):
               </text:p>
      <text:p text:style-name="spreekbeurt">Nu wij zo met de behandeling opschieten, zou ik de minister een vraag willen stellen. Ik vraag haar om terug te kijken op
                  al die jaren dat zij met het wetsvoorstel bezig is geweest. Wat zou zij anders doen als zij het opnieuw zou doen?
               </text:p>
      <text:p text:style-name="spreker">Minister <text:span text:style-name="handelingen.naam">Van Bijsterveldt-Vliegenthart</text:span>:
               </text:p>
      <text:p text:style-name="alineagroep">Het wetsvoorstel kent een lange geschiedenis. Er is in de jaren negentig mee begonnen. Toen ik binnenkwam, werd mij de vraag
                     gesteld om het één jaar uit te stellen. Er werd gevraagd om ruimte voor het heel globale B-deel. Daarnaast werd gevraagd om
                     met de stuurgroep door te gaan. Op alle drie de punten heb ik anders gehandeld dan voorgesteld. Ik heb gezegd dat er nog minimaal
                     twee jaar nodig zouden zijn. Ik vond dat het niet op orde was. Deel C, waarin nog een beetje helderheid over kennis en vaardigheden
                     stond, heb ik vastgesteld. De stuurgroep die er zat en die echt te weinig regie gaf, heb ik opgeheven. Daarop heb ik een eigen
                     regieorganisatie ingezet. In het Tweede Kamerrapport staat dat dit een goede handelwijze is geweest.
                  </text:p>
      <text:p text:style-name="alineagroep">Vervolgens heb ik heel veel ruimte gegeven om de wet in te voeren. Ik zag dat men er ook in 2009 niet klaar voor was. Na intensief
                     overleg met de Kamer, waarbij voorgangers van de huidige woordvoerders scherp op de bok zaten – ik noem de heren Van Dijk,
                     Depla, Biskop en Slob – is besloten dat het nog steeds niet zover was. De naamgeving heeft relevantie gehad. Psychologisch
                     gezien gebeurt er echt wat anders in de hoofden van mensen als die andere twee elementen worden genoemd. In de kwalificatiedossiers
                     had beter begonnen kunnen worden met kennis en vaardigheden. Daar achteraan had gezegd moeten worden: let op, het is in relatie
                     tot beroepshouding. Vanzelf. Je kunt in deze tijd, waarin communicatie zo belangrijk is, niet zonder.
                  </text:p>
      <text:p text:style-name="alineagroep.end">Ik heb aangegeven welke acties ik ga ondernemen. Misschien zou je kunnen zeggen dat dat iets eerder had gekund. Dat denk ik
                     wel. Ik heb scholen zelf de slag zien maken. Men is niet gek. Het gaat gewoon de betere kant op. Het nieuwe leren heeft hier
                     en daar versterkend, maar ook verstorend op het proces gewerkt. Wij zien dat daarvan afscheid wordt genomen. Ik ben er van
                     het begin af aan geen voorstander van geweest. Ik hou van structuur, ik hou van voldoende lessen. Daarop heb ik toegezien.
                     Dat is de reden dat het verbeterd is.
                  </text:p>
      <text:p text:style-name="spreker">Mevrouw <text:span text:style-name="handelingen.naam">Smits</text:span> (SP):
               </text:p>
      <text:p text:style-name="spreekbeurt">In de tussentijd is het rapport van de commissie-Dijsselbloem verschenen. Daarin is geconcludeerd dat bij belangrijke onderwijshervormingen
                  belangrijke mensen – leerlingen, docenten – soms uit het oog werden verloren. Zou de minister bijvoorbeeld de docenteninspraak
                  liever anders hebben gedaan, zodat zij vanaf het begin in elk geval meer draagvlak zou hebben gehad?
               </text:p>
      <text:p text:style-name="spreker">Minister <text:span text:style-name="handelingen.naam">Van Bijsterveldt-Vliegenthart</text:span>:
               </text:p>
      <text:p text:style-name="spreekbeurt">Het rapport van de commissie-Dijsselbloem kwam natuurlijk halverwege het lopende proces. Aan de hand daarvan is vervolgens
                  een onderzoek gedaan door het parlement. Dat heeft geleid tot een rapport over dit verhaal. Aan de hand daarvan hebben wij
                  een aantal conclusies getrokken over wat beter moest. Het klopt dat ook het punt van de docenten daarbij scherper in beeld
                  is gekomen. Het is toen, ook toen ik MBO 2010 achterprojectgroep – dat was namelijk mijn sturingsapparaat – in werking zette,
                  eigenlijk direct gegaan over docenten ofwel HRM, bedrijfsvoering en nog een derde punt, dat ik nu even kwijt ben. Naar aanleiding
                  van het debat in de Kamer over het rapport-Dijsselbloem zijn die elementen toegevoegd. De docenten zijn in die zin toegevoegd
                  dat zij geraadpleegd moeten worden voor het kwalificatiedossier. Dat is nu een van de toetspunten van het coördinatiepunt
                  dat onder mijn verantwoordelijkheid valt. Op de scholen is de positie versterkt via het professioneel statuut, zoals wij met
                  elkaar hebben afgesproken. Dat is erbij gekomen. Volgens mij heb ik in die zin ook nog een paar andere dingen met betrekking
                  tot de docenten gedaan. MBO 2010, mijn sturingsorganisatie, heeft een onderzoek laten doen waarbij 1100 mensen betrokken zijn
                  geweest. Uit dat onderzoek blijkt dat deze betrokkenheid is toegenomen. Ik heb echter naar de ontwikkeling van die cijfers
                  gekeken en er waren al zeer grote stappen toen de docenten nog de slag moesten maken en zich ook geëquipeerd voelden om dit
                  te doen. Dat is inderdaad gebeurd, maar telkens wanneer dit is geconstateerd – ook door u in deze Kamer – hebben wij met elkaar
                  afspraken gemaakt over de gevolgen hiervan voor ons handelen en over verbeteringen. In die zin is dit een stapsgewijze verbetering
                  geweest. Dat doet niets af aan het feit dat het hier en daar – nogmaals: hier en daar, dus niet overal – niet goed is gegaan.
               </text:p>
      <text:p text:style-name="spreker">De <text:span text:style-name="handelingen.naam">voorzitter</text:span>:
               </text:p>
      <text:p text:style-name="spreekbeurt">Tot slot, mevrouw Smits.</text:p>
      <text:p text:style-name="spreker">Mevrouw <text:span text:style-name="handelingen.naam">Smits</text:span> (SP):
               </text:p>
      <text:p text:style-name="spreekbeurt">De minister weet natuurlijk dat een groot deel van de kritiek van de SP altijd is geweest dat dit de zoveelste onderwijshervorming
                  was en is en die niet gedragen werd door de mensen die haar in de scholen moesten uitvoeren. De minister probeert vandaag
                  constructief te zijn; dan zal ik dat ook doen. Kunnen wij vandaag samen concluderen dat dit de aller-, aller-, allerlaatste
                  wetswijziging en de aller-, aller-, allerlaatste onderwijshervorming was waarbij leraren niet vanaf het begin betrokken zijn
                  geweest en dat deze minister nooit meer zomaar een onderwijshervorming gaat uitwerken zonder betrokkenheid van docenten vanaf
                  het allereerste begin?
               </text:p>
      <text:p text:style-name="spreker">Minister <text:span text:style-name="handelingen.naam">Van Bijsterveldt-Vliegenthart</text:span>:
               </text:p>
      <text:p text:style-name="spreekbeurt">De betrokkenheid van docenten is belangrijk. Ik heb als minister qua betrokkenheid op dit dossier gezeten en heb altijd de
                  punten opgepakt die in de Kamer en ook bij mijzelf leefden. Het onderzoek dat in 2010 of in de zomer van 2009 – in ieder geval
                  vrij recent – heeft plaatsgevonden, is op mijn initiatief uitgevoerd. Ik wilde nog eens bekijken wat de docenten ervan vinden.
                  Ik wilde nog eens zien hoe het daarmee zit. Gelukkig zagen wij een toename. Daar ben ik blij mee, maar ik ben het in algemene
                  zin met u eens: onderwijshervormingen moet je samen met docenten doen. Dat is niet alleen mijn mening maar ook de mening van
                  mijn voorgangers die hierbij betrokken waren. In de scholen hebben echter op een bepaald moment zaken en ontwikkelingen elkaar
                  ontmoet die het proces echt bemoeilijkt hebben. Ook hier in de Kamer zijn verbeteringen aangebracht. Bij de afronding van
                  mijn laatste AO over het onderwijs heb ik dan ook aangegeven dat de debatten altijd teamwork waren. Daar was ook kritische
                  feedback. Soms heb ik zelf punten opgepakt en soms kwamen er zeer duidelijke punten vanuit de commissie: dit en dit moeten
                  beter; pak die punten eens op. Die punten heb ik opgepakt omdat ik vond dat dat goed was. Soms zei ik nee, maar daarover hebben
                  wij het in de eerste termijn gehad.
               </text:p>
      <text:p text:style-name="spreker">De heer <text:span text:style-name="handelingen.naam">Van der Ham</text:span> (D66):
               </text:p>
      <text:p text:style-name="alineagroep">Ik heb vragen gesteld over het vermeende draagvlak voor onderwijshervormingen waarover de commissie-Dijsselbloem sprak. Uit
                     cijfers bleek vaak dat er een enorm draagvlak was, maar als je achter die cijfers keek, viel het erg tegen. Dat zou hier ook
                     aan de hand kunnen zijn. De getallen zijn zo hoog dat het bijna te mooi is om waar te zijn. Daarom stelde ik mijn vraag daarover.
                     In haar schriftelijke beantwoording stelt de minister: "Het is niet zo dat docenten en studenten puur 'gezagsgetrouw' hebben
                     ingevoerd." Vervolgens is er echter geen onderbouwing van die bewering. Kan zij die alsnog geven?
                  </text:p>
      <text:p text:style-name="alineagroep.end">85% van de leerlingen volgt een opleiding die dit heeft ingevoerd. Verandert er niets bij de opleidingen waar die overige
                     15% van de leerlingen zit, wat betreft de verplichtingen voor al die competenties, als opleidingen dat zelf niet willen? In
                     hoeverre is er ruimte in het wetsvoorstel om te houden wat wij nu hebben? Dan kunnen scholen gewoon worden afgerekend op de
                     kwaliteit van het onderwijs.
                  </text:p>
      <text:p text:style-name="spreker">Minister <text:span text:style-name="handelingen.naam">Van Bijsterveldt-Vliegenthart</text:span>:
               </text:p>
      <text:p text:style-name="spreekbeurt">Een van de eerste punten uit mijn betoog was dat het ongelooflijk belangrijk is voor het bedrijfsleven, voor ziekenhuizen,
                  voor iedereen die gebruikmaakt van mbo'ers, dat er één eenduidige kwalificatiestructuur is. Een diploma moet staan voor één
                  eenduidige afspraak. Ik kan daarom geen twee kwalificatiestructuren naast elkaar laten bestaan. Op dit moment is dat wel het
                  geval. Dat is ook de reden dat ik hiervoor kies. Als dit wetsvoorstel niet wordt aangenomen, blijft de oude wet van kracht,
                  met een kwalificatiestructuur waarin deels op andere aspecten wordt gelet. Met het nieuwe wetsvoorstel wordt het een ander
                  verhaal. Het wetsvoorstel biedt ruimte. Bij de actualisatie van de kwalificatiedossiers kan bijsturing op accenten plaatsvinden.
                  Zeker bij het bedrijfsleven maar ook bij veel ziekenhuizen ligt de nadruk volgens mij op het laatste.
               </text:p>
      <text:p text:style-name="spreker">De heer <text:span text:style-name="handelingen.naam">Van der Ham</text:span> (D66):
               </text:p>
      <text:p text:style-name="spreekbeurt">De kwalificatiestructuur gaat over het objectiveren van kennis en dat soort zaken; daar hebben wij geen problemen mee. De
                  minister schrapt "competentiegericht onderwijs" nu uit de wet, althans als term. Wordt het deel van het onderwijs dat niet
                  op die manier wil lesgeven en op een andere manier voldoet aan de standaarden, niet lastiggevallen met dit wetsvoorstel?
               </text:p>
      <text:p text:style-name="spreker">Minister <text:span text:style-name="handelingen.naam">Van Bijsterveldt-Vliegenthart</text:span>:
               </text:p>
      <text:p text:style-name="spreekbeurt">Mijn inzet is om in overleg met de inspectie te bekijken welke elementen eventueel verkeerde prikkels geven. Men werkt natuurlijk
                  vaak toe naar de test. Het goed hanteren van kwalificatiedossiers geeft ruimte om het evenwicht te zoeken tussen vaardigheden,
                  kennis en beroepshouding. Natuurlijk geeft het ook de ruimte om onevenwichtig te zijn, maar dat geldt voor heel veel zaken.
                  Ten eerste zie ik scholen die slag maken. Ten tweede ga ik het nog eens benadrukken bij individuele scholen. Ten derde kijk
                  ik of er in de inspectiekaders effecten zitten die we niet willen. Ten vierde ga ik goede voorbeelden verspreiden. Ten vijfde
                  ga ik evalueren en vernieuwen. Ik doe dus wat ik kan, maar uiteindelijk heb ik – daarover moet ik eerlijk zijn – niet alle
                  scholen in de greep. Overigens ook niet als we het in het luchtledige laten hangen en niets doen.
               </text:p>
      <text:p text:style-name="spreker">De heer <text:span text:style-name="handelingen.naam">Van der Ham</text:span> (D66):
               </text:p>
      <text:p text:style-name="spreekbeurt">Het niet helemaal in de tang houden van scholen beoog ik juist. Als het gaat over de doelen, wat er geleerd moet worden, dan
                  ben ik het helemaal eens met de minister. Enige strengheid en duidelijke examinering zijn goed voor het mbo. Een mbo die niets
                  heeft met competentiegericht onderwijs en het dus niet wil, maar er wel voor zorgt dat de studenten goed worden opgeleid,
                  zou geen probleem moeten krijgen met deze minister.
               </text:p>
      <text:p text:style-name="spreker">Minister <text:span text:style-name="handelingen.naam">Van Bijsterveldt-Vliegenthart</text:span>:
               </text:p>
      <text:p text:style-name="spreekbeurt">In het kwalificatiedossier staat een aantal eisen. Die zijn gelukkig globaler dan de eisen uit de eindtermenboekjes. Als een
                  mbo daarbinnen blijft, heeft men van mij geen last.
               </text:p>
      <text:p text:style-name="spreker">De <text:span text:style-name="handelingen.naam">voorzitter</text:span>:
               </text:p>
      <text:p text:style-name="spreekbeurt">Ik begreep van enkele woordvoerders dat er behoefte is aan wat voorbereiding. Ik had eerst het idee om dat te combineren met
                  de dinerpauze, maar dan is kwart over vijf een beetje vroeg. We zijn wel in Nederland, maar om nu al zo vroeg te gaan eten,
                  lijkt me niet de bedoeling. Hoe lang hebt u nodig, mevrouw Smits?
               </text:p>
      <text:p text:style-name="spreker">Mevrouw <text:span text:style-name="handelingen.naam">Smits</text:span> (SP):
               </text:p>
      <text:p text:style-name="spreekbeurt">Ik zou iets langer dan vijf minuten waarderen. Het hoeft geen twee uur te zijn, maar een kwartier zou ik wel prettig vinden.</text:p>
      <text:p text:style-name="spreker">De <text:span text:style-name="handelingen.naam">voorzitter</text:span>:
               </text:p>
      <text:p text:style-name="spreekbeurt">Dan hervatten we om 17.30 uur. Ik hoop wel dat we dan de tweede termijn redelijk snel kunnen afronden en dat u die tijd dus
                  niet gebruikt om heel lange verhalen op te tekenen. Dat is de strekking.
               </text:p>
      <text:p text:style-name="spreker">Mevrouw <text:span text:style-name="handelingen.naam">Smits</text:span> (SP):
               </text:p>
      <text:p text:style-name="spreekbeurt">Goed, voorzitter.</text:p>
      <text:p text:style-name="spreker">De <text:span text:style-name="handelingen.naam">voorzitter</text:span>:
               </text:p>
      <text:p text:style-name="spreekbeurt">Dank u wel.</text:p>
      <text:p text:style-name="agendapunt">De vergadering wordt van 17.15 uur tot 17.30 uur geschorst.</text:p>
      <text:p text:style-name="white-marker"><text:span text:style-name="normal"></text:span></text:p>
      <text:p text:style-name="eerste.spreker">De heer <text:span text:style-name="handelingen.naam">Van der Ham</text:span> (D66):
               </text:p>
      <text:p text:style-name="alineagroep">Voorzitter. Soms is een debat constructief. Soms heeft het zin om in deze Kamer te debatteren, omdat je dan daadwerkelijk
                     een open vraag kunt stellen waarop een antwoord komt dat je overtuigt, zonder dat je vooringenomen bent of je wel of niet
                     voor een wet gaat stemmen maar omdat je daadwerkelijk als wetgever een aantal vragen hebt over de wet waarop dan een antwoord
                     komt; niet alleen een sussend antwoord maar ook een beweging. Zou dit kabinet dat maar vaker doen, zeg ik er maar bij. Er
                     zijn heel veel dossiers in de Kamer waarvan ik denk: als we elkaar nu maar eens iets vaker in de poppetjes van de ogen kijken,
                     dan zouden wij er wat vaker uitkomen en dan zouden met wat groter draagvlak dingen worden aangenomen. Een voorbeeld van zo'n
                     debat dat zin heeft is dit debat.
                  </text:p>
      <text:p text:style-name="alineagroep">De D66-fractie heeft aan het begin gezegd dat te twijfelen over de steun aan dit wetsvoorstel. Er zit een aantal heel goede
                     elementen in, namelijk dat wij wat strenger worden aan het einde van het mbo, dat wij eisen stellen aan leerlingen die wat
                     hoger liggen dan in het verleden en dat er enige uniformiteit is. Dat vinden wij goed, maar wij hebben er moeite mee om het
                     cgo via een achterdeurtje, misschien niet zo gearticuleerd maar met een beetje culture pressure, toch in te voeren en met
                     het feit dat de overheid zich eigenlijk bezighoudt met het hoe.
                  </text:p>
      <text:p text:style-name="alineagroep">Daar kwamen ook mijn opmerkingen vandaan over het vermeend draagvlak. Ja, 85 % doet het al, dat is ongelooflijk goed maar
                     in de commissie-Dijsselbloem, waar ik in zat, kwamen wij er vaak achter dat achter dit soort getallen nog een hele werkelijkheid
                     zit.
                  </text:p>
      <text:p text:style-name="alineagroep">Ik heb van deze minister gehoord dat zij daar oor en oog voor heeft, dat zij niet zomaar alleen naar de cijfertjes kijkt maar
                     ook graag met de inspectie wil bekijken in hoeverre dit leidt tot slecht onderwijs. Ik heb aan haar schriftelijke beantwoording
                     gezien dat zij ook heel erg zal toezien op het feit dat soms het cgo is gebruikt om minder bevoegde docenten in te zetten.
                     Zij heeft gezegd dat zij erop zal ingrijpen als dat gebeurt. Dat is een mooie belofte, maar daaraan zullen wij haar natuurlijk
                     ook houden, gelet op wat dit kabinet nu doet met het lerarentekort en het oplossen daarvan. Bij de verantwoordingsstukken
                     van deze week houden wij ons hart vast. Wij zullen deze minister eraan houden dat dat wel goed komt, maar wij zijn er zeker
                     niet gerust op als wij de cijfers van het kabinet van vandaag zien.
                  </text:p>
      <text:p text:style-name="alineagroep">Er is een aantal toezeggingen gedaan over de brief die aan de mbo-instellingen wordt gestuurd. Dat is goed. Het is heel belangrijk
                     dat de minister ook aangeeft hoe stukken moeten worden gelezen. Dan moet deze wet met stoom en kokend water nog voor de zomervakantie
                     door de Tweede Kamer en de Eerste Kamer worden gestoomd. Ik hoop dat er in het wetsvoorstel ook wordt gezegd dat het vooral
                     gaat om de eindtermen. Daarover zijn we het allemaal eens. Het gaat gewoon om het afrekenen van studenten op bepaalde eindtermen,
                     uitdrukkelijk niet om het implementeren van de softe onderdelen die soms in het maatschappelijk debat, maar ook in dit debat
                     in de Kamer, zoveel weerzin hebben opgewekt. Ik hoop dat de minister dat onderscheid duidelijk maakt aan de scholen, zodat
                     zij weten wat zij dus wel snel moeten invoeren en dat zij iets anders helemaal niet hoeven in te voeren, want daarin zijn
                     ze vrij wanneer gaat om het hoe.
                  </text:p>
      <text:p text:style-name="alineagroep">Er is een aantal andere voorstellen gedaan. Wij zijn er blij mee dat de evaluatie er spoedig komt, want ik denk dat wij er
                     bovenop moeten zitten. De zorgen zijn nog zeker niet weg. Maar u hoort al aan mijn toon dat ik een stuk positiever ben over
                     het wetsvoorstel, los van het feit dat er al een aantal zaken in stond die wij sowieso al interessant vonden, zoals de opleidingsdomeinen.
                  </text:p>
      <text:p text:style-name="alineagroep">Over de inspraak van docenten heb ik een paar opmerkingen gemaakt. De minister wil graag het amendement van mevrouw Smits
                     aangenomen zien worden. Daar zijn wij blij om. Wij vragen de minister om ook nog in te gaan op de rol van studenten. Zij heeft
                     over het mbo gezegd dat ook het JOB daarin een grote rol heeft. Ik vind het belangrijk dat zij ook in het plenaire debat herhaalt
                     dat de betrokkenheid van studenten op dat vlak van groot belang is om er ook voor te zorgen dat hun ervaringen met stages
                     goed worden meegenomen.
                  </text:p>
      <text:p text:style-name="alineagroep">Over Europese en internationale vaardigheden hebben de CDA-fractie en de D66-fractie een aantal vragen gesteld. De minister
                     zegt zelf: een en ander is onderweg. Wij hopen dat dit inderdaad enige vaart heeft. Dat geldt ook voor Europese kwalificatiekaders
                     en dergelijke.
                  </text:p>
      <text:p text:style-name="alineagroep">Tot slot een punt over de macrodoelmatigheid van onderwijsinstellingen. De minister houdt een beetje de boot af. Zij zegt:
                     ik ga niet over het soort opleidingen dat aangeboden wordt. Wij hebben straks met haar collega Zijlstra een enorm debat over
                     de vraag hoe wij hbo's en universiteiten moeten hervormen om niet overal een waaier aan opleidingen te hebben. In het mbo
                     is sprake van een waaier aan opleidingen. Hier kan ingegrepen worden. Ik hoop dat de minister met enige druk of anderszins
                     ervoor kan zorgen dat er wat meer gerationaliseerd wordt. Er zijn binnen het mbo opleidingen die voor de sier worden opgetuigd
                     en waarvan ik zeg dat daar geen belastinggeld naartoe mag gaan. Juist omdat het onze verantwoordelijkheid is om leerlingen
                     en studenten goed af te leveren, is een wat actievere houding van de minister op zijn plaats. Ik verneem graag haar ambities
                     op dit punt, alsmede haar inzet wat betreft het terugbrengen van de wildgroei aan mbo-opleidingen die soms te weinig arbeidsrelevantie
                     hebben.
                  </text:p>
      <text:p text:style-name="alineagroep.end">Ik wacht het antwoord van de minister af, maar ik verlaat dit debat over het wetsvoorstel in ieder geval een stuk positiever
                     dan ik het inging.
                  </text:p>
      <text:p text:style-name="white-marker"><text:span text:style-name="normal"></text:span></text:p>
      <text:p text:style-name="eerste.spreker">Mevrouw <text:span text:style-name="handelingen.naam">Smits</text:span> (SP):
               </text:p>
      <text:p text:style-name="alineagroep">Voorzitter. De SP-fractie is blij met een aantal toezegging van de minister. Met deze feitelijke koerswijziging op het terrein
                     van competentiegericht onderwijs, dat ineens ook niet meer zo heet, zijn wij heel blij. Wij zijn blij met het uitstel. Wij
                     zijn blij met het voornemen om de kwalificatiedossiers minder dik te maken. Wij zijn blij met het voornemen om kennis voorop
                     te stellen in plaats van die vage competenties. Wij zijn blij met de toezegging dat de inspectie gaat toezien of de kennis
                     ook vooropstaat. Wij zijn hartstikke blij dat de minister heeft toegezegd dat zij terug zal komen naar de Kamer om met ons
                     te praten over de vraag hoe het gaat.
                  </text:p>
      <text:p text:style-name="alineagroep">Tegelijkertijd zit ik met een dubbel gevoel. Wij werden wat overvallen door de nota van wijziging. Ik kan daar van alles over
                     zeggen, maar dat ga ik niet doen. Wij hebben nog wat zorgen. Die zitten er bijvoorbeeld in dat de 25 competenties nog niet
                     bij het grof vuil gezet zijn, wat ik wel had gehoopt. Nog steeds is de kans groot dat wij met een beetje cosmetisch ingrijpen
                     nog niet de angel uit het wetsvoorstel halen. Dat is wel een zorg van mijn partij. Wij hebben altijd vol enthousiasme onze
                     kritiek geuit op het competentiegericht onderwijs, dat vaak samenging met nieuw leren en lesarm onderwijs en dat van docenten
                     in plaats van ervaren vakmensen een soort afvinkers in een bureaucratische cultuur maakte. Dat is nog lang niet allemaal weg.
                  </text:p>
      <text:p text:style-name="alineagroep">Net als de heer Van der Ham staat ook de SP-fractie positiever ten opzichte van dit wetsvoorstel dan aan het begin van dit
                     debat. Dat was natuurlijk ook niet zo moeilijk, want wij waren tot een uur geleden nog vol overtuiging om hoe dan ook tegen
                     te stemmen. Dan draai je al gauw een beetje bij als je op een punt begint te twijfelen.
                  </text:p>
      <text:p text:style-name="alineagroep">Ik ben heel blij dat de minister het voorstel in het amendement van de SP-fractie overneemt om de leraar een vaste plek in
                     de commissie te geven. Dat is goed nieuws, dat mogen wij ook zeggen.
                  </text:p>
      <text:p text:style-name="alineagroep.end">Die vage competenties waren de SP-fractie een doorn in het oog en dat blijven ze ook. Ik hoop dat de minister in de komende
                     jaren van bezinning deze dingen schrapt. Het beroepsonderwijs is te belangrijk om te reduceren tot een training sociale vaardigheden.
                     Het moet gaan over kennis en dan zijn sociale vaardigheden natuurlijk interessant, maar niet het belangrijkst. Daarom dien
                     ik de volgende motie in.
                  </text:p>
      <text:h text:outline-level="2" text:style-name="motie_kop">Motie
                  </text:h>
      <text:p text:style-name="motie">De Kamer,</text:p>
      <text:p text:style-name="motie">gehoord de beraadslaging,</text:p>
      <text:p text:style-name="motie">overwegende dat de lijst van 25 competenties in het kwalificatiedossier onnodige bureaucratie met zich meebrengt;</text:p>
      <text:p text:style-name="motie">overwegende dat de lijst van 25 competenties in het kwalificatiedossier een te grote inperking is op de vrijheid van de docent;</text:p>
      <text:p text:style-name="motie">verzoekt de regering, in overleg met kenniscentra de lijst van 25 competenties uit het kwalificatiedossier te schrappen,</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14 (32316).
                        </text:p>
      <text:p text:style-name="spreker">Mevrouw <text:span text:style-name="handelingen.naam">Smits</text:span> (SP):
               </text:p>
      <text:p text:style-name="spreekbeurt">Voorzitter. De minister zegt dat instellingen vrij zijn om hun onderwijs te organiseren zoals zij dat willen. Maar nog steeds
                  zitten we met vaak honderden pagina's dikke kwalificatiedossiers waarin wellicht verschillende beroepen worden uitgewerkt,
                  maar waarbij alsnog jarenlang met een heel breed dossier moet worden gewerkt. Wij zouden graag docenten de vrijheid geven
                  om al die lijstjes niet meer te hoeven afvinken, als ze kunnen laten zien dat ze voldoen aan de kerntaken zoals omschreven
                  in een kwalificatiedossier. Dat is bijvoorbeeld bij een installateur dat hij een leiding kan installeren. Ik zou het leuk
                  vinden als alle componenten en gedragsankers die erbij komen in een kwalificatiedossier, facultatief zouden zijn. Ik dien
                  daarom de volgende motie in.
               </text:p>
      <text:h text:outline-level="2" text:style-name="motie_kop">Motie
                  </text:h>
      <text:p text:style-name="motie">De Kamer,</text:p>
      <text:p text:style-name="motie">gehoord de beraadslaging,</text:p>
      <text:p text:style-name="motie">overwegende dat de minister stelt dat docenten niet worden gedwongen tot een bepaalde didactiek door de invoering van (competentiegerichte)
                     kwalificatiedossiers;
                  </text:p>
      <text:p text:style-name="motie">verzoekt de regering, docententeams de ruimte te geven om af te wijken van het kwalificatiedossier wanneer zij dat nodig achten,
                     zolang zij voldoen aan de omschrijving van de kerntaken, zoals genoemd in het kwalificatiedossier,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15 (32316).
                        </text:p>
      <text:p text:style-name="spreker">Mevrouw <text:span text:style-name="handelingen.naam">Smits</text:span> (SP):
               </text:p>
      <text:p text:style-name="alineagroep">Voorzitter. Er is heel veel kritiek geweest op het competentiegericht onderwijs en mijn partij stond altijd vooraan om die
                     kritiek te uiten. Wij willen niet dat kennisoverdracht naar de achtergrond verdwijnt in het onderwijs. Wij willen niet dat
                     leraren worden gereduceerd tot mensen die hun vak goed uitvoeren als ze maar een kruisje op de goede plek kunnen zetten. Wij
                     willen niet dat leerlingen een socialevaardigheidstraining-plus krijgen, maar niet weten hoe ze een schaar vast moeten houden
                     als ze kappers worden, zoals in het voorbeeld van de minister.
                  </text:p>
      <text:p text:style-name="alineagroep">Wij willen ook niet dat we onderwijshervormingen op deze manier blijven invoeren, dat we ze erdoor duwen en zeggen: ach, we
                     creëren wel draagvlak bij docenten. We hebben veel te vaak gezien – dat was ook de belangrijkste les van de commissie-Dijsselbloem
                     – dat onderwijshervormingen hier werden bedacht, of ergens in het veld, zoals dat zo mooi vaag heet, maar niet door de scholen
                     gedragen werden. Ik ben dus een soort van blij dat de minister luistert naar de kritiek die breed in de Kamer en in het beroepsonderwijs
                     leeft. Ik hoop ook dat ze lessen trekt en dat we het in de toekomst niet meer op deze manier doen. Ik hoop dat we in de toekomst
                     onderwijshervormingen doorvoeren die gedragen worden door de mensen die ze moeten uitvoeren, namelijk de leraren.
                  </text:p>
      <text:p text:style-name="alineagroep">Ik zie ernaar uit dat we in de komende jaren de dikke, nare kwalificatiedossiers tot dunne, handzame modelletjes kunnen terugbrengen
                     en dat we kunnen gaan discussiëren over de vraag of kennis wel vooropstaat.
                  </text:p>
      <text:p text:style-name="alineagroep.end">De SP staat iets minder negatief tegenover het wetsvoorstel, maar zij gaat zich nog beraden op haar positie.</text:p>
      <text:p text:style-name="white-marker"><text:span text:style-name="normal"></text:span></text:p>
      <text:p text:style-name="eerste.spreker">De heer <text:span text:style-name="handelingen.naam">Çelik</text:span> (PvdA):
               </text:p>
      <text:p text:style-name="alineagroep">Voorzitter. Wow! Daar wil ik mee beginnen. Ik vind de beantwoording van de minister buitengewoon plezierig en stevig. Het
                     is goed om te constateren dat de minister naar de inbreng van de verschillende fracties heeft geluisterd en daar vervolgens
                     op heeft geanticipeerd. Het is plezierig aan alle kanten. Dat geeft mij niet meer de mogelijkheid om er uitgebreid op in te
                     gaan in tweede termijn, omdat op veel punten afdoende is beantwoord. Ook de manier waarop de minister de schriftelijke beantwoording
                     heeft afgedaan, is mij buitengewoon bevallen. Misschien moeten we het vaker zo doen. Het is een plezierige manier om een aantal
                     stevige, technische vragen, vragen die om uitleg vragen, op deze manier te lezen. Dat scheelt weer in tijd.
                  </text:p>
      <text:p text:style-name="alineagroep.end">Wel was ik aan het einde een beetje de draad kwijt. Dat lag niet aan de minister, maar op enig moment bij de beantwoording
                     van de vraag van de heer Van der Ham leek het alsof er in een keer ontzettend veel verandert. Met alle respect, maar in mijn
                     ogen is alleen de koptekst van het wetsvoorstel veranderd. Er zijn twee wijzigingen aangebracht en volgens mij terecht. Daarmee
                     worden de karikatuur en het onbegrijpelijke een beetje weggehaald. "Competentiegerichte kwalificatiestructuur" is immers een
                     mond vol. Iedereen denkt dan ook meteen aan de hoevraag; gaat dit over hoe je moet lesgeven? En dat is precies de kern. Wij
                     moeten niet doen alsof wij ons hier mengen in de manier waarop de docent zou moeten lesgeven. Dat heb ik nergens gelezen in
                     het wetsvoorstel. Dat heb ik niemand horen zeggen, noch de minister, noch mijn voorganger hier in de Kamer. Het wetsvoorstel
                     schrijft voor wat leerlingen moeten leren. Hoe dat wordt overgebracht aan de leerlingen is een taak van de docent. In het
                     wetsvoorstel staat niet hoe de docent moet doceren; dat is echt het werkterrein van de docent. Dat wil ik dus enigszins nuanceren.
                  </text:p>
      <text:p text:style-name="spreker">De heer <text:span text:style-name="handelingen.naam">Van der Ham</text:span> (D66):
               </text:p>
      <text:p text:style-name="spreekbeurt">Bij de commissie-Dijsselbloem is de Kamer uitgevoerd ingegaan op de invoeringstrajecten van bepaalde onderwijsvernieuwingen.
                  Eentje daarvan was het studiehuis. Het lag helemaal niet officieel vast hoe dat precies moest worden gedaan, maar toch leidde
                  de vraag hoe je dat precies zou moeten doen, een heel eigen leven. Dat zie je bij het competentiegericht onderwijs ook. Het
                  ligt misschien namelijk nergens in de wet vast, maar in allerlei debatten stellen politici, niet op schrift, hoe je zaken
                  zou moeten doen, hetgeen daadwerkelijk een materiële uitwerking heeft in het onderwijs, aldus al die docenten waar de heer
                  Çelik ongetwijfeld ook naar heeft geluisterd. Los van de wettekst is er dus een hele cultuur om deze wet ontstaan die wel
                  degelijk materieel neerdaalt in de scholen en die wij met een harde knip moeten corrigeren. Daar is de heer Çelik het hopelijk
                  toch mee eens?
               </text:p>
      <text:p text:style-name="spreker">De heer <text:span text:style-name="handelingen.naam">Çelik</text:span> (PvdA):
               </text:p>
      <text:p text:style-name="spreekbeurt">Ik ben het met de uitleg van de heer Van der Ham eens. Dat beeld is ontstaan, maar wij hebben in de beantwoording van de vragen
                  kunnen zien dat de minister dat op enige manier wil borgen. Zij is ons tegemoetgekomen in onze zorgpunten. Voor mij is afdoende
                  zichtbaar dat de interpretatie van de wet zoals die in het verleden is besproken, een verkeerde was. Zo heb ik het in mijn
                  bijdrage bijvoorbeeld gehad over de lompheid waarmee sommige docenten het lesgeven binnen de competentiegerichte kwalificatiestructuur
                  hebben geïnterpreteerd. Dat was natuurlijk buitengewoon schandalig. Docenten verlieten het klaslokaal, lieten kinderen aan
                  hun lot over en scholen dachten dat ze door deze manier van lesgeven minder docenten nodig hadden. Dat is verkeerd. Ik ben
                  het dus eens met de motivatie van de heer Van der Ham, maar ik ben het oneens met de stelling dat er zo veel zou veranderen
                  aan het wetsvoorstel, want dat gebeurt in mijn ogen niet.
               </text:p>
      <text:p text:style-name="spreker">De <text:span text:style-name="handelingen.naam">voorzitter</text:span>:
               </text:p>
      <text:p text:style-name="spreekbeurt">U vervolgt uw betoog.</text:p>
      <text:p text:style-name="spreker">De heer <text:span text:style-name="handelingen.naam">Çelik</text:span> (PvdA):
               </text:p>
      <text:p text:style-name="spreekbeurt">De wet blijft de wet. Met mijn amendement, dat van de heer Biskop en mevrouw Smits veranderen wij meer aan het wetsvoorstel
                  dan met de nota van wijziging van de minister.
               </text:p>
      <text:p text:style-name="spreker">De heer <text:span text:style-name="handelingen.naam">Beertema</text:span> (PVV):
               </text:p>
      <text:p text:style-name="spreekbeurt">Dan heeft de heer Çelik nog steeds niet erg veel vertrouwen. Ook met het aangepaste wetsvoorstel van de minister, kan het
                  nog steeds voorkomen dat roc's bijvoorbeeld alle echte leraren laten uitstromen om ze te vervangen door instructeurs. Dat
                  willen wij nou juist niet hebben. Die ruimte was er en is genomen. Het staat niet in de wet dat het moet gebeuren, maar het
                  is wel de praktische vertaling geweest van die wet. Als ik de heer Çelik goed begrijp, verandert er zo weinig dat met dit
                  herziene beeld precies hetzelfde gevaar dreigt.
               </text:p>
      <text:p text:style-name="spreker">De heer <text:span text:style-name="handelingen.naam">Çelik</text:span> (PvdA):
               </text:p>
      <text:p text:style-name="spreekbeurt">Nee, ik was gematigd positief in mijn eerste periode. Ik ben nu alleen maar positief. Dat heeft niet zozeer te maken met de
                  wetswijziging – er verandert in mijn ogen echt namelijk niks aan het wetsvoorstel behalve de twee, drie woorden die de minister
                  heeft toegelicht – maar wel met de interpretatie van de minister. Hoe zij de kwaliteit wil borgen, met de scholen in overleg
                  wil treden via een brief, de kaders nog eens explicieter wil uitleggen en de zorgen van de Kamer wil overbrengen, is voor
                  mij een zodanige borging dat mijn gematigde positiviteit is veranderd in totale positiviteit.
               </text:p>
      <text:p text:style-name="spreker">De heer <text:span text:style-name="handelingen.naam">Beertema</text:span> (PVV):
               </text:p>
      <text:p text:style-name="spreekbeurt">Maar die borging zag de heer Çelik dus niet in de eerdere versie van het wetsvoorstel?</text:p>
      <text:p text:style-name="spreker">De heer <text:span text:style-name="handelingen.naam">Çelik</text:span> (PvdA):
               </text:p>
      <text:p text:style-name="spreekbeurt">Nee, het wetsvoorstel was ruim. Dit heeft de minister goed uitgelegd en dit hadden wij begrepen. Met de interventie maakt
                  ze aan het veld – wat het veld ook is – duidelijk dat dit de kaders zijn binnen de ruimhartige, voorgestelde wetgeving. Dat
                  bevalt me buitengewoon.
               </text:p>
      <text:p text:style-name="spreker">Mevrouw <text:span text:style-name="handelingen.naam">Smits</text:span> (SP):
               </text:p>
      <text:p text:style-name="spreekbeurt">De heer Çelik weet dat door de Tweede Kamer wel vaker een appel wordt gedaan op het gezonde verstand van de mensen in de scholen
                  of het veld, dat hij zelf ook zo noemt. Wat maakt precies dat de heer Çelik nu wel tevreden is met het appel van de minister?
                  We kennen deze minister immers. Zij roept altijd vol overtuiging dat het onderwijs beter moet, dat ze van structuur houdt
                  en dat zij ook niet wil dat kinderen met zijn honderden in een ruimte zitten te wachten op een instructeur.
               </text:p>
      <text:p text:style-name="spreker">De heer <text:span text:style-name="handelingen.naam">Çelik</text:span> (PvdA):
               </text:p>
      <text:p text:style-name="spreekbeurt">Ik denk dat ik dit net duidelijk heb gemaakt. Het gaat wat mij betreft niet om de hoevraag. Die vraag heb ik mijzelf nooit
                  gesteld, omdat competentiegericht onderwijs in mijn ogen niet bestaat. In mijn ogen bestaat competentiegerichte kwalificatiestructuur.
                  Hoe een docent dit vormgeeft, is de competentie van een docent. Ik had zorgpunten over de lompheid van de interpretatie en
                  over de relatie tussen management van operationeel leidinggevenden en de docenten waarin er weinig geluisterd zou worden.
                  Dat was een aantal zorgen dat ik in mijn eerste termijn heb meegegeven. Ik ben buitengewoon tevreden met de beantwoording
                  van de minister. Mijn zorgpunten zijn weggehaald. Mijn fractie stond al gematigd positief tegenover het wetsvoorstel. In dat
                  opzicht had zij niet de worsteling die mevrouw Smits in haar fractie heeft. Ik ben gerustgesteld. Alles bij elkaar opgeteld,
                  ben ik tevreden. Ook kan ik met de positieve beoordeling van mijn amendement door de minister alleen maar tevreden zijn. Het
                  amendement van mevrouw Smits steun ik ook. Ik ben een gelukkig mens aan het worden.
               </text:p>
      <text:p text:style-name="spreker">Mevrouw <text:span text:style-name="handelingen.naam">Smits</text:span> (SP):
               </text:p>
      <text:p text:style-name="spreekbeurt">Ik gun het de heer Çelik van harte dat hij een gelukkig mens wordt en ik ben blij dat hij mijn amendement steunt, maar daar
                  gaat het hier niet om. Het gaat om de vraag of de PvdA-fractie overtuigd is door de uitspraak van de minister dat ze goed
                  op de vervelende praktijk op scholen gaat letten, die de heer Beertema en ik net aanhaalden en die vaak in de Kamer is besproken.
                  Het klopt dat ik ermee worstel. Het lastige is namelijk dat we al heel vaak goede voornemens hebben gehoord en dat we zien
                  dat in deze scholen een heel andere onderwijspraktijk voor de dag kwam. Wat geeft de heer Çelik de zekerheid dat dit niet
                  weer zal gebeuren? Misschien kan daarvan dan ook iets op mij afstralen. Krijgt hij die zekerheid alleen door de toezeggingen
                  van de minister?
               </text:p>
      <text:p text:style-name="spreker">De heer <text:span text:style-name="handelingen.naam">Çelik</text:span> (PvdA):
               </text:p>
      <text:p text:style-name="alineagroep">Nee. Ook ik heb voorbeelden uit de praktijk. Ik heb de afgelopen maanden acht of negen mbo's bezocht. Daar werd ik geconfronteerd
                     met goede voorbeelden van hoe het ook zou kunnen. Ik ken ook verkeerde voorbeelden en daaraan heb ik in mijn eerste termijn
                     ook gerefereerd, maar al met al vind ik dat er voldoende beroepsopleidingen zijn die het wel goed hebben geïnterpreteerd en
                     wel een goede balans hebben aangebracht tussen vaardigheden, kennis en houding. Uiteindelijk is "houding" het toverwoord in
                     dit geheel. Met de toezeggingen van de minister en de reactie op mijn zorgpunten ben ik een gelukkig mens.
                  </text:p>
      <text:p text:style-name="alineagroep.end">Ik wil nog op één punt ingaan en twee moties indienen. De heer Van der Ham had het over macrodoelmatigheid. Daarover moet
                     mij iets van het hart. Ik vind dat de minister daarover in het vorige debat over het mbo scherpe woorden heeft gesproken.
                     Er is een toezegging op dat punt. Ik maakte mij daar grote zorgen om en andere partijen maakten zich daar ook grote zorgen
                     om. De minister heeft dat met een heel goede toezegging afgedaan. Ik vind niet dat wij op dat punt iedere gelegenheid moeten
                     aangrijpen om het erover te hebben. Doelmatigheid was een van mijn hoofdpunten, maar ik vind niet dat wij het dan ook in dit
                     debat daarover moeten hebben. Ik vind dat dit een stap te ver gaat. Zo kijk ik ernaar. De motie van de heer Van der Ham heeft
                     het vorige keer niet gehaald, omdat de toezegging van de minister op dat punt voldoende was. Ik begrijp niet waarom de heer
                     Van der Ham dat punt in dit kader opnieuw inbrengt.
                  </text:p>
      <text:p text:style-name="spreker">De heer <text:span text:style-name="handelingen.naam">Van der Ham</text:span> (D66):
               </text:p>
      <text:p text:style-name="spreekbeurt">Ik ga over mijn eigen woorden in het debat. Ik vind het, zeker voor de kwaliteit van onderwijs en de vraag waartoe je leerlingen
                  opleidt, van groot belang dat er goede opleidingen zijn. Als ik nu twintig moties had ingediend om het maar weer eens te proberen,
                  had de heer Çelik misschien een punt gehad. Ik heb het in tweede termijn nog eens aangestipt. Het is mijn goed recht om daarop
                  te blijven wijzen, dus ik zie het punt van de heer Çelik helemaal niet.
               </text:p>
      <text:p text:style-name="spreker">De heer <text:span text:style-name="handelingen.naam">Çelik</text:span> (PvdA):
               </text:p>
      <text:p text:style-name="alineagroep">Dat mag. Natuurlijk heeft de heer Van der Ham hiertoe alle gelegenheid en alle recht. Het vrije woord en zijn eigen handelen
                     zijn zijn eigen verantwoordelijkheid, vanzelfsprekend. Ik vind echter ook dat ik het recht heb om als collega op dat punt
                     feedback te geven en dat heb ik gedaan.
                  </text:p>
      <text:p text:style-name="alineagroep.end">Ik dien mijn eerste motie in.</text:p>
      <text:h text:outline-level="2" text:style-name="motie_kop">Motie
                  </text:h>
      <text:p text:style-name="motie">De Kamer,</text:p>
      <text:p text:style-name="motie">gehoord de beraadslaging,</text:p>
      <text:p text:style-name="motie">constaterende dat het wetsvoorstel inzake de invoering van een beroepsgerichte kwalificatiestructuur tevens de positie van
                     kwetsbare deelnemers beoogt te verbeteren door een entreekwalificatie voor een vervolgberoepskwalificatie of de arbeidsmarkt
                     in het leven te roepen (de AKA-opleiding);
                  </text:p>
      <text:p text:style-name="motie">overwegende dat de AKA-opleiding de betrokken jongeren laaggeschoold vakonderwijs moet bieden en niet mag verworden tot een
                     stigmatiserende vorm van dagopvang;
                  </text:p>
      <text:p text:style-name="motie">verzoekt de regering, de AKA-opleiding zodanig vorm te geven dat de betrokken jongeren zo veel mogelijk op hun niveau kennis,
                     inzicht en vaardigheden verwerven opdat zij zich een plaats op de arbeidsmarkt kunnen verwerven of klaar worden gestoomd voor
                     hun startkwalificatie,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6 (32316).
                        </text:p>
      <text:p text:style-name="spreker">De heer <text:span text:style-name="handelingen.naam">Çelik</text:span> (PvdA):
               </text:p>
      <text:p text:style-name="spreekbeurt">Dan dien ik mijn tweede en laatste motie in.</text:p>
      <text:h text:outline-level="2" text:style-name="motie_kop">Motie
                  </text:h>
      <text:p text:style-name="motie">De Kamer,</text:p>
      <text:p text:style-name="motie">gehoord de beraadslaging,</text:p>
      <text:p text:style-name="motie">constaterende dat de invoering van een beroepsgerichte kwalificatiestructuur bedoeld is om het beroepsonderwijs beter af te
                     stemmen op de eisen waaraan mbo'ers in hun latere beroepsleven als vakmensen moeten voldoen;
                  </text:p>
      <text:p text:style-name="motie">voorts constaterende dat de invoering van het beroepsgericht onderwijs in de praktijk te vaak gepaard is gegaan met verminderde
                     inzet van bevoegde en vakbekwame docenten en dat het recentelijk verschenen Onderwijsverslag van de onderwijsinspectie bevestigt
                     dat dit zich nog altijd voordoet;
                  </text:p>
      <text:p text:style-name="motie">overwegende dat de praktijk van het beroepsgericht onderwijs niet zo mag uitpakken dat de docenten hun vak en de mbo'ers hun
                     motivatie wordt ontnomen;
                  </text:p>
      <text:p text:style-name="motie">voorts overwegende dat de invoering van het beroepsgericht onderwijs geen excuus mag vormen om de begeleiding van de mbo'ers
                     te grabbel te gooien;
                  </text:p>
      <text:p text:style-name="motie">verzoekt de regering, de nadere vormgeving van het beroepsgericht onderwijs te borgen met een adequaat inspectietoezicht op
                     de noodzakelijke begeleiding door bevoegde en bekwame docenten waarop mbo'ers moeten kunnen reken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7 (32316).
                        </text:p>
      <text:p text:style-name="spreker">De heer <text:span text:style-name="handelingen.naam">Çelik</text:span> (PvdA):
               </text:p>
      <text:p text:style-name="spreekbeurt">Tot slot: ik heb net een gewijzigd amendement ingeleverd. Ik ben bang dat ik hetzelfde amendement opnieuw gewijzigd zal aanbieden
                  vanavond, omdat in de toelichting – ik weet niet hoe zwaar dat telt – nog steeds staat "na vier jaar", terwijl dat had moeten
                  zijn "binnen vier jaar". Voor deze technische aanpassing denk ik dat ik straks een gewijzigd amendement moet indienen.
               </text:p>
      <text:p text:style-name="spreker">De <text:span text:style-name="handelingen.naam">voorzitter</text:span>:
               </text:p>
      <text:p text:style-name="spreekbeurt">Ik wil de minister graag iets zeggen. U hebt in uw tekst, ten aanzien van zowel het amendement van mevrouw Smits als dat van
                  de heer Çelik, de term "overnemen" gebruikt. Bij moties wordt dat woord gebruikt – al moet je dan eigenlijk zeggen "ondersteuning
                  van beleid" – in de zin van: ik vind het prima dat u dat doet. Ik denk dat u dat hier ook bedoelt. Als u echter het woord
                  "overnemen" in wettelijke zin bedoelt, vervalt het amendement en maakt het meteen deel uit van het wetsvoorstel; de indieners
                  moeten daarvoor dan ook toestemming geven. Volgens mij willen de indieners hun eigen amendement houden en hebt u gewoon willen
                  zeggen dat u met de amendementen kon leven als zij op die manier werden gewijzigd.
               </text:p>
      <text:p text:style-name="spreker">Minister <text:span text:style-name="handelingen.naam">Van Bijsterveldt-Vliegenthart</text:span>:
               </text:p>
      <text:p text:style-name="spreekbeurt">Ja, natuurlijk, voorzitter. Ik ontneem een Kamerlid niet graag zijn of haar amendement.</text:p>
      <text:p text:style-name="spreker">De <text:span text:style-name="handelingen.naam">voorzitter</text:span>:
               </text:p>
      <text:p text:style-name="spreekbeurt">U laat het oordeel over de amendementen dus over aan de Kamer en hebt er geen bezwaar tegen als ze worden aangenomen? Prima,
                  dan hebben wij dat opgehelderd.
               </text:p>
      <text:p text:style-name="spreker">De heer <text:span text:style-name="handelingen.naam">Elias</text:span> (VVD):
               </text:p>
      <text:p text:style-name="spreekbeurt">Ik had begrepen dat een lid van het kabinet wel degelijk een amendement kan overnemen, maar dat dan krachtens artikel 100,
                  lid 1b van het Reglement van Orde van de Tweede Kamer de Voorzitter zich ervan heeft overtuigd dat geen van de in de vergaderzaal
                  aanwezige leden zich tegen het overnemen van het amendement verzet. Dat kan natuurlijk ook.
               </text:p>
      <text:p text:style-name="spreker">De <text:span text:style-name="handelingen.naam">voorzitter</text:span>:
               </text:p>
      <text:p text:style-name="spreekbeurt">Mijnheer Elias, u hebt helemaal gelijk. Dat ben ik nu aan het doen. De leden verzetten zich er wel tegen. Bovendien had de
                  minister het helemaal niet zo bedoeld. Ik heb de minister dus helemaal goed begrepen.
               </text:p>
      <text:p text:style-name="spreker">De heer <text:span text:style-name="handelingen.naam">Elias</text:span> (VVD):
               </text:p>
      <text:p text:style-name="spreekbeurt">Dan zal ik een advies geven aan mijn fractie over de overeind gebleven amendementen.</text:p>
      <text:p text:style-name="spreker">De <text:span text:style-name="handelingen.naam">voorzitter</text:span>:
               </text:p>
      <text:p text:style-name="spreekbeurt">Ja, helemaal goed.</text:p>
      <text:p text:style-name="white-marker"><text:span text:style-name="normal"></text:span></text:p>
      <text:p text:style-name="eerste.spreker">De heer <text:span text:style-name="handelingen.naam">Biskop</text:span> (CDA):
               </text:p>
      <text:p text:style-name="alineagroep">Voorzitter. Vandaag zetten wij een heel belangrijke stap voor het beroepsonderwijs van de eenentwintigste eeuw. Die is weliswaar
                     in veel scholen al de praktijk, maar nu maken wij er een wet van. De minister heeft op overtuigende wijze niet alleen in de
                     schriftelijke beantwoording, maar ook daarnet in de mondelinge toelichting verteld op welke wijze zij daartegen aankijkt.
                     Ik ben er erg blij mee dat zij nog enkele onduidelijkheden heeft weten weg te werken, zodat wij nu allemaal zeker weten dat
                     een goede loodgieter kennis van zaken heeft, zijn sleutels kan hanteren en ook nog netjes goedendag en goedemiddag zegt, als
                     hij vertrekt. De beroepshouding moet dus ook in orde zijn. Wij leggen dit alles vast in kwalificatiedossiers die onderwijs
                     en bedrijfsleven gezamenlijk hebben vastgesteld. Dit heet voortaan een beroepsgerichte kwalificatiestructuur, maar een van
                     mijn favoriete schrijvers zei reeds: "What's in a name? That which we call a rose by any other name would smell as sweet."
                     Misschien gaat dit wetsvoorstel nog wel beter ruiken of smaken met de aanpassing van de minister.
                  </text:p>
      <text:p text:style-name="alineagroep">Ik heb nog wel een paar opmerkingen. Ik begin met de Stichting Beroepsonderwijs Bedrijfsleven, SBB. De minister gaat daar
                     in de schriftelijke beantwoording op in en dat is een beetje onduidelijk. Zij schrijft namelijk dat de SBB een voorstel doet
                     voor de samenstelling van paritaire commissies en dat het coördinatiepunt bij Colo ondergebracht wordt. Kan de minister kort
                     uiteenzetten hoe de relatie tussen het kenniscentrum, Colo, het coördinatiepunt, de paritaire commissies en de SBB is en hoe
                     de verhoudingen liggen? Dat zou erg helpen.
                  </text:p>
      <text:p text:style-name="alineagroep">De minister heeft de door mij ingediende amendementen over de domeinen aan het oordeel van de Kamer overgelaten. Zij deed
                     dat op een voortreffelijke wijze. Ik had dit zelf niet beter kunnen beargumenteren. De minister liet een aantal keren het
                     woord "maatwerk" vallen en dat is precies wat ik met de amendementen heb beoogd.
                  </text:p>
      <text:p text:style-name="alineagroep">De heer Van der Ham heeft in het kader van de internationalisering zojuist al een paar opmerkingen gemaakt over het EQF en
                     het NLQF. In de schriftelijke beantwoording maakt de minister ook nog een opmerking over ECVET, het puntensysteem voor het
                     beroepsonderwijs. Minister, hoe staat het daarmee?
                  </text:p>
      <text:p text:style-name="alineagroep">Voor de evaluatie van de kwalificatiedossiers hanteert de minister de periode van zes jaar. Het is nog wel de vraag hoe dwangmatig
                     bepaalde periodes en de herziening van de kwalificatiedossiers zijn. In sommige vakgebieden gaat de tijd namelijk heel snel,
                     of liever gezegd: het vak ontwikkelt zich snel. Wellicht zal er voor die vakgebieden dan heel snel behoefte zijn aan een aangepast
                     kwalificatiesysteem, terwijl het ouderwetse snijvoegen maken nog steeds op dezelfde manier gebeurt als heel veel jaren geleden.
                     Het desbetreffende kwalificatiesysteem hoef je dus minder snel te veranderen.
                  </text:p>
      <text:p text:style-name="alineagroep">De minister heeft in de schriftelijke beantwoording bovendien een opmerking gemaakt over het professioneel statuut. Wij hebben
                     het daar ook in het debat tijdens het AO mbo al een keer over gehad. Toen zei de minister dat het nog maar net verplicht is
                     en dat het in wording is. Ik heb nu toch enkele signalen gekregen dat daar niet echt ontwikkeling in zit. Kan de minister
                     ons nader informeren over de vraag hoe het bij de verschillende instellingen staat met het ontwikkelen van het professioneel
                     statuut? Naast het amendement-Smits, waarmee de docent een positie in de paritaire commissie krijgt, lijkt het professioneel
                     statuut mij heel belangrijk om de positie van de docent in het onderwijs te borgen.
                  </text:p>
      <text:p text:style-name="alineagroep">Ik merk het volgende op over mijn vraag over drogisterijopleidingen. Blijkbaar heeft de branche er niet om gevraagd. Daarom
                     roep ik de branche vanaf deze plaats ertoe op om het aan te kaarten, voor zover daar belangstelling voor is.
                  </text:p>
      <text:p text:style-name="alineagroep.end">Op bladzijde 14 van de schriftelijke beantwoording behandelt de minister een aantal Algemene Maatregelen van Bestuur. Een
                     daarvan gaat over het aanwijzen van certificeerbare eenheden. Toen ik dat las, viel ik bijna van mijn stoel. Ik heb daar volgens
                     mij drie weken geleden om gevraagd, maar toen zei de minister: dat kan allemaal niet; dat is allemaal heel erg moeilijk. Nu
                     lees ik echter in de beantwoording van de minister dat er een AMvB komt waarin certificeerbare eenheden worden aangewezen.
                     Kan de minister daar nader op ingaan?
                  </text:p>
      <text:p text:style-name="spreker">De heer <text:span text:style-name="handelingen.naam">Beertema</text:span> (PVV):
               </text:p>
      <text:p text:style-name="spreekbeurt">Mag ik concluderen dat de CDA-fractie concludeert dat de aanpassing van de wet eigenlijk helemaal niets inhoudt; dat het een
                  cosmetische operatie is en dat wij ons eigenlijk over niets druk hebben gemaakt?
               </text:p>
      <text:p text:style-name="spreker">De heer <text:span text:style-name="handelingen.naam">Biskop</text:span> (CDA):
               </text:p>
      <text:p text:style-name="spreekbeurt">Mag ik de heer Beertema in antwoord daarop vragen wat de nota van wijziging die de minister heeft ingediend precies behelst,
                  anders dan hetgeen hij zojuist meldt?
               </text:p>
      <text:p text:style-name="spreker">De heer <text:span text:style-name="handelingen.naam">Beertema</text:span> (PVV):
               </text:p>
      <text:p text:style-name="spreekbeurt">Ik heb goed naar de minister geluisterd en ik heb begrepen dat het hoofdstuk over competenties ten grave gedragen is. Dat
                  stemde mij enigszins blij, maar ik hoor de fracties van de PvdA en het CDA vertellen dat het allemaal onzin is, dat er wat
                  in de naam veranderd is, maar dat er eigenlijk niets veranderd is. Daarom moet ik concluderen dat ik helemaal niet zo blij
                  hoef te zijn, want dan blijkt nog steeds dat de praktijk straks dezelfde manco's zal vertonen als de praktijk van toen.
               </text:p>
      <text:p text:style-name="spreker">De heer <text:span text:style-name="handelingen.naam">Biskop</text:span> (CDA):
               </text:p>
      <text:p text:style-name="spreekbeurt">Nee mijnheer Beertema, volgens mij hebt u het niet zo goed begrepen. U had al blij moeten zijn, want hetgeen u veronderstelt
                  heeft nooit in de wet gestaan. Er staat namelijk geen hoofdstuk over competenties in de wet. U kunt de wet er even op nalezen.
                  Dat hoofdstuk hoeft er dus niet uitgehaald te worden.
               </text:p>
      <text:p text:style-name="spreker">De <text:span text:style-name="handelingen.naam">voorzitter</text:span>:
               </text:p>
      <text:p text:style-name="spreekbeurt">Mijnheer Biskop, graag via de voorzitter spreken.</text:p>
      <text:p text:style-name="spreker">De heer <text:span text:style-name="handelingen.naam">Biskop</text:span> (CDA):
               </text:p>
      <text:p text:style-name="spreekbeurt">Voorzitter. De heer Beertema kan de wet erop nalezen en dan merkt hij dat er geen hoofdstuk over competenties is dat er uitgehaald
                  zou kunnen worden.
               </text:p>
      <text:p text:style-name="spreker">De heer <text:span text:style-name="handelingen.naam">Beertema</text:span> (PVV):
               </text:p>
      <text:p text:style-name="spreekbeurt">Terwijl de heer Biskop op het pluche onder deze kaasstolp zat, heb ik 34 jaar in de werkelijkheid van het Rotterdamse onderwijs
                  gestaan. Wij hadden in het mbo te maken met de wetgeving waarvoor hij verantwoordelijk was. Die wetgeving heeft ruimte voor
                  allerlei managementslagen gecreëerd, maar daar werd ik niet blij van. Dan kunnen de heer Biskop en de gehele Kamer blijven
                  zeggen dat de wet prima in orde was en dat er niks aan de hand was, maar het middelbaar beroepsonderwijs is wel naar de rand
                  van de afgrond geholpen. Dat geldt ook voor het hoger beroepsonderwijs. Als de heer Biskop en anderen dat blijven ontkennen,
                  dan is de kaasstolp volgens mij nog dichter dan ik vermoed had.
               </text:p>
      <text:p text:style-name="spreker">De heer <text:span text:style-name="handelingen.naam">Biskop</text:span> (CDA):
               </text:p>
      <text:p text:style-name="alineagroep">De heer Beertema heeft met de oude wet gewerkt. Nu hebben wij te maken met de wet over de beroepsgerichte kwalificatiestructuur.
                     Tot nu toe heeft een aantal scholen, vooruitlopend op de invoering van de wet, geëxperimenteerd met wat toen de "competentiegerichte
                     kwalificatiestructuur" heette. Ik ben het met de heer Beertema eens dat dit op een aantal plekken in ons land geleid heeft
                     tot vormen van onderwijs die wij niet goed vinden. Volgens mij is er niemand in dit huis te vinden die de handen op elkaar
                     krijgt voor "zoek het zelf maar uit"-onderwijs en allerhande andere karikaturen die er van onderwijs gemaakt zijn.
                  </text:p>
      <text:p text:style-name="alineagroep.end">De heer Beertema zal het er snel mee eens zijn dat onderwijs niet alleen met een boekje in de hand, klassikaal, voor een klas
                     van 25 leerlingen, wordt gegeven. Dat gebeurt namelijk vaak heel anders. Het mooie is dat wij in onze onderwijswetgeving niet
                     vastleggen hoe er onderwijs gegeven wordt. Daar gaan wij niet over; daar gaat de school over. Daarom refereerde ik net aan
                     het professioneel statuut. Ik ben erg blij dat wij door middel daarvan gezorgd hebben dat de individuele docent hierover gaat.
                  </text:p>
      <text:p text:style-name="spreker">De heer <text:span text:style-name="handelingen.naam">Beertema</text:span> (PVV):
               </text:p>
      <text:p text:style-name="spreekbeurt">Ik vind dit toch een weinig overtuigend verhaal. Ik concludeer slechts dat het CDA en ook de PvdA de ruimte omhelzen die er
                  in de experimenteerperiode onder de wet was om tot al die misstanden te komen. Eigenlijk verandert er niets, volgens deze
                  partijen. Dat vind ik een heel treurige conclusie, want dan ben ik voor niks blij geweest.
               </text:p>
      <text:p text:style-name="spreker">De heer <text:span text:style-name="handelingen.naam">Biskop</text:span> (CDA):
               </text:p>
      <text:p text:style-name="spreekbeurt">Aan de orde van behandeling is hier het wetsvoorstel zoals dat door de minister naar de Kamer is gezonden. Meer kan ik er
                  niet van maken. Als de heer Beertema hier meer in leest dan erin staat, het zij zo, maar er staat in dit voorstel niets over
                  de manier waarop wordt lesgegeven. Het is zoals het is.
               </text:p>
      <text:p text:style-name="spreker">De heer <text:span text:style-name="handelingen.naam">Çelik</text:span> (PvdA):
               </text:p>
      <text:p text:style-name="spreekbeurt">Omdat de heer Beertema ook mijn naam noemde, heb ik behoefte om op zijn woorden te reageren. Ik vind dat de heer Beertema
                  er een karikatuur van maakt. Dat valt mij zwaar tegen, want zoals ik tot twee keer toe heb aangegeven in mijn bijdrage, heeft
                  de minister in mijn ogen afdoende gereageerd op de zorgpunten die de Kamer had en waar de heer Beertema nu over spreekt. Zij
                  heeft een en ander afdoende geborgd. Dat heeft ertoe geleid dat mijn partij heeft besloten hierachter te kunnen staan.
               </text:p>
      <text:p text:style-name="spreker">De heer <text:span text:style-name="handelingen.naam">Van der Ham</text:span> (D66):
               </text:p>
      <text:p text:style-name="spreekbeurt">De woorden van de minister vond ik wel goed. Zij zei: we gaan het helemaal niet van bovenaf opleggen. De heer Biskop begint
                  nu echter met te zeggen dat het eigenlijk niet uitmaakt of we het naamplaatje veranderen; Much Ado About Nothing, om er maar
                  een ander toneelstuk van Shakespeare bij te nemen. Dat bevreemdt mij en doet mij met de heer Beertema vrezen voor de interpretatie
                  van dit wetsvoorstel. Ik vraag de CDA-fractie met veel klem om de woorden van de minister over te nemen en niet te zeggen
                  dat er een naamplaatje is verhangen maar dat er verder niets aan de hand is en dat het wetsvoorstel wordt ingevoerd op dezelfde
                  wijze als voor de nota van wijziging zou zijn gebeurd.
               </text:p>
      <text:p text:style-name="spreker">De heer <text:span text:style-name="handelingen.naam">Biskop</text:span> (CDA):
               </text:p>
      <text:p text:style-name="spreekbeurt">Ik kan heel gemakkelijk de woorden van de minister herhalen. Dat heb ik eigenlijk al gedaan op het moment dat ik het voorbeeld
                  van de loodgieter noemde. De minister heeft heel duidelijk gezegd dat we met het hanteren van het woord competenties bij de
                  bespreking van dit wetsvoorstel een te grote nadruk heeft gelegen op de beroepshouding. Daarmee heeft zij een beetje het beeld
                  weggehaald dat kennis en vaardigheden niet meer van belang zouden zijn. Ik herinner de heer Van der Ham eraan dat oud-collega
                  Depla en ondergetekende in de vorige regeerperiode, bij de eerste stap op weg naar dit wetsvoorstel, het kwalificatiedossier
                  timmeren eens duchtig hebben doorgenomen. Wij zijn toen tot de conclusie gekomen dat in dat kwalificatiedossier meer vakkennis
                  werd vereist dan in de oude eindtermen. De angst voor te weinig vakkennis in het dossier is dus onterecht; alleen de beeldvorming
                  was niet goed. Daarom ben ik erg blij met de woorden van de minister, en zo begrijp ik ook de heer Van der Ham. De minister
                  heeft heel duidelijk gemaakt: als je een vak leert, heb je kennis nodig, vaardigheden en een werkhouding. De combinatie van
                  die drie staat in het kwalificatiedossier.
               </text:p>
      <text:p text:style-name="spreker">De heer <text:span text:style-name="handelingen.naam">Van der Ham</text:span> (D66):
               </text:p>
      <text:p text:style-name="spreekbeurt">Toch val ik de heer Beertema echt bij, en dat gebeurt niet vaak tussen de PVV en D66, in zijn stelling dat de heer Biskop
                  niet makkelijk kan wegkomen door te zeggen: die dingen staan niet in de wet, dus waar maakt u zich druk over? Naast het beeld
                  is er namelijk ook een andere werkelijkheid, die van het vermeende draagvlak dat ontstaat. Mensen denken: het zal me toch
                  wel weer overkomen, dus laat ik er maar mee aan de slag gaan, want er wordt maar wat aangerommeld. Dat is daadwerkelijk gebeurd
                  in het mbo en dat zal de heer Biskop tijdens zijn werkbezoeken ook hebben ervaren. Ik hoop dat hij daar afstand van neemt.
                  Dergelijk niet-vastgelegd beleid heeft namelijk wel degelijk materiële uitwerking.
               </text:p>
      <text:p text:style-name="spreker">De heer <text:span text:style-name="handelingen.naam">Biskop</text:span> (CDA):
               </text:p>
      <text:p text:style-name="spreekbeurt">Rotzooi maar aan, onderwijs: daar is niemand mee geholpen en daar is ook niemand voor. In de richting van de heer Beertema
                  verzette ik mij tegen de gedachte dat wij door middel van een nota van wijziging hele stukken uit het wetsvoorstel aan het
                  schrappen waren. Nee, in de nota van wijziging geeft de minister een andere titel. Met die andere titel – dat heeft ze ook
                  heel duidelijk aangegeven – is het gemakkelijker geworden om de werkelijke waarde van het wetsvoorstel vorm te geven. Niemand
                  wil die heel slechte vorm van onderwijs waar de heer Van der Ham net over sprak: ik niet en de heer Van der Ham ook niet.
               </text:p>
      <text:p text:style-name="spreker">Mevrouw <text:span text:style-name="handelingen.naam">Smits</text:span> (SP):
               </text:p>
      <text:p text:style-name="spreekbeurt">Vindt de heer Biskop dat de minister met de nota van wijziging plus het lijstje met haar toelichting en haar toezeggingen
                  een andere koers is ingeslagen, wat het competentiegericht onderwijs betreft?
               </text:p>
      <text:p text:style-name="spreker">De heer <text:span text:style-name="handelingen.naam">Biskop</text:span> (CDA):
               </text:p>
      <text:p text:style-name="spreekbeurt">Ik vind dat de minister met haar andere titel en met de toelichting die zij daarop heeft gegeven, een en ander veel duidelijker
                  heeft gemaakt. Het is ook zeer terecht dat zij daarvoor een brief aan de mbo-instellingen schrijft. Er is hierbij geen sprake
                  van een koerswijziging. Wij veranderen vandaag namelijk niets in de kwalificatiedossiers. Wij veranderen vandaag niets in
                  de manier waarop wij dat hebben gedaan. De minister heeft wel duidelijk aangegeven dat wij de verkeerde beelden die zijn ontstaan,
                  dat de verkeerde praktijken die her en der in het land zijn ontstaan, het hoofd moeten bieden door de nadruk te leggen op
                  kennis, vaardigheden en beroepshouding.
               </text:p>
      <text:p text:style-name="spreker">Mevrouw <text:span text:style-name="handelingen.naam">Smits</text:span> (SP):
               </text:p>
      <text:p text:style-name="spreekbeurt">Voorzitter …</text:p>
      <text:p text:style-name="spreker">De <text:span text:style-name="handelingen.naam">voorzitter</text:span>:
               </text:p>
      <text:p text:style-name="spreekbeurt">Mevrouw Smits, u gaat zichzelf nu echt herhalen.</text:p>
      <text:p text:style-name="spreker">Mevrouw <text:span text:style-name="handelingen.naam">Smits</text:span> (SP):
               </text:p>
      <text:p text:style-name="spreekbeurt">Ik vind dat nogal meevallen.</text:p>
      <text:p text:style-name="spreker">De <text:span text:style-name="handelingen.naam">voorzitter</text:span>:
               </text:p>
      <text:p text:style-name="spreekbeurt">Dat bepaal ik.</text:p>
      <text:p text:style-name="spreker">Mevrouw <text:span text:style-name="handelingen.naam">Smits</text:span> (SP):
               </text:p>
      <text:p text:style-name="spreekbeurt">Ja, maar wij behandelen hier een belangrijk wetsvoorstel en dit is de laatste kans die wij hebben.</text:p>
      <text:p text:style-name="spreker">De <text:span text:style-name="handelingen.naam">voorzitter</text:span>:
               </text:p>
      <text:p text:style-name="spreekbeurt">U moet dan wel proberen een nieuw punt te maken en niet steeds op een andere manier hetzelfde vragen.</text:p>
      <text:p text:style-name="spreker">Mevrouw <text:span text:style-name="handelingen.naam">Smits</text:span> (SP):
               </text:p>
      <text:p text:style-name="spreekbeurt">Goed, ik ben tevreden met het antwoord van de heer Biskop. Na de interrupties van de voorgaande sprekers en mij zegt hij nu
                  namelijk: ik zie geen koerswijziging; het competentiegericht onderwijs heet anders, maar gaat gewoon door zoals het was. Dat
                  verduidelijkt toch wel de positie van het CDA en het voorliggende wetsvoorstel.
               </text:p>
      <text:p text:style-name="spreker">De heer <text:span text:style-name="handelingen.naam">Biskop</text:span> (CDA):
               </text:p>
      <text:p text:style-name="spreekbeurt">Ik heb het woord "competentiegericht onderwijs" niet gebruikt. Wij spreken hier over de beroepsgerichte kwalificatiestructuur.
                  Wij hebben het over de invoering van de kwalificatiedossiers. En daar veranderen wij vandaag helemaal niets aan. De verduidelijking
                  door de minister ondersteun ik van harte.
               </text:p>
      <text:p text:style-name="white-marker"><text:span text:style-name="normal"></text:span></text:p>
      <text:p text:style-name="eerste.spreker">De heer <text:span text:style-name="handelingen.naam">Dijkgraaf</text:span> (SGP):
               </text:p>
      <text:p text:style-name="alineagroep">Voorzitter. Chapeau! In mijn eenjarige carrière in de Tweede Kamer is dit een voorbeelddebat. Laten we eens bekijken wat er
                     in de afgelopen twee weken is gebeurd. De Kamer heeft een bijdrage geleverd, de minister luistert ernaar, telt haar knopen
                     en zegt: eigenlijk bedoel ik het zoals de Kamer het heeft ingebracht. Vervolgens komt de minister met een briljante wijziging,
                     waarop ik zo terug kom.
                  </text:p>
      <text:p text:style-name="alineagroep.end">Ik vraag u, mevrouw de voorzitter: kunt u dit eens meenemen naar het Presidium? Gezien de manier waarop wij dat debat gevoerd
                     hebben, is het een voorbeeldig debat. Kunt u wellicht eens bekijken of wij de kans kunnen vergroten om het vaker op deze manier
                     te doen?
                  </text:p>
      <text:p text:style-name="spreker">De <text:span text:style-name="handelingen.naam">voorzitter</text:span>:
               </text:p>
      <text:p text:style-name="spreekbeurt">Maar daar gaat u zelf over.</text:p>
      <text:p text:style-name="spreker">De heer <text:span text:style-name="handelingen.naam">Dijkgraaf</text:span> (SGP):
               </text:p>
      <text:p text:style-name="spreekbeurt">Zeker. Daarom vraag ik het u ook. U bent immers de voorzitter. Als u toezegt dat u dat meeneemt, hebben we nog op een andere
                  manier een uniek debat. Dan hebben wij namelijk ook een toezegging van de voorzitter.
               </text:p>
      <text:p text:style-name="spreker">De <text:span text:style-name="handelingen.naam">voorzitter</text:span>:
               </text:p>
      <text:p text:style-name="spreekbeurt">Geweldig.</text:p>
      <text:p text:style-name="spreker">De heer <text:span text:style-name="handelingen.naam">Dijkgraaf</text:span> (SGP):
               </text:p>
      <text:p text:style-name="alineagroep">Neemt u het mee als idee. Als het nog eens op een andere manier naar voren komt, zullen wij dat zeker doen.</text:p>
      <text:p text:style-name="alineagroep">Het debat ging net al over een nota van wijziging. Ik stond al een beetje te popelen om naar voren te gaan, maar dacht: ik
                     ben toch zo aan de beurt. Dan kan ik het verder ook rustig op mijn eigen manier doen.
                  </text:p>
      <text:p text:style-name="alineagroep">Volgens mij was er zojuist een beetje sprake van een misverstand over wat hier nu precies plaatsvindt. Als je sec naar de
                     juridische tekst kijkt, kan men zich afvragen of het geen windowdressing is. Wat stelt de wijziging exact voor? Heel wat,
                     aangezien de enige keer dat het woord "competentie" voorkomt, ook nog geschrapt wordt. Het geeft al aan dat het in de tekst
                     niet gericht was op die enge definitie van competenties waartegen de heer Beertema terecht bezwaar maakt, en anderen met hem.
                     Ik vind het een mooie en zeer inhoudelijke zet om te symboliseren wat wij nu doen. Wij brengen wel degelijk een inhoudelijke
                     wijziging aan ten opzichte van de verkeerde interpretatie van de wet. Nogmaals, ik ben zeer blij met de verandering ten opzichte
                     van de memorie van toelichting die de minister verwoordde. De memorie van toelichting dateert van anderhalf jaar geleden.
                     Zij is in een ander klimaat onder een ander bewind geschreven.
                  </text:p>
      <text:p text:style-name="alineagroep">De kern is: de balans tussen kennis, vaardigheden en houding is terug. Is het met de huidige wet nog mogelijk om alleen met
                     instructeurs te werken? Volgens mij niet, tenzij het om een opleiding gaat waarin je met instructeurs aan al die drie dingen
                     kunt voldoen. Zodra kennis nodig is, zul je andere typen mensen voor de klas nodig hebben om die kennis over te brengen. Dat
                     vind ik de ongelofelijke winst van vandaag. De balans tussen kennis, vaardigheden en houding is terug. Je hebt niks aan een
                     opleiding waar je een van die drie dingen leert. Natuurlijk verschilt het per opleiding. Voor het ene beroep heb je een andere
                     balans nodig dan voor het andere. Ook hier dus geen blauwdruk in de trant van: 30% dit, 40% dat en 30% de rest. Nee, het moet
                     per opleiding bekeken worden. Maar vooropstaat dat je de kennis nodig hebt.
                  </text:p>
      <text:p text:style-name="alineagroep">De wettekst is het probleem niet. In die zin kan ik de heer Biskop volgen. Daar zat volgens mij de begripsverwarring. Het
                     probleem zit hem niet in de wettekst. Het probleem zit hem in de culturele invulling door sommige scholen in het onderwijs
                     die aan de haal zijn gegaan met begrippen zoals ze nooit bedoeld zijn. De bedoelingen vandaag zijn duidelijk. Wij hebben het
                     onderwijsveld volstrekte helderheid gegeven: het moet anders in de toekomst. Ik ben blij dat de minister heeft gezegd dat
                     het niet alleen teksten zijn die hier uitgesproken worden, maar dat het onderwijsveld ook per brief zal worden geïnformeerd.
                     Er zullen voorbeelden naar voren worden gehaald om te laten zien hoe het moet. Het toezichtskader wordt erop gericht om er
                     daadwerkelijk handen en voeten aan te geven.
                  </text:p>
      <text:p text:style-name="alineagroep">Heeft competentiegericht onderwijs, heeft kwalificatiestructuurgericht onderwijs iets te maken met didactiek? Het antwoord
                     op die vraag moet natuurlijk nee zijn. Voor mij was het helder, maar in de beroepspraktijk is het nog wel eens misgegaan.
                     Never nooit mag via deze wet voorgeschreven worden hoe je iets moet doen. Het gebeurde in de praktijk wel, en ik ben blij
                     met de zeer duidelijke correctie van de minister. Het is niet de bedoeling. Als scholen het wel doen, zitten ze gewoon fout
                     en zullen ze via de inspectie worden gecorrigeerd.
                  </text:p>
      <text:p text:style-name="alineagroep">Ik heb een vraag over de nieuwe kwalificaties per 2013. Er komen verschillende ministeriële regelingen. Er komen criteria.
                     Het gaat natuurlijk om die balans, om die gedetailleerdheid waarover wij veel gesproken hebben. Is de minister bereid om de
                     Kamer te laten meekijken? Wil de minister in een brief aangeven hoe zoiets eruitziet, opdat wij kunnen aangeven hoe wij ertegen
                     aankijken? Dan kunnen wij zien of wij het er op hoofdlijnen mee eens zijn. Wij willen niet op de stoel van de minister gaan
                     zitten, maar wij willen uiting geven aan de brede, gedeelde zorg in de Kamer.
                  </text:p>
      <text:p text:style-name="alineagroep.end">Wij zullen enthousiast voor het wetsvoorstel stemmen. Wetgeving is een, maar de culturele invulling in de onderwijssectoren
                     is twee. Die winst is breder dan alleen dit onderwerp betreffend. Als Kamer hebben wij glashelder dat wij het niet alleen
                     over wetteksten moeten hebben, maar ook over de manier waarop er in de praktijk mee moet worden omgegaan.
                  </text:p>
      <text:p text:style-name="white-marker"><text:span text:style-name="normal"></text:span></text:p>
      <text:p text:style-name="eerste.spreker">De heer <text:span text:style-name="handelingen.naam">Elias</text:span> (VVD):
               </text:p>
      <text:p text:style-name="alineagroep">Voorzitter. Er zijn twee manieren waarop je kunt kijken naar de gewaardeerde reactie van de minister. De eerste is: respect
                     voor de Kamer, serieus debat, mooi zo. De tweede is: de minister beschikt over een grote politieke lenigheid om een kritische
                     Kamer mee te krijgen. Namens mijn fractie hou ik het op een combinatie van beide, waarbij ik vooralsnog geen verdeling in
                     percentages zal aangeven.
                  </text:p>
      <text:p text:style-name="alineagroep">Wij zijn dus al met al tevreden over de naamswijziging en vooral met de filosofie daarachter, namelijk een betere verhouding
                     tussen kennis, vaardigheden en houding. Allerlei karikaturen van kinderen die te gemakkelijk op school weg zouden komen, zijn
                     daarmee wat ons betreft wel naar het rijk der fabelen verwezen. Het voorbeeld van de kapper sprak mij erg aan. Zoals de minister
                     zei: een competente kapper is meer dan iemand die goed knipt, maar een niet goed knippende kapper is niet competent, hoe prettig
                     die ook met anderen samenwerkt. Dat is wat ons betreft goed getroffen.
                  </text:p>
      <text:p text:style-name="alineagroep">We zullen dus instemmen met het gewijzigde wetsvoorstel. We zouden dat overigens ook al gedaan hebben met het andere wetsvoorstel,
                     met plussen en minnen. We zijn trots op vakmensen, die de motor van onze economie vormen. Het is niet onbelangrijk dat we
                     goede vakmensen hebben.
                  </text:p>
      <text:p text:style-name="alineagroep.end">Ik heb nog een belangrijk zorgpunt, waarover ik het oneens ben met de heer Çelik en waarvan hij zegt dat we dat niet iedere
                     keer naar voren zouden moeten brengen. Dat betreft het punt dat wij niet moeten opleiden voor werkloosheid, dat we geen opleidingen
                     in stand moeten houden, ook in het mbo niet, waar werkgevers niets aan hebben. Ik heb het dan dus over de macrodoelmatigheid.
                     De vraag of het bedrijfsleven wel behoefte heeft aan een opleiding is van groot belang. We moeten niet twee of drie roc's
                     vlak bij elkaar hebben in een bepaalde regio die hetzelfde doen, en waarbij elk roc met halfvolle klassen zit. Ik heb daar
                     zorgen over. Eisen daarover moeten we vastleggen in de ministeriële regeling. Artikel 7.2.4 geeft de mogelijkheid tot die
                     ministeriële regeling maar ook tot een AMvB. Het maakt mij niet uit waar de minister voor kiest. In haar antwoord op de vragen
                     van de heer Dijkgraaf stelt de minister dat in die ministeriële regeling wordt vastgelegd dat het bedrijfsleven behoefte moet
                     hebben aan een kwalificatie en dat er geen sprake mag zijn van ondoelmatige overloop et cetera. Ik krijg van haar graag de
                     nadrukkelijke toezegging dat dit ook daadwerkelijk zo geregeld wordt. We moeten onderwijseuro's deugdelijk uitgeven en we
                     moeten dus geen halve klassen hebben vlak naast elkaar. Er moet goed naar die macrodoelmatigheid gekeken worden.
                  </text:p>
      <text:p text:style-name="spreker">De heer <text:span text:style-name="handelingen.naam">Çelik</text:span> (PvdA):
               </text:p>
      <text:p text:style-name="spreekbeurt">Er zat geen woord Spaans bij, dus ik vroeg mij af op welk punt de heer Elias het dan niet met mij eens is.</text:p>
      <text:p text:style-name="spreker">De heer <text:span text:style-name="handelingen.naam">Elias</text:span> (VVD):
               </text:p>
      <text:p text:style-name="spreekbeurt">Oh, dan hebben we elkaar misschien verkeerd begrepen. Ik dacht dat u in reactie op de opmerking van de heer Van der Ham ter
                  zake had gezegd: begin nou niet steeds opnieuw over die macrodoelmatigheid, want daar hebben wij al toezeggingen van de minister
                  over gekregen bij een algemeen overleg over het mbo.
               </text:p>
      <text:p text:style-name="spreker">De heer <text:span text:style-name="handelingen.naam">Çelik</text:span> (PvdA):
               </text:p>
      <text:p text:style-name="spreekbeurt">Ja, maar die toezeggingen hadden er betrekking op dat de minister een en ander zou uitzoeken en dat zij met een brief richting
                  de Kamer zou komen om er verder over te praten. Zoals de heer Elias het zo-even uitlegde, is precies wat ik ervan vind. Dus
                  daar zit geen licht tussen.
               </text:p>
      <text:p text:style-name="spreker">De heer <text:span text:style-name="handelingen.naam">Elias</text:span> (VVD):
               </text:p>
      <text:p text:style-name="alineagroep">Oké, ik dacht even dat u vond dat dit in dit debat niet naar voren moest worden gebracht. Als we het over het mbo hebben,
                     vind ik namelijk dat we dat juist wel regelmatig moeten kunnen doen. Maar als we het eens zijn, is dat des te beter.
                  </text:p>
      <text:p text:style-name="alineagroep">Op dit punt wil ik nog benadrukken dat we het over de behoeften van het bedrijfsleven moeten hebben. Dat staat ook in het
                     regeerakkoord. In de schriftelijke antwoorden van de minister mis ik dat element een beetje. Zij geeft aan dat er op nationaal
                     niveau bij het bedrijfsleven behoefte moet zijn aan een kwalificatie. Dat is allemaal prima, maar daarna gaat de argumentatie
                     over in de vraag of studenten wel een baan vinden. Dat is dus wat minder vanuit het perspectief van de werkgever maar meer
                     vanuit dat van de aspirant-werknemer. Verder maakt zij in haar beantwoording melding van cijfers uit 2008, namelijk dat van
                     de leerlingen van de beroepsondersteunende leerweg die van school komen 80% tevreden is en dat van de leerlingen van de beroepsbegeleidende
                     leerweg 70% tevreden is. Pas op, zeg ik dan tegen de minister, want uit veel recentere cijfers, namelijk cijfers uit 2010
                     die zijn vermeld in haar jaarverslag, pagina 62, blijkt dat het bij de beroepsondersteunende leerweg maar 43% van de leerlingen
                     is die een baan vindt en bij de beroepsbegeleidende leerweg maar 54%. Dus pas op met die cijfers. Ik wil dat punt nadrukkelijk
                     maken.
                  </text:p>
      <text:p text:style-name="alineagroep.end">Mijn laatste opmerking betreft de driejarige duur van kwalificaties. Na drie jaar gaan wij opnieuw bezien wat de geldigheidsduur
                     zal zijn. Is dit voor de sector helder genoeg en is het op tijd genoeg als de sector pas over drie jaar te horen krijgt wat
                     de geldigheidsduur van de volgende serie kwalificaties wordt? Zou daarover vooraf niet meer duidelijkheid voor de sector gecreëerd
                     moeten worden?
                  </text:p>
      <text:p text:style-name="white-marker"><text:span text:style-name="normal"></text:span></text:p>
      <text:p text:style-name="eerste.spreker">De heer <text:span text:style-name="handelingen.naam">Beertema</text:span> (PVV):
               </text:p>
      <text:p text:style-name="alineagroep">Mevrouw de voorzitter. In mijn eerste bijdrage heb ik Doekle Terpstra, de voormalige voorzitter van de HBO-raad, aangehaald.
                     Hij was toen een van de voorvechters van de invoering van het competentiegericht leren. Inmiddels is hij tot dat mooie inzicht
                     gekomen; je zou zeggen: een mooi leermoment. Hij luidde daarmee de doodsklok voor het competentiegericht onderwijs, zoals
                     dat tot dat moment in het hbo gegeven werd. Nog eventjes: "We stoppen met ons huidige onderwijsconcept. Inholland gaat studenten
                     in de toekomst meer structuur en houvast bieden." Dat was de "paradigma shift" die hij daarmee neerzette. Van de wieg tot
                     het graf was hij bij de ongepast krachtdadige invoering van het cgo betrokken. Het zou nog iets moois hebben als intussen
                     niet zo ontzettend veel schade was toegebracht aan het opleidingsniveau, aan studenten enzovoorts. Moeten wij die bekering
                     van Terpstra zien als een variant op de tocht van Saulus naar Damascus? Werd hij halverwege getroffen door de bliksem van
                     het inzicht dat binnen het cgo herstel van kwaliteit gewoon niet mogelijk is?
                  </text:p>
      <text:p text:style-name="alineagroep">Het hbo is voortrekker geweest van de invoering van het competentiegericht leren. Het mbo is blindelings gevolgd. Althans,
                     dat geldt voor de besturen en de onderwijsdeskundigen. Docenten, ouders en leerlingen zaten hier echt niet op te wachten.
                     Zij hadden hier ook niet veel over te zeggen; dat is een van de kwalijkste aspecten en dat wil ik hier nog eens memoreren.
                     Er werd niet alleen een gek onderwijsconcept ingevoerd; dat gebeurde bovendien terwijl daar nauwelijks draagvlak voor was,
                     zeker onder de docenten. Indertijd zei 52% van de docenten positief te zijn. Een heel leger van vakmensen die niet alleen
                     opgeleid zijn om onderwijs te geven maar die ook een enorme praktijkervaring hebben, wilde inderdaad het ggo, het "gewone
                     goede onderwijs".
                  </text:p>
      <text:p text:style-name="alineagroep">Wij gaan binnenkort praten over de onderwijsachterstand van jongens. Een belangrijke conclusie uit wetenschappelijk onderzoek
                     is dat juist jongens behoefte hebben aan structuur en houvast. Ik wil dit breder trekken: alle leerlingen, jongens en meisjes,
                     hebben recht op structuur en houvast. Dit onderwijsconcept, zoals het er ligt – misschien moet ik zeggen: zoals het er lag
                     – zal daar niet in voorzien. Onze leerlingen in het beroepsonderwijs – middelbaar én hoger beroepsonderwijs – verdienen kwalitatief
                     goed onderwijs van goed opgeleide vakdocenten die vanuit hun professionele overtuiging leerlingen naar hun einddoel leiden.
                     Dat einddoel is niets minder dan een waardevast en onomstreden diploma op mbo- en op hbo-niveau, een diploma dat een garantie
                     biedt op een goede baan en een goede toekomst.
                  </text:p>
      <text:p text:style-name="alineagroep">Ik stel nogmaals vast dat het competentiegericht onderwijs in Inholland zijn langste tijd heeft gehad. Het tijdperk van het
                     "doe maar wat"-onderwijs is ten einde. Inholland is om. De minister heeft ook een eerste stap gezet op haar weg naar Damascus,
                     naar het inzicht dat competentieonderwijs niet deugt. Ik noemde Damascus om te laten zien dat het hierbij niet gaat om window
                     dressing. Het gaat niet om iets kleins, maar om een "paradigma shift". Het gaat echt om iets wezenlijks. Daar had ik zo op
                     gehoopt.
                  </text:p>
      <text:p text:style-name="alineagroep">Ik bedank de minister voor haar uitvoerige antwoord waar ik aanvankelijk heel blij mee was. Haar antwoord geeft ons – mij
                     en de PVV-fractie – in ieder geval stof tot nadenken. Het lijkt erop dat het mbo-concept met dit nieuwe beeld meer in balans
                     komt. Sterker nog: het competentieonderwijs komt hier en nu aan het einde van zijn lijdensweg en is weg; de minister moet
                     mij straks maar corrigeren als dit niet zo is. Ik zou zo graag willen horen dat het cgo van het toneel is verdwenen. Dat wil
                     ik nog eens heel scherp krijgen van de minister. Ikzelf kom tot die conclusie naar aanleiding van de zojuist genoemde antwoorden
                     op de vragen. Daarin staat immers dat de houdingsaspecten een te grote nadruk hebben gekregen en dat dit fundamenteel gaat
                     veranderen, want de volgorde wordt: kennis – dat vertaal ik in "vakkennis" – en vervolgens vaardigheid en houding. Op zich
                     ben ik daar hartstikke blij mee. Een tweede antwoord was dat te gedetailleerde kwalificatiedossiers die leiden tot afvinklijstjes,
                     bij de eerste de beste evaluatie zullen worden aangepast als daaraan behoefte bestaat. Daar ben ik ook blij mee. Het derde
                     antwoord was dat cgo nooit en te nimmer – ik herhaal even mijn collega van de SGP – mag leiden tot een verplichte didactiek.
                  </text:p>
      <text:p text:style-name="alineagroep">Het klinkt allemaal goed, maar toch blijf ik zorgen houden. Het vervangen van het competentiegericht onderwijs door de beroepsgerichte
                     kwalificatiestructuur moet wat mij betreft meer zijn dan een cosmetische aanpassing. Er ligt toch nog te veel nadruk op competenties.
                     Zie de PvB's, de proeven van bekwaamheid. Die zijn nu al zo ingedaald in het mbo dat het nauwelijks valt terug te draaien.
                     De fysieke inrichting van de scholen – daarover heb ik al iets gezegd – komt daar nog bij. Andere woordvoerders hebben al
                     gevraagd naar de leraren: is het huidige korps in staat om het aangepaste concept te implementeren?
                  </text:p>
      <text:p text:style-name="alineagroep">Ik heb dus drie grote zorgen, waarover ik de minister graag hoor in de tweede termijn. In de eerste plaats de proeven van
                     bekwaamheid: kunnen die worden vervangen door landelijke examens? Ook het mbo heeft behoefte aan de tucht, de discipline van
                     de examens. In ieder geval zouden er aanvullende examens boven op de PvB's moeten komen. In de tweede plaats: ziet de minister
                     ook dat er extra kosten zullen voortvloeien uit de fysieke aanpassing van de scholen aan het nieuwe concept? Studielandschappen
                     en heel grote ruimtes zullen niet meer voldoen. In de derde plaats zie ik problemen ontstaan bij roc's die vooral de laatste
                     jaren versneld leraren in schaal 10 en 11 hebben afgevoerd en vervangen door instructeurs. Die scholen lopen echt tegen problemen
                     aan. Als wij inderdaad te maken hebben met een paradigmashift, dan moet de minister erkennen dat deze drie zorgen reëel zijn.
                     Daar ben ik benieuwd naar.
                  </text:p>
      <text:p text:style-name="alineagroep.end">Ten slotte. Het competentiegericht onderwijs is niet meer, wat mij betreft. Als de minister dat in haar termijn bevestigt,
                     maakt dat deze dag voor mij tot een mooie dag.
                  </text:p>
      <text:p text:style-name="spreker">De <text:span text:style-name="handelingen.naam">voorzitter</text:span>:
               </text:p>
      <text:p text:style-name="alineagroep">U moet even met mij meedenken. Het is nu 18.40 uur. Zoals u allen weet, moet ik uiterlijk om 19.30 uur schorsen voor de dinerpauze.
                     De minister heeft mij net laten weten, geen tijd meer nodig te hebben voor voorbereiding. Dit betekent dat zij direct zou
                     kunnen beginnen met antwoorden. Dat vraagt van u wel een grote terughoudendheid bij de interrupties. De heer Beertema heeft
                     echter nog een aantal serieuze punten op tafel gelegd. Ik zal uiteraard de laatste zijn om de Kamer te hinderen bij het zorgvuldig
                     behandelen van een wet.
                  </text:p>
      <text:p text:style-name="alineagroep.end">De heer Dijkgraaf werpt zich op als klassenvertegenwoordiger, begrijp ik.</text:p>
      <text:p text:style-name="spreker">De heer <text:span text:style-name="handelingen.naam">Dijkgraaf</text:span> (SGP):
               </text:p>
      <text:p text:style-name="alineagroep">Voorzitter. Ik ben inderdaad gekozen tot klassenvertegenwoordiger. Dat gebeurde lang geleden voor het laatst; toen ik twaalf
                     was.
                  </text:p>
      <text:p text:style-name="alineagroep.end">Het voorstel van mij en mijn collega's is om aan het eind van de inbreng van de minister de interrupties te doen.</text:p>
      <text:p text:style-name="spreker">De <text:span text:style-name="handelingen.naam">voorzitter</text:span>:
               </text:p>
      <text:p text:style-name="spreekbeurt">Dat kan op zich. Eventueel kan ik dan nog schorsen, bedoelt u? Dat is een goede deal. Om 19.30 uur laat ik dan wel gewoon
                  de hamer vallen. Net als een van mijn voorgangers – de heer Elias kent hem nog – de heer Dolman, die de hamer midden in een
                  zin liet vallen. Dat gaat u meemaken!
               </text:p>
      <text:p text:style-name="spreker">De heer <text:span text:style-name="handelingen.naam">Dijkgraaf</text:span> (SGP):
               </text:p>
      <text:p text:style-name="spreekbeurt">Dat gaan we dus niet meemaken!</text:p>
      <text:p text:style-name="spreker">De <text:span text:style-name="handelingen.naam">voorzitter</text:span>:
               </text:p>
      <text:p text:style-name="spreekbeurt">Dat gaat u echt meemaken.</text:p>
      <text:p text:style-name="white-marker"><text:span text:style-name="normal"></text:span></text:p>
      <text:p text:style-name="eerste.spreker">Minister <text:span text:style-name="handelingen.naam">Van Bijsterveldt-Vliegenthart</text:span>:
               </text:p>
      <text:p text:style-name="alineagroep">Voorzitter, ik zal proberen om het kort en krachtig te houden. Het begint hier toch een beetje een klas te worden: er is een
                     klassenvertegenwoordiger en ook een juf. Voorzitter, ik zal via u spreken, anders krijg ik op mijn kop van u; dat is niet
                     de bedoeling.
                  </text:p>
      <text:p text:style-name="alineagroep">Dank voor de reactie in tweede termijn van de Kamer. Het debat heeft een aantal zaken goed aangescherpt. Ik sluit aan bij
                     de heer Çelik, die een heel goed evenwicht vond bij wat in eerste termijn is gebeurd. Het is in een goed perspectief geplaatst.
                     Vervolgens zal ik de nodige acties ondernemen om tot dat perspectief te komen. Dat geeft aan dat er een wet is, dat er kwalificatiedossiers
                     zijn, maar dat die kwalificatiedossiers hier ook nog eens helder geduid zijn door de Kamer en door mij, dat ik met die duiding
                     aan de gang ga en die duiding ook straks in de evaluatie zal laten terug klinken. Bij de eerstvolgende gelegenheid zal ik
                     over drie jaar – dat heb ik met de Kamer afgesproken – tot een evaluatie komen.
                  </text:p>
      <text:p text:style-name="alineagroep">De heer Dijkgraaf had het over nieuwe dossiers in 2013. Het kan zijn dat ze er uiteindelijk pas in het schooljaar 2014 zullen
                     zijn. Onderwijl wachten we echter niet. We gaan door om ervoor te zorgen dat de beweging die inmiddels op heel veel scholen
                     in gang gezet is, doorgezet wordt en ook gestimuleerd wordt. Ik kom daarop terug, ook bij de individuele vragen. Ik wilde
                     alleen even zeggen dat ik het belang van de evenwichtigheid onderschrijf, dat door een aantal sprekers is genoemd. De heer
                     Çelik begon erover.
                  </text:p>
      <text:p text:style-name="alineagroep">Ik kom op de vragen van de heer Van der Ham. Let op slecht onderwijs. Laten we helder zijn: daar letten we op. Dat is natuurlijk
                     de reden dat we de boel aangescherpt hebben in de afgelopen tijd en dat ik ook naming and shaming toegepast heb. Ik wil het
                     in beeld hebben. Dat is de reden dat ik let op die 850 uur. Ik wil dat er goed onderwijs is en dat is de reden dat de inspectie
                     heeft ingegrepen in de afgelopen jaren in scholen waar de zaken uit de hand gelopen zijn, vanwege zaken zoals de heer Beertema
                     ze helder naar voren heeft gebracht.
                  </text:p>
      <text:p text:style-name="alineagroep">Komt het nu allemaal goed met die leraren? Laat één ding helder zijn: in mijn beantwoording heb ik aangegeven dat er geen
                     rechtvaardigingsgrond is om zomaar niet-bevoegde leraren in te zetten. Er dient altijd onder verantwoordelijkheid van een
                     bevoegde leraar gewerkt te worden. Dat is de wet. U weet ook dat we het inspectiekader scherper gaan inzetten op het punt
                     van de leraren. Dat laat onverlet dat er ongetwijfeld ook instructeurs zullen blijven werken in het mbo. Ik zou zeggen: we
                     moeten niet anders willen, want op heel veel terreinen is dat een zeer goede zaak. Het gaat om de vraag onder wiens verantwoordelijkheid
                     de instructeur werkt. Dat hoort een bevoegd docent te zijn en daar gaan we scherp op toezien. Dat hebben we afgesproken.
                  </text:p>
      <text:p text:style-name="alineagroep">Over de evaluatie hebben we het al even gehad. De heer Van der Ham had het over vier jaar en ik heb gezegd dat ik de kwalificatiedossiers
                     eerder ga oppakken. Ik wil wel de beloofde termijn van drie jaar rust in de dossiers creëren, ook bij het resterende deel
                     dat nog afgetikt moet worden, maar ik spreek met de Kamer af dat de elementen die hier genoemd zijn, in de evaluatie aan de
                     orde komen en dat ik ze meeneem bij de eerste grote wijziging van de kwalificatiedossiers ten behoeve van de beroepsgerichte
                     kwalificatiestructuur.
                  </text:p>
      <text:p text:style-name="alineagroep">Hoe zit het met de rol van de studenten? De studenten moeten erbij betrokken blijven. Daar hebben we in diverse stukken wetgeving
                     voor gezorgd. Ik noem de leerlingenraad. Waarom hebben we de ondernemingsraad ingevoerd in het mbo? Niet zo zeer omdat we
                     het mbo zo bedrijfsmatig willen hebben, sterker nog, daar zijn we in deze zaal helemaal niet zo van geporteerd. We willen
                     dat de leerlingen de gelegenheid krijgen, hun eigen inspraakorgaan te hebben. Ze voelen zich niet thuis bij afspraken rondom
                     rechtsposities, wc-blokken en dat soort dingen. Zij willen praten over het onderwijs en over de manier waarop dat gegeven
                     wordt. Zij zijn op dit moment erbij betrokken en dat wordt ook gemonitord. Ik heb in het actieplan aangegeven dat dit een
                     van de drie monitoren zal zijn die meegenomen worden in de beoordeling van scholen.
                  </text:p>
      <text:p text:style-name="alineagroep">Over de macrodoelmatigheid is inderdaad al behoorlijk veel gesproken. Dat onderstreep ik met de woorden van de heer Çelik.
                     Ik heb een toezegging gedaan dat ik goed zal kijken dat het daadwerkelijk effectief wordt. In het AO heb ik het daar uitgebreid
                     over gehad. Ik zal dat hier niet herhalen. Zo meteen ga ik in op het laatste punt van de heer Elias.
                  </text:p>
      <text:p text:style-name="alineagroep">Ik kom bij mevrouw Smits. Er komt uitstel. Ik hoop dat de wet vastgesteld wordt, maar heb de verplichting dat de eindterm
                     weg is per 1 augustus uit het voorstel gehaald. Dat vind ik beter. Anders overval ik de scholen op het laatste moment ermee
                     dat ze nog snel, snel, snel iets moeten regelen. Dat vind ik niets. Ze mogen nog draaien tot en met volgend jaar. Dan gaat
                     de wet formeel per 1 januari 2012 in en wordt die werkzaam per 1 augustus.
                  </text:p>
      <text:p text:style-name="alineagroep">Kennis voorop in plaats van vage competenties. Ik wil gewoon helder zijn. Het gaat mij om het evenwicht tussen kennis, vaardigheden
                     en beroepshouding. Ik wil het een niet zonder het ander, maar het begint natuurlijk wel bij kennis. Laten we eerlijk zijn:
                     je moet weten wat je doet om vaardigheden te kunnen opdoen. Die vaardigheden hoor je te omgeven met een goede beroepshouding.
                     Zeker anno 2011 is dat wezenlijk en hoort er een balans te zijn. Zo wil ik dat benaderen. Ik heb geen behoefte om te zeggen:
                     dit is het alleen of dat is het alleen. Nee, het is gedrieën.
                  </text:p>
      <text:p text:style-name="alineagroep">Kunnen die 25 beroepscompetenties dan niet bij het grof vuil worden gezet? In ieder geval nu niet. We hebben het op dit moment
                     zoals we het hebben en gelukkig – dat is nogmaals een troost – gebruiken we ze niet allemaal per beroep en per diplomagericht
                     traject. We gebruiken er een deel van. De Kamer kan ervan op aan dat ik ook docenten betrek bij de evaluatie. Ik zal te zijner
                     tijd aangeven hoe ik de evaluatie zal aanpakken, zodat wij er een discussie over kunnen voeren. Dat vind ik geen probleem.
                     Als dat zo'n dominant punt is waar iedereen helemaal de balen van heeft dan komt dat in beeld. Als dat het geval is, moeten
                     wij met elkaar kijken hoe wij dat anders kunnen doen. Moet het aantal dan lager zijn, zoals de heer Dijkgraaf voorstelt? Internationaal
                     wisselt het, overigens. Je komt ze overal tegen, dat is wel goed om nog aan te geven. Of doen wij het op een andere manier,
                     bijvoorbeeld ze anders beschrijven? Dat staat voor mij open op dat moment. Op dit moment moeten wij enige stabiliteit en continuïteit
                     hebben, met de accenten die ik heb genoemd en, sterker, het weghalen van een accent dat er te veel lag vanuit beeldvorming
                     en vanuit een bepaalde opvatting die er op sommige scholen leefde.
                  </text:p>
      <text:p text:style-name="alineagroep">Er werd gevraagd om docenten vrijheid te geven om af te wijken. Daar moet ik eerlijk over zijn: dat kan ik niet maken. Er
                     is een kwalificatiestructuur. Ik zal de scholen en de inspectie wel vragen om te letten op de evenwichtigheid van de drie
                     aspecten die wij alle drie belangrijk vinden. Het gaat vooral om de vraag hoe het kwalificatiedossier wordt gehanteerd, met
                     name deel C daarvan. Dat ga ik doen, zoals ik heb beloofd. Er werd nog gesproken over de dikke kwalificatiedossiers. Ik zeg
                     nogmaals dat het kwalificatiedossier, als het gaat om een uitstroom, echt heel redelijk is. Daar waar het niet redelijk is,
                     heb ik in de toekomst mogelijkheden om het redelijk te laten worden. Als je het echt op zijn merites beoordeelt, blijft de
                     omvang echter echt bescheiden, zeker ook ten opzichte van het verleden. Dat zei de heer Biskop al, naar aanleiding van de
                     studie die hij ooit samen met de heer Depla heeft gedaan.
                  </text:p>
      <text:p text:style-name="alineagroep">Ik heb indirect al een aantal punten van de heer Çelik meegenomen. Ik zal aan het eind ingaan op zijn moties. Ik dank hem
                     voor zijn waarderende woorden.
                  </text:p>
      <text:p text:style-name="alineagroep">Ik kom nu op de punten van de heer Biskop. Ook hij heeft waarderende woorden gesproken, waarvoor dank. Hij vroeg hoe het nu
                     straks zit met de hele situatie rond al die organen, zoals Colo. Colo is gewoon de branchevereniging van kenniscentra. Laten
                     wij ze niet te snel afschaffen, want dan krijgen wij problemen met de branches. Dat is het bedrijfsleven in Nederland. Wij
                     zijn wel aan het kijken welke taken het heeft, omdat wij een paar taken opschuiven. Colo wordt meer alleen de vereniging van
                     branches, met die samenballing van betrokkenheid van het onderwijs.
                  </text:p>
      <text:p text:style-name="alineagroep">Het Coördinatiepunt is door mij ingesteld om kwalificatiedossiers te toetsen aan de voorwaarden zoals de heer Elias die schetste
                     en die ik straks nog even zal herhalen. Dat doet het onder mijn verantwoordelijkheid. Zij zijn ondergebracht bij het COLO. Dat
                     is een klein clubje, maar ik moet ze ergens onderbrengen. De autonome positie is statutair echter duidelijk geborgd.
                  </text:p>
      <text:p text:style-name="alineagroep">De paritaire commissie is verantwoordelijk voor het ontwikkelen en onderhouden van de kwalificatiedossiers. Er is gezegd dat
                     nog eens goed moet worden gekeken naar de samenstelling ervan. Dat geven wij straks mee aan de Stichting Beroepsonderwijs
                     Bedrijfsleven. Zij krijgen in elk geval één opdracht mee – dat is een opdracht van de Kamer, die ik onderschrijf – namelijk
                     dat er docenten in zitten. De paritaire commissies ontwikkelen binnen de kenniscentra hun stukken. In de toekomst zullen die
                     via de stichting naar mij komen, zodat de stichting een scherpere verantwoordelijkheid heeft. De kenniscentra moeten daar
                     wel heel nadrukkelijk bij betrokken zijn, omdat daar de knowhow van de branches zit. Dat is in een notendop hoe het er straks
                     uitziet.
                  </text:p>
      <text:p text:style-name="alineagroep">De heer Biskop heeft het nodige over de domeinen gezegd. Daar heb ik niets aan toe te voegen.</text:p>
      <text:p text:style-name="alineagroep">Ik kom dan bij ECVET. ECVET zal verder voortkomen uit het European Qualification Framework. Ik heb inmiddels het advies gekregen
                     van de heer Leijnse. Daar zal ik verder mee aan de slag gaan. Dat proces begint vanaf heden. Helaas kunnen wij niet alles
                     tegelijk oppakken. Het departement kent ook zijn begrenzingen, waar ik trouwens heel scherp op ben. Ik hoop rond de zomer
                     mijn reactie te kunnen geven op het advies van de heer Leijnse. Ik zal dan gelijk een planning rondom ECVET meesturen. Overigens
                     blijf ik met ECVET ook ruimschoots aan de afspraken met Brussel gehouden. Dat zal ik ook netjes tot uiting laten komen.
                  </text:p>
      <text:p text:style-name="alineagroep">Over het kwalificatiedossier en of dat dwangmatig zes jaar is, vroeg de heer Elias of er voldoende snel helderheid ontstaat.
                     In ieder geval heb ik nu gezegd dat ik het nodig vond om rust te creëren. Het staat in ieder geval voor drie jaar vast, met
                     alles wat ik er net omheen gezegd heb. Wij evalueren en wij gaan nieuwe dossiers inbrengen. Ik denk dat wij ook gewoon eens
                     even goed moeten kijken naar de dossiers, want het ene vak, zoals ICT, ontwikkelt zich veel sneller dan het andere, zoals
                     het bakkersvak, dat misschien al jarenlang vrijwel hetzelfde is. In die zin is er ook nog differentiatie mogelijk. Ik heb
                     ook niet voor niets in de memorie van toelichting geschreven dat ik denk aan zes jaar, maar het ligt niet vast.
                  </text:p>
      <text:p text:style-name="alineagroep">Of dat later is qua duidelijkheid denk ik niet, zeg ik in de richting van de heer Elias. Ik denk dat het belangrijk is dat
                     men, als men het weer in handen heeft, weet hoe lang men er weer mee mee kan werken. Dat is voor de docenten plezierig. Als
                     je het idee hebt dat je volgend jaar weer wat op je nek krijgt – vandaar ook mijn rustperiode nu – word je echt knettergek
                     op een school. Dat evenwicht hoop ik zichtbaar te maken aan het eind, als wij de nieuwe kwalificatiedossiers gaan introduceren
                     bij het veld.
                  </text:p>
      <text:p text:style-name="alineagroep">De signalen rond het professioneel statuut neem ik zeker serieus. Ik spreek met u af dat ik dit punt zal agenderen, zowel
                     met de bonden als ik met ze spreek als met de MBO Raad, die ik om een heel nadrukkelijke stand van zaken zal vragen. Het scheelt
                     mij een brief als ik u bij een van de volgende overleggen daarover informeer.
                  </text:p>
      <text:p text:style-name="alineagroep">Van het aanwijzen van het certificeren heb ik al veel eerder in de wet aangegeven dat het kan, maar ik ben van plan om die
                     mogelijkheid voorlopig niet te gebruiken. Ik heb daarvoor inhoudelijke redenen, die wij al eens met elkaar hebben gewisseld.
                     Dat laat onverlet dat het zo kan zijn dat in de toekomst de onderdelen van het kwalificatiedossier een bepaalde waardering
                     kunnen krijgen. Die waardering kan in de schoolverklaring eventueel worden meegegeven met een leerling. Dat is de reden dat
                     ik zeg: laat ik dat eens even uitwerken. Toen heeft de heer Elias gezegd: ik houd mijn voorstel even aan.
                  </text:p>
      <text:p text:style-name="alineagroep">Dan kom ik bij de heer Dijkgraaf, die ik dank voor de support. Hij geeft aan, eigenlijk precies zoals ik het bedoel, dat de
                     balans terug moet. Bij sommige scholen is die al terug, omdat zij misschien nuchter genoeg waren om hun eigen koers te varen
                     en niet zo erg onder de indruk waren van het nieuwe leren en alles wat daaraan vastzat, of omdat zij gewoon zeiden: dit is
                     goed onderwijs, het zit in het kwalificatiedossier en ik benut het ook. Dat laat zien dat het dus kan, maar het is inderdaad
                     de drieslag die wij willen maken. Wij kijken dan inderdaad naar de balans en ook naar de gedetailleerdheid voor zover dat
                     nodig is. Want nogmaals, kijkend daarnaar ten opzichte van de eindtermdocumenten, hebben wij echt al een slag gemaakt. Dat
                     was trouwens indertijd ook een van de klachten van de docenten, want het bedrijfsleven had klachten, maar ook de docenten
                     werden toch een beetje knettergek van al die afvinklijstjes rond de eindtermcode. Zo is mij verteld, want ik was toen nog
                     niet in beeld, behoudens dat ikzelf rondliep met zo'n ding.
                  </text:p>
      <text:p text:style-name="alineagroep">Met de kwalificatiedossiers voor 2013 of 2014 is het gewoon even afwachten wat de nieuwe vorm wordt. Ik ga dat de komende
                     tijd gewoon eens even finetunen, zodat ik een beeld heb en ik enerzijds de rust bied maar u ook anderzijds uitzicht biedt
                     op een nieuwe aanpak voor het kwalificatiedossier.
                  </text:p>
      <text:p text:style-name="alineagroep">De Kamer heeft gevraagd daar dan ook in te worden meegenomen als de inhoudelijke kant aan de orde is. Ik denk dat het een
                     goed idee is als ik daarmee aan de slag ga. Dat zal ongeveer over drie jaar zijn. Dan zal ik een beleidsmatige brief schrijven
                     waarin ik mijn lijnen neerzet. Het is misschien helemaal niet gek om voorafgaand daaraan een technische briefing te houden.
                     Ik heb van het weekend gemerkt dat het buitengewoon behulpzaam is als je er gewoon eens helemaal in duikt. Ik heb dat jaren
                     geleden gedaan, maar je volgt het en zo kun je zo'n debat dan weer scherper plaatsen. Laten wij inderdaad in die zin afspreken
                     dat ik dit meeneem daarin en dat u dus ook de gelegenheid krijgt om het debat hierover te voeren voordat ik zaken weer echt
                     ga vaststellen. Inderdaad gaat het om het bij elkaar brengen van wet en werkelijkheid. Dat is wat u aangaf en dat is ook waar.
                     Wij hebben een wet en een werkelijkheid. De heer Beertema heeft dat ook goed aangegeven. Dat zijn toch wel twee poten. De
                     wet biedt de ruimte, de werkelijkheid moet in ieder geval de mogelijkheid krijgen om die ruimte ten volle te benutten. Nogmaals,
                     dan zijn er uiteindelijk afwegingen. Dan kan ik ook niet garanderen dat het op elke school goed gaat. Daar ben ik gewoon eerlijk
                     in. Misschien vindt trouwens een school het prima gaan als wij het niet goed vinden gaan, zo is het ook nog eens. Het beeld
                     mag niet ontstaan – daar zal ik de komende tijd aan werken – dat je, als je niet continu bezig bent met houdingsaspecten,
                     om het zo maar te noemen, dan een probleem hebt met mij. Nee dus, ik wil het gewoon in balans hebben.
                  </text:p>
      <text:p text:style-name="alineagroep">Dan kom ik bij de vragen van de heer Elias. Hij sprak even over artikel 7.2.4. en refereerde aan mijn antwoord op de vraag
                     van de heer Dijkgraaf. Het bedrijfsleven moet behoefte hebben aan kwalificatie. De kwalificatie moet geen ondoelmatige overlap
                     hebben. Het diploma moet toegang bieden tot de arbeidsmarkt et cetera. De heer Elias vraagt om deze punten mee te nemen. Ik
                     begrijp zijn zorg heel goed. Papier is immers geduldig en je schrijft lekker door. Ten aanzien van nieuwe kwalificaties kennen
                     wij eigenlijk twee aspecten, allereerst nationale nieuwe kwalificaties. Deze worden niet eerder vastgesteld dan nadat het
                     bedrijfsleven heeft aangeven dat sprake is van arbeidsmarktrelevantie. Vervolgens is die kwalificatie er en kan iedere school
                     haar benutten. Daar zien wij met name het probleem ontstaan. Dan moet het tweede aspect toegepast worden: de zorgplicht. Die
                     is gerelateerd aan de vraag of op de regionale arbeidsmarkt behoefte is aan dit type mensen. Er is nog een derde aspect, waarover
                     wij ook gesproken hebben. Scholen kunnen individueel wel iets constateren, maar als je de boel optelt, kan het heel vervelend
                     worden: kleine klasjes, slecht onderwijs, te veel mensen op de arbeidsmarkt, noem maar op. Ik heb dan ook in het kader van
                     het actieplan afgesproken om met name wat de twee laatstgenoemde aspecten betreft, niet nationaal te introduceren. Het zit
                     hem niet zozeer in de roc's, maar in het regionaal toepassen. Ik kom in dit geval met een aanpak die ik in het AO heb toegelicht.
                     Zoals afgesproken met de Kamer, kom ik hierop terug.
                  </text:p>
      <text:p text:style-name="alineagroep">Dan kom ik bij de cijfers. Er werd gerefereerd aan de cijfers uit het Onderwijsverslag. Ik weet inmiddels dat je buitengewoon
                     zorgvuldig moet zijn met cijfers; wij komen daar nog op terug, zo heb ik begrepen. Dat geldt ook voor cijfers die zwart op
                     wit staan. Ik benut deze gaarne, maar ook dan moet ik er alert op zijn. Ik zal naar deze cijfers ook even goed kijken; dank.
                  </text:p>
      <text:p text:style-name="alineagroep">Tot slot kom ik bij de inbreng van de heer Beertema. Inholland schaft zijn cgo af. Betekent dit dat het cgo is afgeschaft?
                     Met het aanpassen van de titel is een betekenisvolle stap gezet. Wat dat betreft sluit ik mij aan bij de opmerking van de
                     heer Dijkgraaf. Wij willen niet dat er onderwijs is dat zich eenzijdig, te smal en te rigide richt op houdingsaspecten. Daar
                     gaat het immers niet om. Het voorbeeld van de kapper ga ik niet herhalen – overigens dank ik de heer Elias voor het compliment
                     – maar ik vond dit wel een sterk voorbeeld. Zelf zie ik de kapper regelmatig. Ik zie dan dat er een evenwicht moet zijn tussen
                     de volgende drie aspecten. De kapster moet beschikken over kennis, want ik wil weten hoe ze mijn haar verft. Ze moet beschikken
                     over vaardigheden, want ze moet het goed doen. Ik vind het verder plezierig als ze vriendelijk is terwijl ze me kapt. Dat
                     evenwicht zoek ik. Als men zegt dat het over is met de eenzijdige oriëntatie, dan zeg ik volmondig ja. Ik ga eraan werken
                     opdat dit "ja" niet alleen hier, maar ook in het veld een "ja" is. Ik wil eerlijk zijn en geen verwachtingen scheppen die
                     ik niet kan waarmaken: ik kan dan niet elke school in de picture krijgen. Ik kan wel duidelijk maken: zo kijkt uw wetgever
                     ertegenaan, beste school. En: dat is onze inzet. Ook tegen de inspectie kan ik zeggen: mensen, let op, dat is de geest van
                     de wet en zo willen wij hem uitgevoerd zien; zorg dat je toezichtkader hiertoe stimuleert in plaats van ontmoedigt.
                  </text:p>
      <text:p text:style-name="alineagroep">De proeven van bekwaamheid vind ik een onderdeel van de evaluatie. Ze moeten gewoon meegenomen worden. Ik kan niet zomaar
                     zeggen dat ik ze eruit haal. Wij willen het evenwichtig en stap voor stap doen.
                  </text:p>
      <text:p text:style-name="alineagroep">Wat de extra kosten betreft: ik ben van mening dat al die pleinen en andere dingen voortkomen uit de gedachte van het nieuwe
                     leren. Het is geen voorschrift van mij geweest. Een school die de slag wil maken, die het anders wil gaan doen omdat die inmiddels
                     een ideologie losgelaten heeft, zal dus zelf de kosten moeten opbrengen. Zo is het leven. Dat hoort bij de autonomie van scholen.
                  </text:p>
      <text:p text:style-name="alineagroep">Voor wat betreft instructeurs worden docenten, geldt hetzelfde als wat ik zojuist tegen de heer Van der Ham gezegd heb. Dit
                     wetsvoorstel rechtvaardigt niet minder bevoegde docenten. Men heeft de ruimte om docenten en instructeurs in te zetten. We
                     gaan er scherper op toezien vanuit de inspectie, maar gewoon omdat ik vind dat dat moet. Dit wetsvoorstel laat mij die ruimte.
                  </text:p>
      <text:p text:style-name="alineagroep">Ik bespreek nog even kort de moties, hoewel ik er indirect al op heb gereageerd. Ik ontraad de motie op stuk nr. 14 van mevrouw
                     Smits, maar wel met de kanttekening die ik er net bij gegeven heb. Haar motie op stuk nr. 15 moet ik ook ontraden, want de
                     waarde van één heldere kwalificatiestructuur is juist dat iedereen weet wat erin heeft gezeten. Ik heb het wel gehad over
                     de evenwichtigheid van de accenten. Dat ga ik niet herhalen. Overigens heeft men bij deel C wel meer ruimte gekregen. Dat
                     hebben we eerder hier met elkaar afgesproken. Comply or explain is daarbij de inzet geworden. Heel weinig scholen doen er
                     wat mee, maar ik wil het wel even gezegd hebben.
                  </text:p>
      <text:p text:style-name="alineagroep">De heer Çelik verzoekt de regering in de motie op stuk nr. 16 om de AKA-opleiding zodanig vorm te geven dat de betrokken jongeren
                     zo veel mogelijk op hun niveau kennis, inzicht en vaardigheden verwerven, opdat zij zich een plaats op de arbeidsmarkt kunnen
                     verwerven. Ik laat het oordeel over de motie over aan de Kamer.
                  </text:p>
      <text:p text:style-name="alineagroep.end">In zijn motie op stuk nr. 17 verzoekt de heer Çelik de regering om de nadere vormgeving van het beroepsgerichte onderwijs
                     te borgen met een adequaat inspectietoezicht op de noodzakelijke begeleiding door bevoegde en bekwame docenten. De motie is
                     overbodig, want dit gebeurt al. Ik heb al toegezegd dat ik het zal doen. Bij de behandeling van het actieplan Leraar 2020,
                     een krachtig beroep, kan de Kamer er met mijn staatssecretaris over doorpraten.
                  </text:p>
      <text:p text:style-name="spreker">De heer <text:span text:style-name="handelingen.naam">Çelik</text:span> (PvdA):
               </text:p>
      <text:p text:style-name="spreekbeurt">Ik ben het met de minister eens. Ik trek mijn motie dus in.</text:p>
      <text:p text:style-name="spreker">De <text:span text:style-name="handelingen.naam">voorzitter</text:span>:
               </text:p>
      <text:p text:style-name="spreekbeurt">Aangezien de motie-Çelik (32316, nr. 17) is ingetrokken, maakt zij geen onderwerp van beraadslaging meer uit.
               </text:p>
      <text:p text:style-name="spreker">Minister <text:span text:style-name="handelingen.naam">Van Bijsterveldt-Vliegenthart</text:span>:
               </text:p>
      <text:p text:style-name="spreekbeurt">Voorzitter. Volgens mij heb ik alle moties besproken en alle vragen beantwoord. Ik dank nogmaals de Kamer voor het debat,
                  want ook ik vond het een plezierig debat. Het is goed om kracht en tegenkracht te hebben.
               </text:p>
      <text:p text:style-name="spreker">De <text:span text:style-name="handelingen.naam">voorzitter</text:span>:
               </text:p>
      <text:p text:style-name="spreekbeurt">Dan zijn we gekomen aan het eind van de beraadslaging. Mijnheer Dijkgraaf, u bent voor eeuwig klassenhoofd! Ik herken een
                  collega onmiddellijk.
               </text:p>
      <text:p text:style-name="spreker">De heer <text:span text:style-name="handelingen.naam">Van der Ham</text:span> (D66):
               </text:p>
      <text:p text:style-name="spreekbeurt">Hebben we nu gehoord dat de minister haar haar vaak kleurt? Voor de heer Elias en mij was dat een noviteit.</text:p>
      <text:p text:style-name="spreker">Minister <text:span text:style-name="handelingen.naam">Van Bijsterveldt-Vliegenthart</text:span>:
               </text:p>
      <text:p text:style-name="spreekbeurt">Soms komt er wel eens een minister uit de kast, maar ik blijf er even in nu!</text:p>
      <text:p text:style-name="spreker">De <text:span text:style-name="handelingen.naam">voorzitter</text:span>:
               </text:p>
      <text:p text:style-name="spreekbeurt">Ik kan het niet volgen. Gelukkig maar!</text:p>
      <text:p text:style-name="agendapunt">De algemene beraadslaging wordt gesloten.</text:p>
      <text:p text:style-name="spreker">De <text:span text:style-name="handelingen.naam">voorzitter</text:span>:
               </text:p>
      <text:p text:style-name="spreekbeurt">De stemmingen zijn aanstaande donderdag. Dat is afgesproken met de minister. Het wetsvoorstel kan dan tijdig naar de Eerste
                  Kamer.
               </text:p>
      <text:p text:style-name="agendapunt">Sluiting 19.0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Competentiegerichte kwalificatiestructuur<text:tab/>TK-81<text:tab/>81-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ompetentiegerichte kwalificatiestructuur</dc:title>
  </office:meta>
</office:document-meta>
</file>