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alineagroep">Aan de orde zijn de <text:span text:style-name="vet">stemmingen over (aangehouden) moties</text:span>, ingediend bij de behandeling van <text:span text:style-name="vet">het wetsvoorstel Tijdelijke wijziging van de Visserijwet 1963 in verband met de invoering van de bevoegdheid tot het treffen
                        van bestuurlijke maatregelen (</text:span><text:span text:style-name="vet">32658</text:span><text:span text:style-name="vet">) en bij het debat over visserij</text:span>,
                  </text:p>
      <text:p text:style-name="alineagroep.end">te weten:</text:p>
      <text:list text:style-name="list-style-1">
        <text:list-item>
          <text:p text:style-name="list.start">de motie-Ouwehand over een Europees verbod op het kweken van paling (32658, nr. 10);
                        </text:p>
        </text:list-item>
        <text:list-item>
          <text:p text:style-name="list.cont">de motie-Ouwehand over geen steun aan palingkwekerijen (32658, nr. 11);
                        </text:p>
        </text:list-item>
        <text:list-item>
          <text:p text:style-name="list.cont">de motie-Ouwehand over een verbod op het kweken van paling (32658, nr. 12);
                        </text:p>
        </text:list-item>
        <text:list-item>
          <text:p text:style-name="list.cont">de motie-Ouwehand over een sociaal plan (32658, nr. 13);
                        </text:p>
        </text:list-item>
        <text:list-item>
          <text:p text:style-name="list.cont">de motie-Ouwehand over een verbod op het doden van paling middels een zoutbad (32658, nr. 14);
                        </text:p>
        </text:list-item>
        <text:list-item>
          <text:p text:style-name="list.cont">de motie-Ouwehand over de staandwantvisserij (29765, nr. 110);
                        </text:p>
        </text:list-item>
        <text:list-item>
          <text:p text:style-name="list.cont">de motie-Slob c.s. over onnodige regels (29675, nr. 111);
                        </text:p>
        </text:list-item>
        <text:list-item>
          <text:p text:style-name="list.cont">de motie-Slob over het Europees Visserijfonds (29675, nr. 112);
                        </text:p>
        </text:list-item>
        <text:list-item>
          <text:p text:style-name="list.cont">de motie-Slob/Koopmans over een onderzoeksagenda (29675, nr. 113)
                        </text:p>
        </text:list-item>
        <text:list-item>
          <text:p text:style-name="list.end">de motie-Jacobi/Grashoff over de overcapaciteit (29675, nr. 114).
                        </text:p>
        </text:list-item>
      </text:list>
      <text:p text:style-name="agendapunt">(Zie vergaderingen van 16 maart 2011 en 13 april 2011.)</text:p>
      <text:p text:style-name="spreker">De <text:span text:style-name="handelingen.naam">voorzitter</text:span>:
               </text:p>
      <text:p text:style-name="spreekbeurt">De motie-Ouwehand (32658, nr. 10) is in die zin gewijzigd dat zij thans luidt:
               </text:p>
      <text:h text:outline-level="2" text:style-name="motie_kop">Motie
                  </text:h>
      <text:p text:style-name="motie">De Kamer,</text:p>
      <text:p text:style-name="motie">gehoord de beraadslaging,</text:p>
      <text:p text:style-name="motie">overwegende dat het gezien het dreigende uitsterven van de paling ongewenst is, glasaal te onttrekken aan de natuur;</text:p>
      <text:p text:style-name="motie">constaterende dat in grote delen van de Oostzee al drie jaar geen glasaal meer is gezien en de intrek in Nederland onveranderd
                     laag is;
                  </text:p>
      <text:p text:style-name="motie">constaterende dat de paling zich niet in gevangenschap blijkt voort te planten en dat in kwekerijen uitsluitend glasaal wordt
                     opgekweekt die eerder uit het wild gevangen is;
                  </text:p>
      <text:p text:style-name="motie">verzoekt de regering, zich in te zetten voor een Europees verbod op het kweken van paling,</text:p>
      <text:p text:style-name="motie">en gaat over tot de orde van de dag.</text:p>
      <text:p text:style-name="motie-info">Naar mij blijkt, wordt de indiening van deze gewijzigde motie voldoende ondersteund.</text:p>
      <text:p text:style-name="motie-info">Zij krijgt nr. 23 (32658).
                     </text:p>
      <text:p text:style-name="spreekbeurt">De motie-Ouwehand (32658, nr. 11) is in die zin gewijzigd dat zij thans luidt:
               </text:p>
      <text:h text:outline-level="2" text:style-name="motie_kop">Motie
                  </text:h>
      <text:p text:style-name="motie">De Kamer,</text:p>
      <text:p text:style-name="motie">gehoord de beraadslaging,</text:p>
      <text:p text:style-name="motie">constaterende dat de kweek van paling afhankelijk is van vangst van glasaal in het wild;</text:p>
      <text:p text:style-name="motie">constaterende dat in grote delen van de Oostzee al drie jaar geen glasaal meer is gezien en de intrek in Nederland onveranderd
                     laag is;
                  </text:p>
      <text:p text:style-name="motie">constaterende dat de paling met uitsterven bedreigd is en de wildvangst van glasaal ten koste gaat van de mogelijkheden van
                     deze soort om zich te herstellen;
                  </text:p>
      <text:p text:style-name="motie">verzoekt de regering, geen (financiële) ondersteuning te geven aan palingkwekerijen;</text:p>
      <text:p text:style-name="motie">verzoekt de regering tevens, het beleid om palingkweekactiviteiten niet te financieren, noch te ondersteunen, ook als aanwijzing
                     mee te geven aan de provincies,
                  </text:p>
      <text:p text:style-name="motie">en gaat over tot de orde van de dag.</text:p>
      <text:p text:style-name="motie-info">Naar mij blijkt, wordt de indiening van deze gewijzigde motie voldoende ondersteund.</text:p>
      <text:p text:style-name="motie-info">Zij krijgt nr. 24 (32658).
                     </text:p>
      <text:p text:style-name="spreekbeurt">De motie-Ouwehand (32658, nr. 12) is in die zin gewijzigd dat zij thans luidt:
               </text:p>
      <text:h text:outline-level="2" text:style-name="motie_kop">Motie
                  </text:h>
      <text:p text:style-name="motie">De Kamer,</text:p>
      <text:p text:style-name="motie">gehoord de beraadslaging,</text:p>
      <text:p text:style-name="motie">overwegende dat het gezien het dreigende uitsterven van de paling ongewenst is, glasaal te onttrekken aan de natuur;</text:p>
      <text:p text:style-name="motie">constaterende dat in grote delen van de Oostzee al drie jaar geen glasaal meer is gezien en de intrek in Nederland onveranderd
                     laag is;
                  </text:p>
      <text:p text:style-name="motie">constaterende dat de paling zich niet in gevangenschap blijkt voort te planten, en dat in kwekerijen uitsluitend glasaal wordt
                     opgekweekt die eerder uit het wild gevangen is;
                  </text:p>
      <text:p text:style-name="motie">verzoekt de regering, te komen tot een verbod op het kweken van paling,</text:p>
      <text:p text:style-name="motie">en gaat over tot de orde van de dag.</text:p>
      <text:p text:style-name="motie-info">Naar mij blijkt, wordt de indiening van deze gewijzigde motie voldoende ondersteund.</text:p>
      <text:p text:style-name="motie-info">Zij krijgt nr. 25 (32658).
                     </text:p>
      <text:p text:style-name="spreekbeurt">De motie-Ouwehand (32658, nr. 13) is in die zin gewijzigd dat zij thans luidt:
               </text:p>
      <text:h text:outline-level="2" text:style-name="motie_kop">Motie
                  </text:h>
      <text:p text:style-name="motie">De Kamer,</text:p>
      <text:p text:style-name="motie">gehoord de beraadslaging,</text:p>
      <text:p text:style-name="motie">constaterende dat de toekomst van de paling aan een zijden draadje hangt en dat nu alles op alles moet worden gezet om de
                     paling nog voor uitsterven te kunnen behoeden;
                  </text:p>
      <text:p text:style-name="motie">constaterende dat een vangstverbod daarom onontkoombaar is, mede gelet op het feit dat andere maatregelen veel minder effect
                     sorteren of pas op langere termijn kunnen worden gerealiseerd;
                  </text:p>
      <text:p text:style-name="motie">overwegende dat Ierland en Noorwegen reeds een permanent vangstverbod in binnenwateren hebben afgekondigd om de paling te
                     kunnen redden;
                  </text:p>
      <text:p text:style-name="motie">verzoekt de regering, een totaal vangstverbod voor paling af te kondigen, in ieder geval totdat duidelijk is in welk tempo
                     en in welke mate andere maatregelen zullen kunnen bijdragen aan een duurzaam herstel van de palingstand;
                  </text:p>
      <text:p text:style-name="motie">verzoekt de regering, een sociaal plan te presenteren voor de sanering van de palingsector,</text:p>
      <text:p text:style-name="motie">en gaat over tot de orde van de dag.</text:p>
      <text:p text:style-name="motie-info">Naar mij blijkt, wordt de indiening van deze gewijzigde motie voldoende ondersteund.</text:p>
      <text:p text:style-name="motie-info">Zij krijgt nr. 26 (32658).
                     </text:p>
      <text:p text:style-name="spreekbeurt">Ik stel vast dat wij nu over de gewijzigde moties kunnen stemmen.</text:p>
      <text:p text:style-name="spreekbeurt">De motie-Jacobi/Grashoff (29675, nr. 114) is in die zin gewijzigd dat zij thans luidt:
               </text:p>
      <text:h text:outline-level="2" text:style-name="motie_kop">Motie
                  </text:h>
      <text:p text:style-name="motie">De Kamer,</text:p>
      <text:p text:style-name="motie">gehoord de beraadslaging,</text:p>
      <text:p text:style-name="alineagroep.end">overwegende dat:</text:p>
      <text:list text:style-name="list-style-2">
        <text:list-item>
          <text:p text:style-name="list.start">de Europese visserijvloot de op twee na grootste vangsten heeft, na China en Peru, met ongeveer 5,1 miljoen ton vis per jaar;
                           </text:p>
        </text:list-item>
        <text:list-item>
          <text:p text:style-name="list.cont">Europese schepen door uitputting van de eigen visbestanden in toenemende mate vissen in wateren buiten de EU, waaronder in
                              de diepzee en in wateren van armere landen in Afrika, Zuid-Amerika en in de wateren van de eilandenstaten in de Stille Oceaan;
                           </text:p>
        </text:list-item>
        <text:list-item>
          <text:p text:style-name="list.cont">dit leidt tot verlies van biodiversiteit en competitie met lokale visserijen terwijl vis voor vele lokale gemeenschappen een
                              zeer belangrijke bron van voedsel en inkomsten is;
                           </text:p>
        </text:list-item>
        <text:list-item>
          <text:p text:style-name="list.end">de Europese Commissie aangeeft dat overcapaciteit van de Europese vissersvloot een van de grootste problemen is in het visserijbeleid
                              met in sommige delen van de vloot de capaciteit van 2–3 keer de maximum sustainable yield (MSY);
                           </text:p>
        </text:list-item>
      </text:list>
      <text:p text:style-name="alineagroep.end">verzoekt de regering, in de hervorming van het Europese Visserijbeleid de hoogste prioriteit te geven aan het effectief aanpakken
                        van overcapaciteit en het voorkomen van ecologische en sociaal-economische schade, door:
                     </text:p>
      <text:list text:style-name="list-style-3">
        <text:list-item>
          <text:p text:style-name="list.start">zich ervoor in te zetten dat de Europese lidstaten gezamenlijk komen tot bindende afspraken om de vangstcapaciteit van de
                              Europese vloot zo snel mogelijk in lijn te brengen met de hoeveelheid vis die nog in de wateren voorradig is;
                           </text:p>
        </text:list-item>
        <text:list-item>
          <text:p text:style-name="list.end">te zorgen dat de nieuwe basisregulering een transitie mogelijk maakt van een vloot gedomineerd door grootschalige vangstschepen
                              naar lokale kleinschalige, meer arbeidsintensieve visserijen die milieuvriendelijke en sociaal wenselijke vangstmethoden gebruiken
                              met daarbij ook meer inspraak door vertegenwoordigers van de lokale kleinschalige vissers,
                           </text:p>
        </text:list-item>
      </text:list>
      <text:p text:style-name="motie">en gaat over tot de orde van de dag.</text:p>
      <text:p text:style-name="motie-info">Deze gewijzigde motie is ondertekend door de leden Jacobi, Grashoff en Van Gerven. Naar mij blijkt, wordt de indiening ervan
                        voldoende ondersteund.
                     </text:p>
      <text:p text:style-name="motie-info">Zij krijgt nr. 116 (29675).
                     </text:p>
      <text:p text:style-name="spreekbeurt">Op verzoek van mevrouw Jacobi stel ik voor, haar gewijzigde motie (29675, nr. 116) van de agenda af te voeren.
               </text:p>
      <text:p text:style-name="agendapunt">Daartoe wordt besloten.</text:p>
      <text:p text:style-name="agendapunt">In stemming komt de gewijzigde motie-Ouwehand (32658, nr. 23).
            </text:p>
      <text:p text:style-name="spreker">De <text:span text:style-name="handelingen.naam">voorzitter</text:span>:
               </text:p>
      <text:p text:style-name="spreekbeurt">Ik constateer dat de aanwezige leden van de fracties van de SP, de PvdD, de PvdA, GroenLinks en D66 voor deze gewijzigde motie
                  hebben gestemd en de aanwezige leden van de overige fracties ertegen, zodat zij is verworpen.
               </text:p>
      <text:p text:style-name="agendapunt">In stemming komt de gewijzigde motie-Ouwehand (32658, nr. 24).
            </text:p>
      <text:p text:style-name="spreker">De <text:span text:style-name="handelingen.naam">voorzitter</text:span>:
               </text:p>
      <text:p text:style-name="spreekbeurt">Ik constateer dat de aanwezige leden van de fracties van de SP, de PvdD, de PvdA en GroenLinks voor deze gewijzigde motie
                  hebben gestemd en de aanwezige leden van de overige fracties ertegen, zodat zij is verworpen.
               </text:p>
      <text:p text:style-name="agendapunt">In stemming komt de gewijzigde motie-Ouwehand (32658, nr. 25).
            </text:p>
      <text:p text:style-name="spreker">De <text:span text:style-name="handelingen.naam">voorzitter</text:span>:
               </text:p>
      <text:p text:style-name="spreekbeurt">Ik constateer dat de aanwezige leden van de fracties van de SP, de PvdD, de PvdA, GroenLinks en D66 voor deze gewijzigde motie
                  hebben gestemd en de aanwezige leden van de overige fracties ertegen, zodat zij is verworpen.
               </text:p>
      <text:p text:style-name="agendapunt">In stemming komt de gewijzigde motie-Ouwehand (32658, nr. 26).
            </text:p>
      <text:p text:style-name="spreker">De <text:span text:style-name="handelingen.naam">voorzitter</text:span>:
               </text:p>
      <text:p text:style-name="spreekbeurt">Ik constateer dat de aanwezige leden van de fracties van de PvdD, de PvdA, GroenLinks en D66 voor deze gewijzigde motie hebben
                  gestemd en de aanwezige leden van de overige fracties ertegen, zodat zij is verworpen.
               </text:p>
      <text:p text:style-name="agendapunt">In stemming komt de motie-Ouwehand (32658, nr. 14).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Ouwehand (29675, nr. 110).
            </text:p>
      <text:p text:style-name="spreker">De <text:span text:style-name="handelingen.naam">voorzitter</text:span>:
               </text:p>
      <text:p text:style-name="spreekbeurt">Ik constateer dat de aanwezige leden van de fracties van de PvdD, GroenLinks en D66 voor deze motie hebben gestemd en de aanwezige
                  leden van de overige fracties ertegen, zodat zij is verworpen.
               </text:p>
      <text:p text:style-name="agendapunt">In stemming komt de motie-Slob c.s. (29675, nr. 111).
            </text:p>
      <text:p text:style-name="spreker">De <text:span text:style-name="handelingen.naam">voorzitter</text:span>:
               </text:p>
      <text:p text:style-name="spreekbeurt">Ik constateer dat de aanwezige leden van de fracties van de SP, GroenLinks, D66, de VVD, de SGP, de ChristenUnie, het CDA
                  en de PVV voor deze motie hebben gestemd en de aanwezige leden van de overige fracties ertegen, zodat zij is aangenomen.
               </text:p>
      <text:p text:style-name="agendapunt">In stemming komt de motie-Slob (29675, nr. 112).
            </text:p>
      <text:p text:style-name="spreker">De <text:span text:style-name="handelingen.naam">voorzitter</text:span>:
               </text:p>
      <text:p text:style-name="spreekbeurt">Ik constateer dat de aanwezige leden van de fracties van GroenLinks, D66, de VVD, de SGP, de ChristenUnie, het CDA en de PVV
                  voor deze motie hebben gestemd en de aanwezige leden van de overige fracties ertegen, zodat zij is aangenomen.
               </text:p>
      <text:p text:style-name="agendapunt">In stemming komt de motie-Slob/Koopmans (29675, nr. 113).
            </text:p>
      <text:p text:style-name="spreker">De <text:span text:style-name="handelingen.naam">voorzitter</text:span>:
               </text:p>
      <text:p text:style-name="spreekbeurt">Ik constateer dat de aanwezige leden van de fracties van GroenLinks, de SGP, de ChristenUnie en het CDA voor deze motie hebben
                  gestemd en de aanwezige leden van de overige fracties ertegen, zodat zij is verworpen.
               </text:p>
      <text:p text:style-name="spreker">Mevrouw <text:span text:style-name="handelingen.naam">Ouwehand</text:span> (PvdD):
               </text:p>
      <text:p text:style-name="spreekbeurt">Voorzitter. Nu mijn motie op stuk nr. 14, over een verbod op het doden van paling middels een zoutbad, is aangenomen, zou
                  ik graag binnen een maand een brief van het kabinet ontvangen over de uitvoering van deze motie.
               </text:p>
      <text:p text:style-name="spreker">De <text:span text:style-name="handelingen.naam">voorzitter</text:span>:
               </text:p>
      <text:p text:style-name="spreekbeurt">Wij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Stemmingen<text:tab/>TK-75<text:tab/>75-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