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Voldoening buiten rechte</text:span></text:p>
      <text:p text:style-name="alineagroep.end">Aan de orde is de behandeling van:</text:p>
      <text:list text:style-name="list-style-1">
        <text:list-item>
          <text:p text:style-name="list.single"><text:span text:style-name="vet">het wetsvoorstel Wijziging van Boek 6 van het Burgerlijk Wetboek en het Wetboek van Burgerlijke Rechtsvordering in verband
                              met de normering van de vergoeding voor kosten ter verkrijging van voldoening buiten rechte (</text:span><text:span text:style-name="vet">32418</text:span><text:span text:style-name="vet">).</text:span></text:p>
        </text:list-item>
      </text:list>
      <text:p text:style-name="spreker">De <text:span text:style-name="handelingen.naam">voorzitter</text:span>:
               </text:p>
      <text:p text:style-name="spreekbeurt">Ik heet de minister van Veiligheid en Justitie welkom. U weet allen dat de tijd enigszins klemt voor hem.</text:p>
      <text:p text:style-name="agendapunt">De algemene beraadslaging wordt geopend.</text:p>
      <text:p text:style-name="white-marker"><text:span text:style-name="normal"></text:span></text:p>
      <text:p text:style-name="eerste.spreker">De heer <text:span text:style-name="handelingen.naam">Van der Steur</text:span> (VVD):
               </text:p>
      <text:p text:style-name="alineagroep">Voorzitter. Het wetsvoorstel dat wij vandaag bespreken, heeft tot doel om onredelijk hoge incassokosten te voorkomen, vooral
                     voor consumenten en voor het bedrijfsleven als het gaat om – zo staat het in het wetsvoorstel – vorderingen die lager zijn
                     dan € 25.000. Namens de VVD-fractie stel ik een ding voorop: als een consument of een bedrijf op tijd zijn of haar rekeningen
                     betaalt, is er nooit een probleem met incassokosten, ook niet met onredelijke incassokosten. Het uitgangspunt moet zijn dat
                     iedereen gewoon tijdig aan zijn betalingsverplichtingen voldoet.
                  </text:p>
      <text:p text:style-name="alineagroep">Desondanks heeft de VVD-fractie begrepen dat er behoefte is aan een zekere normering van de incassokosten omdat deze kosten
                     in sommige gevallen inderdaad onredelijk hoog kunnen zijn. Als antwoord op een eerder verzoek uit de Kamer is dit wetsvoorstel
                     tot stand gekomen en door de vorige minister van Justitie nog bij de Kamer ingediend. In het verslag heeft de VVD-fractie
                     zich vrij kritisch uitgelaten over het wetsvoorstel. Wij vonden en vinden het wetsvoorstel niet optimaal, om niet te zeggen
                     dat wij het niet zo'n heel goed wetsvoorstel vinden. Waarom niet? Wij hebben niet geheel helder voor ogen waar precies het
                     probleem zit. Welk probleem proberen wij met dit wetsvoorstel op te lossen? Is het een probleem dat zich alleen voordoet bij
                     vorderingen tussen € 0 en € 25.000, zoals wordt verondersteld in het wetsvoorstel, of is het een probleem dat zich in algemene,
                     brede zin voordoet? Is er een probleem met de incassokosten die in rekening kunnen worden gebracht, ongeacht de hoogte van
                     de vordering? Ik kom daar straks nog op terug.
                  </text:p>
      <text:p text:style-name="alineagroep">Wij hebben een ongelooflijke reeks van vragen gesteld over de effecten van dit wetsvoorstel. Is het effect van dit wetsvoorstel
                     niet slechter dan de situatie waarin wij nu verkeren? Ik zal daar een aantal voorbeelden van geven. In de nota van wijziging
                     zijn enkele wijzigingen opgenomen waar onder meer door de VVD-fractie om is gevraagd. Bijvoorbeeld: ten gunste van consumenten
                     kan worden afgeweken van de bij AMvB voor te stellen incassokosten. Dat is een positief punt. Als je een andere afspraak over
                     incassokosten maakt die positiever is dan de afspraak die geldt op grond van de door de minister nog te concipiëren AMvB,
                     zijn dat de incassokosten die je als consument moet betalen. De consument kan er dus alleen beter op worden; hij kan er nooit
                     slechter op worden dan met het voorstel dat nu op tafel ligt. Dat is een positief punt en daar is de VVD-fractie op zich blij
                     mee.
                  </text:p>
      <text:p text:style-name="alineagroep">Voor het bedrijfsleven is een belangrijke stap gezet door de minister. De hoofdregel is, zoals de VVD-fractie had gevraagd,
                     dat bedrijven zelf afspraken maken over de hoogte van de incassokosten die zij elkaar in rekening willen brengen. Dat gebeurt
                     in heel veel gevallen ook, vooral in de algemene voorwaarden. Als je in het bedrijfsleven willens en wetens met elkaar een
                     contract afsluit, is de hoofdregel in ons Nederlands recht dat er contractvrijheid is en dat het contract bepalend en bindend
                     is. Het uitgangspunt dat de minister heeft neergelegd en dat in de nota van wijziging is opgenomen, wordt door de VVD-fractie
                     onderschreven.
                  </text:p>
      <text:p text:style-name="alineagroep">Ook is het goed dat een aanmaningstermijn is voorgesteld van veertien dagen, uit mijn hoofd gezegd. Daarna zijn de incassokosten
                     pas verschuldigd. Dat is een verstandige wijziging, waardoor het enige tijd duurt voordat je als consument of bedrijf, als
                     je geen afspraken hebt gemaakt, die kosten van € 40 – dat is het bedrag volgens het huidige voorstel – moet betalen.
                  </text:p>
      <text:p text:style-name="alineagroep">Voorzitter. Dat zijn alle positieve punten uit het wetsvoorstel. Wat zijn nu de nog resterende problemen? Dat zijn er behoorlijk
                     wat. Allereerst de € 40 en het moment waarop dat bedrag verschuldigd wordt. Het wetsvoorstel betekent dat een consument die
                     een rekening om welke reden dan ook niet betaalt – ik ga voorlopig even uit van een consument, maar dit geldt dus ook voor
                     bedrijven die geen andersluidende afspraak hebben gemaakt – na de eerste aanmaning onmiddellijk € 40 incassokosten verschuldigd
                     is, ongeacht de inspanningen van het bedrijf om die incassokosten te rechtvaardigen. Er is in dit kader inmiddels een brief
                     verschenen van de Vereniging van waterbedrijven in Nederland, Vewin, waarin wordt aangegeven dat Vewin helaas soms wel 40.000
                     onbetaalde rekeningen heeft. Dit zijn repeterende rekeningen van consumenten die hun water niet of niet tijdig betalen. Voor
                     zo'n bedrijf betekent dit dat er een gigantische hoeveelheid extra kosten bij de consument in rekening wordt gebracht.
                  </text:p>
      <text:p text:style-name="alineagroep">Ik keer nu even terug bij de eerste opmerking die ik maakte. Als je je rekening niet betaalt, is het natuurlijk redelijk dat
                     je incassokosten betaalt. Als je de rekening wel had betaald, zou je die incassokosten niet hoeven te betalen. Dit uitgangspunt
                     blijft gelden. Het is echter zo dat wij uit de branche vernemen dat er nu ook al bedrijven zijn die juist vanwege dit automatisme
                     en vanwege dit systeem zelf de incasso's ter hand gaan nemen, omdat dit ook een verdienmodel kan zijn. Als je bijvoorbeeld
                     als telefoonaanbieder niet tientallen, maar misschien wel duizenden of soms honderdduizend te laat betaalde rekeningen hebt
                     die je keurig meteen de eerste dag na verloop van de betaaltermijn aanmaant, heb je inmiddels € 40 maal honderdduizend verdiend.
                     Dat is misschien toch niet de bedoeling van het kabinet bij dit wetsvoorstel.
                  </text:p>
      <text:p text:style-name="alineagroep">Het is bovendien zo dat die € 40 een bepaalde kostendekkende werking moet hebben. Als een bedrijf namelijk besluit om zelf
                     het incasso ter hand te nemen of juist besluit om het incasso uit handen te geven aan een incassobureau of aan een factoringmaatschappij,
                     zal het ook zelf acties moeten ondernemen, investeringen moeten doen en tijd moeten besteden om de vordering te incasseren.
                     In dit kader rijst de vraag die breed wordt opgeworpen en daarom verneem ik graag hoe de minister hiertegen aankijkt. De genoemde
                     € 40 zijn volgens de Consumentenbond al heel hoog voor consumenten – ik heb al voorbeelden ervan gegeven hoe dit zou kunnen
                     werken – maar tegelijkertijd is het bedrag niet kostendekkend voor het geval dat je zelf het incasso ter hand wilt nemen.
                     Er is een ook rapport verschenen van PricewaterhouseCoopers waarin wordt berekend dat het bedrag aanzienlijk hoger zou moeten
                     zijn. Is het dus de wens van de minister om bedrijven of personen die een vordering tussen € 0 en € 25.000 op een andere persoon
                     of een bedrijf hebben niet kostendekkend aan incasso te laten doen? Als dit de bedoeling is, verneem ik graag van het kabinet
                     waarom dit dan de bedoeling is? Waarom is dat redelijk?
                  </text:p>
      <text:p text:style-name="alineagroep">De Consumentenbond stelt in de gesprekken die wij met die bond hebben gehad, voor dat er een bepaalde combinatie zou moeten
                     zijn tussen wat je daadwerkelijk doet en wat je als incassobedrag verschuldigd moet zijn. Ik herhaal dat de € 40 volgens het
                     nu voorliggende wetsvoorstel – even ervan uitgaande dat dit bedrag zal blijven staan – verschuldigd is na één brief, een investering
                     van € 0,44, omdat na ommekomst van de betaaltermijn een brief gestuurd wordt waarmee aangemaand wordt. Dat is de enige investering
                     die je moet doen om die € 40 te rechtvaardigen. Als de consument dan betaalt, hoef je verder geen stappen te ondernemen en
                     is die consument dus € 40 extra kwijt. Als de consument vervolgens wederom niet betaalt en je incassomaatregelen moet nemen,
                     rijst de vraag of het wel kostendekkend is. De VVD-fractie denkt dat de € 40 in beide gevallen knellend kan zijn. Overigens
                     realiseert de VVD-fractie zich ook dat je daar niet aan ontkomt, als je wilt uniformeren. Je moet dan echter wel goed naar
                     de hoogte van het bedrag kijken en dat moet ook redelijk zijn. In ieder geval is het lastig te verdedigen dat je op dit moment
                     volgens het voorliggende voorstel € 40 in rekening mag brengen als je zelf incasseert, maar dat het, als je dit uitbesteedt
                     aan een incassobureau, nog steeds diezelfde € 40 is. Dat is merkwaardig, want dan moet er in ieder geval een extra stap worden
                     gezet. Ik wil graag weten hoe de minister daartegen aankijkt.
                  </text:p>
      <text:p text:style-name="alineagroep">We hebben ook nog het probleem van het matigingsrecht van de rechter. In de huidige situatie wordt zeer regelmatig door de
                     rechter gebruik gemaakt van de matigingsbevoegdheid van contractueel gemaakte afspraken tussen partijen, zowel bij bedrijven
                     als tussen bedrijven en consumenten in. Hoe kijkt de minister daartegenaan, als dit wetsvoorstel in ongewijzigde vorm wordt
                     voortgezet? Wat betekent dat dan voor het matigingsrecht van de rechter? Kan de rechter dan het wettelijk minimum zoals het
                     er ligt ook weer matigen, en zo ja, is dat dan ook wenselijk? Of zegt de minister: nee, dan is dit ook echt wat afgesproken
                     is, dan is de staffel bepalend.
                  </text:p>
      <text:p text:style-name="alineagroep">Ik wil graag ook wijzen op de problemen rond de btw. Ik ben er geen specialist in, en ik vind het ook buitengewoon lastig
                     om dit uit te leggen. Maar in de huidige situatie betekent die € 40 dat bedrijven die geen btw-teruggaaf kunnen vorderen –
                     onderwijsinstellingen, instellingen in de zorg en socialeverhuurorganisaties – extra schade lijden bovenop de € 40, want zij
                     zullen de btw-kosten van een eventueel incasso voor eigen rekening moeten nemen. Zij worden niet meegenomen in die € 40, terwijl
                     bedrijven die wel btw kunnen terugvorderen die schade niet hebben. De reden om die instellingen vrij te stellen van btw, was
                     nu juist dat ze een maatschappelijke functie vervullen. Als je een maatschappelijke functie vervult, krijg je in het huidige
                     wetsvoorstel minder vergoed voor je incassokosten dan als een gewoon bedrijf hebt dat ook een maatschappelijke functie vervult,
                     maar op een andere manier. Dat is een vreemde disbalans in dit wetsvoorstel. De suggestie van de VVD-fractie zou zijn – wij
                     willen dat graag ondersteunen met een motie – om die btw wel door te berekenen, als dat gegeven het eindresultaat nuttig en
                     wenselijk is. Ik denk zelfs dat dat aan de zijde van bijvoorbeeld de SP, de PvdA, GroenLinks – helaas zie ik D66 niet bij
                     dit debat – wenselijk zou kunnen zijn, vanwege het nut dat gezondheidsinstellingen, ziekenhuizen, maar ook universiteiten
                     hebben, en het belang dat zij erbij hebben dat iedereen aan zijn verplichtingen voldoet.
                  </text:p>
      <text:p text:style-name="alineagroep">In de branche wordt gevraagd om een keurmerk. Er wordt gevraagd om een toezichthoudend orgaan, waarmee men zegt: eigenlijk
                     zou dat de oplossing zijn voor alle problemen, want het gaat niet om de goede incassobureaus die onredelijk hoge incassokosten
                     berekenen, maar het gaat juist om de slechte. Als er nu maar een keurmerk komt, zal dat betekenen dat de problematiek in deze
                     branche wordt opgelost. Er zijn concrete voorstellen gedaan, onder andere door de Nederlandse Vereniging van Incassobureaus,
                     en de VVD-fractie is zeer benieuwd hoe de minister daartegenaan kijkt. Ik weet ook dat de behoefte ook bij andere partijen
                     leeft om het daarover eens met de minister te hebben.
                  </text:p>
      <text:p text:style-name="alineagroep">De VVD-fractie heeft een amendement ingediend. Daar hebben wij ongelooflijk lang over gedaan. Waarom? Het probleem dat we
                     willen oplossen, is ingewikkeld. Het gaat om het volgende. Als ik een automatische incasso afsluit met mijn voetbalvereniging,
                     betaal ik per maand misschien tot € 20. Ik weet dat niet precies, want ik ben geen lid van een voetbalvereniging. Dan heb
                     je dus een maandelijks terugkerende verplichting tot het betalen van een zeer gering bedrag. Volgens dit wetsvoorstel ben
                     ik, als ik elke maand die betaling te laat verricht, na de aanmaning van € 0,44, elke maand wederom aan mijn voetbalclub bovenop
                     die € 20 die ik zou moeten betalen ook nog eens € 40 verschuldigd. Dat noem ik voor het gemak even de cumulatie van de wettelijke
                     incassokosten. Dat is een uitgangspunt dat de VVD-fractie, hoewel zij het belangrijk vindt dat mensen die hun rekening niet
                     betalen een zekere boete krijgen, niet echt voor haar rekening kan nemen. Daartoe hebben wij een amendement ingediend dat
                     een poging doet – ik zeg dat met nadruk, omdat we hierover ongelooflijk lang met Bureau Wetgeving, derde deskundigen en zelfs
                     het ministerie hebben gesproken – dit op te lossen. Ik weet dat de SP een soortgelijke worsteling heeft doorgemaakt, en dat
                     we waarschijnlijk samen met dit amendement zullen komen, verklap ik alvast. De vraag is dus: deelt de minister de zorg voor
                     de cumulatie van de incassokosten in dit specifieke voorbeeld, en is hij het met ons eens dat door middel van het amendement
                     dit probleem kan worden opgelost?
                  </text:p>
      <text:p text:style-name="alineagroep">De Koninklijke Beroepsorganisatie van Gerechtsdeurwaarders heeft erop gewezen dat dit wetsvoorstel, waarmee wordt beoogd om
                     consumenten te beschermen, exact het tegenovergestelde effect zou kunnen hebben. Dat verklaart waarom iedereen in deze branche,
                     inclusief VNO-NCW, MKB-Nederland en de Consumentenbond, eigenlijk vindt dat dit wetsvoorstel onvoldoende oplossend vermogen
                     heeft.
                  </text:p>
      <text:p text:style-name="alineagroep">Ik heb drie oplossingen in een motie vervat om die problemen op te lossen. De VVD-fractie begrijpt dat je consumenten moet
                     beschermen tegen onredelijke incassokosten. De eerste oplossing die wij aandragen, betreft de vraag waarom er een grens is
                     van € 25.000. Regel dan in één keer goed dat, ongeacht wat de schuld van de consument is, een vaste incassoprijs moet worden
                     betaald. Ik zou bij motie een voorstel kunnen doen voor een staffel. Er is een staffel van de Nederlandse Vereniging van Incassobureaus,
                     die ook ruim wordt gedragen door andere partijen in de markt, dus deze lijkt werkbaar te zijn.
                  </text:p>
      <text:p text:style-name="alineagroep">De VVD-fractie heeft ervoor gekozen om de keuze voor die staffel niet zelf te maken. Zij vindt dat de minister die keuze moet
                     maken in overleg met de brancheorganisaties, de Consumentenbond en andere partijen die er belang bij hebben om te komen tot
                     een gezamenlijk gedragen oplossing voor de incassokosten die de consument moet betalen. Daarover zal ik in tweede termijn
                     een motie indienen, tenzij de minister toezegt bereid te zijn om dat overleg zelf te starten, uitgaande van een staffel voor
                     alle vorderingen die op consumenten kunnen bestaan. Ik heb ook een motie gereed over de btw-oplossing.
                  </text:p>
      <text:p text:style-name="alineagroep">De laatste vraag is hoe wij omgaan met het bedrijfsleven, dat vindt dat het een kostendekkend incassotarief in rekening moet
                     brengen. Dat zeggen niet alleen de incassobedrijven, maar ook bedrijven die veel vorderingen hebben op anderen, of dat nu
                     consumenten zijn of andere bedrijven. Zoals de minister heeft toegegeven, zeggen zij zelf dat het belangrijk is dat er contractvrijheid
                     bestaat. Als die contractvrijheid niet leidt tot een overeenkomst, heeft het bedrijfsleven ook behoefte aan een staffel, waarop
                     men kan terugvallen als er geen andersluidende afspraken zijn gemaakt. Tenzij de minister toezegt dat zelf te gaan doen, zal
                     de VVD-fractie op dezelfde wijze, maar beslist niet met dezelfde staffel, omdat consumenten andersoortige vorderingen hebben
                     om te betalen dan bedrijven onderling, uitspreken dat je in overleg met het bedrijfsleven moet bekijken wat hiervoor een redelijk
                     tarief zou zijn, dat ertoe leidt dat de kosten van de incasso worden gedekt. Ook daarover hebben wij een motie gereed.
                  </text:p>
      <text:p text:style-name="alineagroep.end">Zoals al is verklapt in het verslag, is de VVD-fractie niet erg enthousiast over dit wetsvoorstel. Als het niet wordt gerepareerd
                     zoals zij heeft aangegeven, zal ik grote moeite hebben om mijn fractie ervan te overtuigen dat dit wetsvoorstel in het belang
                     is van de beoogde bescherming van de consument en van de kleine bedrijven.
                  </text:p>
      <text:p text:style-name="white-marker"><text:span text:style-name="normal"></text:span></text:p>
      <text:p text:style-name="eerste.spreker">De heer <text:span text:style-name="handelingen.naam">Ulenbelt</text:span> (SP):
               </text:p>
      <text:p text:style-name="alineagroep">Voorzitter. Mensen moeten natuurlijk hun rekening betalen en openstaande vorderingen moeten worden geïncasseerd, daarover
                     is geen twijfel mogelijk. Maar het is niet nodig, niet gewenst en niet beschaafd om mensen dieper in de problemen brengen
                     door agressieve incassomethodes of door woekertarieven. Verdienen aan schulden heeft zijn grenzen. De wanbetaler moet betalen,
                     maar hij is geen melkkoe.
                  </text:p>
      <text:p text:style-name="alineagroep">In het wetsvoorstel staat nu dat de incassokosten redelijk moeten zijn. Over de vraag wat redelijk is, ontstonden grote meningsverschillen.
                     Deze bestaan nog steeds en leiden tot woekertarieven. De vorige minister zei dat iemand die te hoge incassotarieven krijgt,
                     naar de rechter kan gaan. De rechter past vervolgens de aanbevelingen van de Nederlandse Vereniging voor Rechtspraak toe.
                     Dat waren redelijke tarieven. Die aanbevelingen zijn nu opgenomen in dit wetsvoorstel. Er komt dus een maximum voor incassotarieven,
                     afhankelijk van het te incasseren bedrag.
                  </text:p>
      <text:p text:style-name="alineagroep.end">Mijn partij spant zich al heel lang in voor het aanpakken van de woekertarieven, zoals wordt uitgevoerd in dit wetsvoorstel.
                     Wij zijn dus blij met dit wetsvoorstel, want het brengt duidelijkheid en rechtszekerheid. Bij aanname van dit wetsvoorstel
                     weet iedereen waar hij aan toe is.
                  </text:p>
      <text:p text:style-name="spreker">De heer <text:span text:style-name="handelingen.naam">Van der Steur</text:span> (VVD):
               </text:p>
      <text:p text:style-name="spreekbeurt">Het wetsvoorstel brengt inderdaad duidelijkheid en rechtszekerheid voor consumenten en bedrijven, tot een bedrag van € 25.000.
                  Zodra het bedrag daarboven komt, zijn die rechtszekerheid en die duidelijkheid ineens verdwenen. Is de heer Ulenbelt het met
                  de VVD-fractie eens dat het zojuist door mij gedane voorstel heel verstandig is, omdat je de consumenten dan integraal beschermt,
                  zoals je dat ook voor het bedrijfsleven als achtervang zou kunnen doen?
               </text:p>
      <text:p text:style-name="spreker">De heer <text:span text:style-name="handelingen.naam">Ulenbelt</text:span> (SP):
               </text:p>
      <text:p text:style-name="alineagroep">Ik heb uw vragen daarover aan de minister gehoord. Ik sta achter die vragen. De grens van € 25.000 vloeit op zich niet logisch
                     voort uit de systematiek van incasseren en wordt alleen beargumenteerd door de bevoegdheden van een rechter. Niet dat zou
                     bepalend moeten zijn voor hoe je met incassotarieven omgaat, maar de regeling voor schulden boven € 25.000 en voor het onderling
                     verkeer van schulden bij bedrijven. Ik deel uw vragen en ik ben inderdaad benieuwd naar de antwoorden van de minister daarop.
                  </text:p>
      <text:p text:style-name="alineagroep">Het wetsvoorstel regelt dat bij Algemene Maatregel van Bestuur nadere regels kunnen worden gesteld. De minister heeft die
                     regels nu opgesteld. Er ligt nu een concept van de Algemene Maatregel van Bestuur, dat er volgens mijn fractie goed uit ziet.
                     Ministers gaan en blijven echter en een volgende minister zou op basis van deze wetsbepaling die Algemene Maatregel van Bestuur
                     zonder meer weer kunnen schrappen. Dat lijkt ons niet zo'n goed idee. Daarom hebben wij een klein amendement voorgesteld waarin
                     staat dat de minister regels stelt over de incasso. Het woordje "kunnen" wordt dan dus geschrapt, zodat die regels altijd
                     gesteld zullen worden.
                  </text:p>
      <text:p text:style-name="alineagroep">Voor de incassoprocedure maakt het niet uit of de schuldeiser wel of niet een incassobedrijf inschakelt. De wijze van incasso
                     wordt vrijgelaten en het is aan de schuldeiser, het incassobureau, om dit zo efficiënt mogelijk te doen. Het sturen van een
                     aanmaning wordt verplicht en dan heb je als schuldenaar nog veertien dagen de tijd om te betalen. Dat komt op mijn fractie
                     over als heel redelijk. Dat geldt ook voor de hoogte van de tarieven, want de uitleg van de rechter wordt in de wet opgenomen.
                     Ik hoor sommige incassobedrijven klagen over de tarieven, maar dat betreft het laagste tarief, € 40. Ik hoor de incassobedrijven
                     niet klagen over de tarieven die zij mogen toepassen voor de veel hogere schulden, terwijl daarvoor waarschijnlijk net zoveel
                     inspanning nodig is als voor het incasseren van de kleine schuld, waarvoor je € 40 kunt vragen. Een beetje bureau klaagt dus
                     niet over die € 40 en zorgt ervoor dat het grote en kleine schulden heeft in te vorderen, zodat de boekhouding op orde blijft.
                     Als hier € 62 van zou worden gemaakt, zoals de bedrijven voorstellen, kan ik mij voorstellen dat er aan de bovenkant gematigd
                     wordt, maar dan ontstaat een rare verhouding tussen de incassokosten en de schuld.
                  </text:p>
      <text:p text:style-name="alineagroep">Creativiteit kan de incassobranche niet worden ontzegd. We hebben incassonota's gezien met informatiekosten, eigen kosten
                     van de schuldeiser, heraansluitingskosten, boeteheffing en aanmaankosten; je komt het allemaal tegen. Die kosten werden ook
                     nog eens allemaal bij elkaar opgeteld. Daarom heeft de SP in het verleden voorgesteld om alle kosten onder één incassotarief
                     te laten vallen. Dat voorstel is overgenomen. Dat is een goede zaak.
                  </text:p>
      <text:p text:style-name="alineagroep">Er zit echter nog een vreemde adder in het voorstel, zoals de heer Van der Steur al aangaf. In de nota van wijziging wordt
                     gesteld dat de hoofdsommen van de vorderingen opgeteld kunnen worden voor de berekening van de incasso indien de gestuurde
                     aanmaning betrekking heeft op meer dan een vordering. Er is dus geen verplichting om vorderingen samen te voegen, waardoor
                     een incassobureau kunstmatig tot een heel hoge incassoboete zou kunnen komen. Mijn fractie is voorstander van een verplichting
                     om invorderingen bij elkaar op te tellen als dat mogelijk is. Wij moeten namelijk voorkomen dat een incassobureau dat tien,
                     twintig vorderingen van een schuldeiser krijgt, voor iedere vordering dat incassobedrag gaat vorderen, terwijl er eigenlijk
                     maar sprake is van één incassotraject. Daarvoor had ik het amendement onder stuk nr. 8 voorbereid. Dat bleek niet helemaal
                     goed te zijn en heb ik daarom ingetrokken. Daarom steun ik nu het amendement van de heer Van der Steur onder stuk nr. 9. Dat
                     amendement is inmiddels ook rondgedeeld. Dat biedt een betere oplossing dan ons voorstel.
                  </text:p>
      <text:p text:style-name="alineagroep">Hoe gaan wij er nu voor zorgen dat deze regeling zo effectief mogelijk wordt? Iedereen zou toch immers moeten weten dat je
                     nooit meer dan 15% van de schuld hoeft te betalen, weliswaar met een minimum van € 40, zodat je dus niet te veel betaalt?
                     Bonafide incassobureaus vermelden op hun incassonota welke tarieven zij toepassen of verwijzen daarvoor naar een website.
                     Om de consument in de gelegenheid te stellen om te controleren of de goede tarieven worden toegepast, zou het toch erg handig
                     zijn als die tarieven op die incassonota worden vermeld. Wat vindt de minister daarvan? Kan hij bevorderen dat incassobureaus
                     de geldende tarieven op hun incassonota's vermelden om de nodige transparantie te bereiken? Daar kun je toch niet tegen zijn?
                  </text:p>
      <text:p text:style-name="alineagroep">Dit wetsvoorstel is dus een grote stap vooruit, maar de vraag is nu hoe wij die incasso-ondernemingen aan deze wet houden.
                     Daarvoor heb ik een oplossing. Wij stellen voor om in de wet op te nemen dat het toepassen van een te hoog incassotarief als
                     een onrechtmatige daad wordt aangemerkt. De pleger van deze onrechtmatige daad, in dit geval het incassobureau, wordt dan
                     schadeplichtig. De schuldenaar zou vervolgens het te veel betaalde incassobedrag plus het schadebedrag – wij stellen voor
                     om dat net zo hoog te maken als het te veel betaalde bedrag – kunnen invorderen. De gedupeerde zou vervolgens deze vordering
                     in handen kunnen stellen van een bonafide incassobureau. Dat kan daarmee incasseren bij het andere bureau. Zo helpen wij de
                     branche een handje bij het opruimen van de malafide bureaus door de bonafide bureaus.
                  </text:p>
      <text:p text:style-name="alineagroep.end">Ik werk aan een amendement hiervoor. Wij krijgen echter te horen dat dit niet zo goed past in de systematiek van het wetsvoorstel.
                     Ik zou echter graag van de minister horen welke andere oplossing hij heeft om een wetsvoorstel dat waarschijnlijk wet wordt,
                     effectief te kunnen handhaven, zodat de cowboys van de markt gehaald en gepakt kunnen worden?
                  </text:p>
      <text:p text:style-name="spreker">De <text:span text:style-name="handelingen.naam">voorzitter</text:span>:
               </text:p>
      <text:p text:style-name="spreekbeurt">Voordat ik de heer Van der Steur het woord geef, had u het amendement op stuk nr. 8 al echt ingetrokken? Of denkt u dat u
                  dat gedaan hebt?
               </text:p>
      <text:p text:style-name="spreker">De heer <text:span text:style-name="handelingen.naam">Ulenbelt</text:span> (SP):
               </text:p>
      <text:p text:style-name="spreekbeurt">Dat heb ik net hier gedaan.</text:p>
      <text:p text:style-name="spreker">De <text:span text:style-name="handelingen.naam">voorzitter</text:span>:
               </text:p>
      <text:p text:style-name="spreekbeurt">Dan moet ik het bevestigen. De heer Ulenbelt wenst het amendement op stuk nr. 8 in te trekken.</text:p>
      <text:p text:style-name="spreker">De heer <text:span text:style-name="handelingen.naam">Van der Steur</text:span> (VVD):
               </text:p>
      <text:p text:style-name="spreekbeurt">Ik heb met interesse geluisterd naar het relatief nieuwe idee van de heer Ulenbelt over de onrechtmatige daad en de uitwerking
                  daarvan. Ik denk dat het een novum is in het civiele recht. Is het zijn bedoeling om voor te schrijven wanneer iets een onrechtmatige
                  daad is om vervolgens degene die zich daarop wil beroepen een hele gang naar de rechter te laten maken om dat ook te bewijzen?
                  Dat lijkt mij toch een buitengewoon onpraktisch voorstel van de SP. Ik vrees dat het niet uitvoerbaar zal zijn. Is het keurmerk
                  zoals dat door de branche zelf wordt aangedragen, dan geen veel betere oplossing?
               </text:p>
      <text:p text:style-name="spreker">De heer <text:span text:style-name="handelingen.naam">Ulenbelt</text:span> (SP):
               </text:p>
      <text:p text:style-name="spreekbeurt">Er zijn ook bedrijven die het keurmerk hebben en die zich toch niet gedragen. Dat is een probleem dat wij niet alleen in deze
                  branche zien, maar ook in de uitzendbranche. Dat is geen garantie voor een oplossing. Een wet moet gehandhaafd worden, vinden
                  wij. Wij hebben dan ook gezocht naar een methode om dat civielrechtelijk te regelen. Dat betekent dat de gedupeerde een incassobureau
                  moet inschakelen of eventueel vervolgens naar de rechter moet stappen. Dat hebben wij ervoor over. Als je dat niet wilt, zou
                  je er een economisch delict van moeten maken. Dat moet bestuursrechtelijk gehandhaafd worden. Daar is de Arbeidsinspectie,
                  een andere autoriteit of wie dan ook voor nodig om er achteraan te gaan. Dat lijkt ons ook niet zo'n aanlokkelijk idee. Als
                  de heer Van der Steur dit ook een probleem vindt, kunnen wij samen aan de minister vragen welk idee hij nog heeft om de wet
                  enigszins efficiënt en eerlijk te handhaven.
               </text:p>
      <text:p text:style-name="spreker">De heer <text:span text:style-name="handelingen.naam">Van der Steur</text:span> (VVD):
               </text:p>
      <text:p text:style-name="spreekbeurt">Die uitnodiging zal ik niet aannemen. Ik heb hierover dan ook al nagedacht. Ik weet dat er geen echt passende oplossing denkbaar
                  is, anders dan het keurmerk. Ik weet overigens niet of de VVD daarvan een voorstander moet zijn. Bij een keurmerk is het in
                  ieder geval helder dat er ook een toezichthoudend orgaan is en eventueel zelfs tuchtrecht. Dat zou het probleem wel kunnen
                  oplossen. Ik denk dat de SP de Nederlandse consument, waar het voor een deel over gaat, geen plezier doet door die via incassobureau
                  en advocaat naar de rechter te sturen, met het risico dat die bij verlies twee keer griffierechten en andere kosten moet betalen.
                  Ik vind het eerlijk gezegd een verbazingwekkend voorstel van de SP.
               </text:p>
      <text:p text:style-name="spreker">De heer <text:span text:style-name="handelingen.naam">Ulenbelt</text:span> (SP):
               </text:p>
      <text:p text:style-name="alineagroep">Het is in ieder geval een voorstel om de wet te handhaven. Van de heer Van der Steur heb ik zo'n voorstel nog niet gehoord.
                     Wie pakt naar zijn idee de cowboys aan? Dan zal toch het keurmerk verplicht gesteld moeten worden. Is dat wat de VVD voorstelt?
                     Met dat soort verplichtingen heeft de VVD-fractie het in het algemeen nogal moeilijk. Dat is dus ook geen oplossing. Vandaar
                     nogmaals de vraag aan de minister of die een mogelijkheid ziet om alsnog in een civielrechtelijk traject tot handhaving van
                     de wet te komen. Welke andere oplossing heeft de minister eventueel wel?
                  </text:p>
      <text:p text:style-name="alineagroep.end">Tot slot. In 2009 is er voor 500 mln. aan dubieuze consumentenvorderingen verkocht aan de leden van de Receivables Buyers
                     Division, een onderdeel van de Nederlandse Vereniging van Incasso-ondernemingen. Ik schrok van het bedrag. 500 mln. aan vorderingen
                     verkocht, waar dit incassobureau vervolgens achteraan gaat. Mijn vraag aan de minister is of het niet bij maatschappelijk
                     verantwoord ondernemen hoort dat bedrijven zelf contact houden met hun klanten over betalingen, ook als het om slecht betalende
                     klanten gaat. In het Wilde Westen besteedde de overheid het recht zo'n beetje uit aan de cowboys. Die regelden het allemaal
                     wel. Mijn vraag aan de minister is om ons te vertellen, of om na te gaan, hoe het precies zit met die 500 mln. en wie daarbij
                     allemaal een rol spelen. Hoe wordt dit geld geïnd? Worden hiermee de grenzen van de beschaving niet overtreden? Moeten wij
                     niet pleiten voor een vaste relatie tussen klant en bedrijf, ook als het gaat om vervelende situaties, zoals bij schulden?
                  </text:p>
      <text:p text:style-name="white-marker"><text:span text:style-name="normal"></text:span></text:p>
      <text:p text:style-name="eerste.spreker">De heer <text:span text:style-name="handelingen.naam">Bontes</text:span> (PVV):
               </text:p>
      <text:p text:style-name="alineagroep">Voorzitter. Ook de PVV is duidelijk in haar standpunt: wie koopt, die moet betalen. Daarover kan geen discussie bestaan. Mijn
                     fractie heeft wel moeite met ontoelaatbare incassopraktijken. Dan moet gedacht worden aan buitensporige incassotarieven, invallen
                     en bedreigingen. Het gaat om de cowboys die het voor de goed georganiseerde incassobureaus verpesten.
                  </text:p>
      <text:p text:style-name="alineagroep">Maar daar zit wel een probleem. De PVV is op zich positief over het maximeren van die incassokosten, met name om daarmee buitensporige
                     incassotarieven te voorkomen, maar de PVV is wel van mening dat geschillen zo veel mogelijk buiten de rechter om moeten worden
                     opgelost. En precies daar zit mijn vraag: voorkom je met dat tarief van € 40 dat de rechter wordt ingeschakeld? Het kan namelijk
                     niet de bedoeling zijn dat dit leidt tot een onevenredige belasting van het gerechtelijk apparaat. Dit is dus mijn eerste
                     vraag aan de minister: voorkom je met € 40 dat de weg naar de rechter wordt ingeslagen?
                  </text:p>
      <text:p text:style-name="alineagroep">Verder zijn er tegenstrijdige signalen over die € 40: een onderzoek van PricewaterhouseCoopers stelt dat dit bedrag niet reëel
                     is, volgens andere signalen is dat bedrag wel reëel. Graag hoor ik van de minister een onderbouwing van dat bedrag van € 40.
                     Kan hij toelichten of dit bedrag zal leiden tot een grotere of minder grote gang naar de rechter? Twee invalshoeken dus bij
                     dit bedrag van € 40: het kan genoeg zijn, maar het kan niet de bedoeling dat het leidt tot gerechtelijk incasso. En stel dat
                     die € 40 zal leiden tot een toename van de gerechtelijke incasso; dan is dat ook voor de consument nadelig, want dit leidt
                     tot hogere kosten, evenals druk op het apparaat. Dan kan niet de bedoeling zijn.
                  </text:p>
      <text:p text:style-name="alineagroep.end">De malafide incassobureaus zorgen voor een slecht imago, bijvoorbeeld een van "binnen zonder kloppen". Er is sprake van een
                     slecht imago en er moeten waarborgen komen, zodat dit stopt. Mijn partij, de PVV, staat voor een wettelijk keurmerk voor incassobureaus,
                     dan wel een wettelijk beschermde titel; dit uiteraard om de consument te beschermen, maar ook om de branche een betere naam
                     te geven en het kaf van het koren te kunnen scheiden. Ik zou graag horen van de minister hoe hij aankijkt tegen die wettelijk
                     beschermde titel, dan wel dat wettelijke keurmerk voor incassobureaus.
                  </text:p>
      <text:p text:style-name="white-marker"><text:span text:style-name="normal"></text:span></text:p>
      <text:p text:style-name="eerste.spreker">Mevrouw <text:span text:style-name="handelingen.naam">Van Toorenburg</text:span> (CDA):
               </text:p>
      <text:p text:style-name="alineagroep">Voorzitter. Allereerst onze steun voor het voornemen van de regering om de onredelijk hoge buitengerechtelijke incassokosten
                     aan banden te leggen. Zo wordt bescherming geboden aan consumenten en kleine bedrijven, zoals eenmanszaken. De wantoestanden
                     die diverse tv-programma's in beeld hebben gebracht, staan ons scherp op het netvlies. Het is simpelweg niet aan de burger
                     uit te leggen waarom een geautomatiseerde oproep om alsnog en rap te betalen, zoveel geld moet kosten. De bedragen die worden
                     gerekend voor invordering, rijzen soms de pan uit. Daaraan moet inderdaad paal en perk worden gesteld.
                  </text:p>
      <text:p text:style-name="alineagroep">Over het in de toekomst toegestane bedrag is wel erg veel commotie ontstaan. Uit onderzoek van PricewaterhouseCoopers zou
                     blijken dat de gemiddelde kostprijs van een succesvol invorderingstraject toch iets hoger ligt dan waarvan de minister wil
                     uitgaan. De CDA-fractie heeft begrepen dat voor dat bedrag gemiddeld negen incassohandelingen worden verricht en dat ongeveer
                     de helft van de vorderingen ook daadwerkelijk wordt geïnd. Kent de minister deze cijfers ook, kent hij deze berekening ook
                     en kan hij deze bevestigen?
                  </text:p>
      <text:p text:style-name="alineagroep">Een geautomatiseerde aanmaning – en wie heeft er niet eens een gekregen? – hoeft natuurlijk niet veel geld te kosten, maar
                     voor een serieus invorderingstraject, met contacten, betalingsregelingen en dergelijke, worden begrijpelijkerwijs kosten gemaakt.
                     Ons is verteld dat die intensieve trajecten straks, met het voorgestelde bedrag, niet meer uitvoerbaar zullen zijn en dat
                     in dat geval sneller dan nu zal moeten worden opgeschaald naar een deurwaarder en een gerechtelijk traject. Dat zou ons grote
                     zorgen baren, want die trajecten zijn nu eenmaal vele malen duurder; en straks helemáál, gelet op de hogere griffierechten.
                     Bedrijven zullen dan aarzelen om hun betalingen en rechten te vorderen en dat is ook geen goede zaak, want uiteindelijk wordt
                     de prijs daarvan natuurlijk gewoon betaald door de keurige consument die wel op tijd was met de betaling van zijn rekeningen.
                     Of het bedrijf gaat failliet en daarbij is ook niemand gebaat.
                  </text:p>
      <text:p text:style-name="alineagroep">We hadden afgesproken dat we alles op alles zouden zetten om ervoor te zorgen dat zo veel mogelijk zaken buitengerechtelijk
                     worden afgedaan. Wij horen graag van de minister hoe hij dat nu voor zich ziet, gelet op het feit dat de incassowereld zegt:
                     help, van dit bedrag kunnen wij het straks niet meer doen.
                  </text:p>
      <text:p text:style-name="alineagroep">Mijn collega van de VVD-fractie heeft een aantal scherpe vragen gesteld over de termijnen. Ook ons baart dit zorgen. Wat zijn
                     de gevolgen van dit wetsvoorstel als je een aantal termijnen hebt betaald? Ook over de btw rijzen bij ons grote vragen. En
                     hoe gaat de overheid er eigenlijk zelf mee om? Het Centraal Justitieel Incassobureau presenteert ook vaak grote vorderingen.
                     Kan dit gewoon doorgaan? En wat betekent het voor de staatskas? Wij zijn benieuwd of de minister hierop wil reageren.
                  </text:p>
      <text:p text:style-name="alineagroep">Als wij aan de incassobureaus denken, dringen zich toch beelden op van malafide bedrijven die mensen bedreigen en intimideren.
                     Die cowboys moeten uit de markt worden geweerd. Dat blijkt lastig. Iedereen in Nederland kan immers zomaar een incassobureau
                     starten, zonder enige toets vooraf en zonder deugdelijke controle. Incassobureau De Gebalde Vuist kan zijn goddelijke gang
                     gaan, en dat is verontrustend. Wij willen niet alleen de uit de hand gelopen kosten aanpakken, maar ook de foute bureaus.
                  </text:p>
      <text:p text:style-name="alineagroep.end">Als CDA zijn wij doorgaans voor zelfregulering, maar wij zijn wel gevoelig voor de oproep van de branchevereniging om haar
                     te helpen in de strijd tegen schurken die mensen angst aan jagen en de branche telkens weer een slechte naam bezorgen. De
                     NVI heeft al een gedragscode, maar die geldt alleen voor de aangesloten bedrijven. Heel veel bureaus zijn niet aangesloten
                     en hebben heel andere mores, die van "mores leren". Is de minister bereid om met de branche om de tafel te gaan zitten, om
                     te bezien hoe het toezicht kan worden versterkt? Wij moeten niet vergeten dat incassobureaus ook betalingsregelingen uitvoeren.
                     Daarbij gaat het om heel veel geld van anderen. Het komt voor dat de incasseerder in no time met de horizon is vertrokken,
                     en dan hebben twee gedupeerden het nakijken. Wat denkt de minister van een vergunningstelsel, dan wel een verplicht keurmerk?
                     Toezicht kan plaatsvinden door het BFT, dat ook toezicht houdt op de deurwaarders omdat zij gelden van anderen incasseren.
                     Deurwaarders moeten nota bene een speciale opleiding hebben gevolgd, worden benoemd en een door justitie goedgekeurd ondernemingsplan
                     hebben. Waarom zou er op hen wel toezicht zijn en niet op incassobureau De Boksbeugel? Ik krijg heel graag een reactie van
                     de minister.
                  </text:p>
      <text:p text:style-name="white-marker"><text:span text:style-name="normal"></text:span></text:p>
      <text:p text:style-name="eerste.spreker">De heer <text:span text:style-name="handelingen.naam">Dibi</text:span> (GroenLinks):
               </text:p>
      <text:p text:style-name="spreekbeurt-eerste">Voorzitter. Wat jammer dat dit debat nu pas plaatsvindt en dit wetsvoorstel niet eerder door de Kamer is geloodst, toen ik
                  nog student was. Ik heb zoveel betaald aan zoveel incassobureaus; het is echt niet normaal. Eigenlijk ken ik alleen maar mensen
                  om mij heen die gek worden van al die extra kosten van incassobureaus, nooit wetende of het echt het bedrag is dat ze moesten
                  betalen of dat er toch iets bij is geplust. Ik ben dus blij met het voorliggende wetsvoorstel. Nu kan ik al die kosten wel
                  betalen, maar toen was dat allemaal niet zo makkelijk. Iedereen heeft er wel eens mee te maken gehad.
               </text:p>
      <text:p text:style-name="spreker">De heer <text:span text:style-name="handelingen.naam">Van der Steur</text:span> (VVD):
               </text:p>
      <text:p text:style-name="spreekbeurt">Ik vrees dat ik de heer Dibi op dit laatste punt moet teleurstellen. Mijn vraag aan hem is: heeft hij wel eens overwogen om
                  een rekening gewoon te betalen?
               </text:p>
      <text:p text:style-name="spreker">De heer <text:span text:style-name="handelingen.naam">Dibi</text:span> (GroenLinks):
               </text:p>
      <text:p text:style-name="alineagroep">Ja, dat wilde ik heel graag, maar als student kun je niet altijd alle rekeningen betalen en ben je soms ook een beetje laks.
                     Als je niet betaalt, moet je op de blaren zitten en verdien je het om op te draaien voor de extra kosten; daaraan wil ik niets
                     afdoen. Burgers, consumenten hebben echter wel het recht om te weten waarop elke extra euro is gebaseerd die zij moeten betalen.
                  </text:p>
      <text:p text:style-name="alineagroep">Ik zei het net al: iedereen heeft er wel eens mee te maken gehad. Een onbetaalde rekening waarop vroeg of laat een aanmaning
                     binnenkomt. Vervelend voor wie moet betalen en vervelend voor wie betaald wil krijgen. In de meeste gevallen – daar ga ik
                     van uit – zal een aanmaning voldoende zijn om alsnog te betalen. Heel veel mensen hebben echter structureel moeite om de eindjes
                     aan elkaar te knopen. Bij deze groep blijft het niet bij een aanmaning maar komt een incassobureau of de deurwaarder langs.
                     Hen moet je niet nog dieper de schulden in werken; je moet juist proberen om ze uit de schulden te krijgen. De afgelopen jaren
                     hebben we een wildgroei aan incassobureaus gezien. Het was zo erg dat de branche zelf met een keurmerk kwam om de fatsoenlijke
                     bureaus van de regelrechte incassomaffia te onderscheiden. De Nederlandse Vereniging van Incasso-ondernemingen zegt wel een
                     aantal zorgelijke dingen over het veld en het aantal incassobureaus: we hebben totaal geen zicht op hoeveel het er zijn; iedereen
                     kan er een starten en kan aan de slag als hij een klant vindt. Er zijn geen regels waarop de overheid zou kunnen controleren.
                     Mijn allereerste vraag aan de minister is dan ook: heeft hij zicht op alle spelers in het veld? Hoeveel zijn het er? Vindt
                     de minister dat Jan en alleman een incassobureau moet kunnen starten? Of vindt hij dat daar een aantal eisen aan gesteld moeten
                     worden? Zo ja, welke eisen ziet hij voor zich?
                  </text:p>
      <text:p text:style-name="alineagroep">Een aantal van de misstanden waarvan tv-programma's zoals Kassa en TROS Radar melding maken, heeft in de afgelopen tijd geleid
                     tot een roep om een wettelijke verankering in plaats van alleen maar gedragsregels. Er wordt gezegd dat het kabinet te veel
                     wil overlaten aan de markt en aan zelfregulering, terwijl je, als je echt mensen wilt beschermen, toch ook wettelijke grenzen
                     nodig hebt die gehandhaafd worden. Kan de minister in zijn beantwoording duidelijk maken in hoeverre hij wil treden in die
                     markt en waarom hij niet vindt dat een aantal zaken wettelijk verankerd moet worden.
                  </text:p>
      <text:p text:style-name="alineagroep">Vooropgesteld: iedereen moet gewoon zijn rekeningen netjes betalen. Wie niet betaalt en daar ook geen geldige reden voor heeft,
                     loopt welbewust het risico dat crediteuren kosten maken om de vordering te incasseren. De rechterlijke macht heeft nadere
                     invulling gegeven aan de redelijke hoogte van in rekening te brengen incassokosten. Tot zover geen probleem. Wat wel een groot
                     probleem is, is de transparantie. Bedrijven – ik noem met nadruk energieleveranciers – hebben de vervelende eigenschap om
                     het verschuldigde hoofdbedrag eigenhandig te verhogen met aanmaningskosten en incassokosten, zonder wezenlijke pogingen te
                     ondernemen om ook daadwerkelijk tot incasso over te gaan. Dat laten ze over aan incassobureaus, die vervolgens ook nog eens
                     incassokosten hanteren. Gevolg is het ontstaan van een incassoverdubbelaar of soms zelfs van een incassoverdriedubbelaar.
                     GroenLinks wil dat incassokosten rechtvaardig en transparant worden doorberekend. Geen fratsen. Ik steun daarom de vraag van
                     de heer Ulenbelt om ook op de vorderingen heel duidelijk te maken wat de incassokosten zijn, zodat iedereen daar weet van
                     heeft.
                  </text:p>
      <text:p text:style-name="alineagroep">Het is terecht dat de Landelijke Organisatie Sociaal Raadslieden hierover in 2008 al aan de bel trok. Hiertegen moeten consumenten
                     en kleine ondernemers beschermd worden en goed dat het kabinet dit wetsvoorstel doorzet, ondanks een aantal uitgesproken twijfels.
                     De gerechtsdeurwaarders vrezen voor de gevolgen van dit wetsvoorstel voor consumenten. Ze wijzen erop dat al na veertien dagen
                     en één sommatie de incassokosten zijn door te berekenen. Het klinkt logischer dat incassokosten pas worden doorberekend als
                     ze ook daadwerkelijk worden gemaakt. Graag een verduidelijking in die zin. En wat te denken van de opmerking van de sociaal
                     raadslieden? Volgens hen is de intentie van het wetsvoorstel goed, maar schieten consumenten er de facto bij in, omdat vorderingen
                     niet kunnen worden samengevoegd. Er is al door een aantal voorgaande sprekers een en ander over gezegd. Ook ik heb daar een
                     aantal vragen over. Bij een oplopend aantal niet-betaalde termijnen – denkt u wederom aan energieleveranciers – lopen de incassokosten
                     even snel onevenredig op. Nu kan zo'n complex samen worden genomen en slechts eenmaal voor een incassokostenvergoeding in
                     aanmerking komen. Graag daarom de verzekering dat vorderingen van één crediteur op één debiteur samengevoegd worden en volgens
                     het tabelletje slechts eenmalig verhoogd kunnen worden met incassokosten. Steun ook voor het voorstel van de PvdA-fractie
                     in de schriftelijke inbreng om de AMvB langs de Kamer te sturen, zodat ook wij nog goed kunnen zien welke lagere regelgeving
                     er komt en wat de minister verder nog van plan is.
                  </text:p>
      <text:p text:style-name="alineagroep">Resumerend: de GroenLinks-fractie wil de mogelijkheid van een samenvoeging van vorderingen met het oog op de beperking van
                     de doorberekening van de incassokosten. De doorberekening moet beperkt blijven tot de werkelijk gemaakte kosten, dus de reële
                     gemaakte kosten.
                  </text:p>
      <text:p text:style-name="alineagroep.end">Tot slot nog een aantal openstaande vragen. Welk effect heeft dit wetsvoorstel voor het totale aantal problematische schuldenaren?
                     Leidt dit wetsvoorstel niet tot een verhoging van het aantal rechterlijke incassoprocedures? Hoe kijkt de minister daar tegenaan?
                     Wie houdt buiten de rechter om toezicht op de naleving van de incassomaxima? Moeten er niet ook stevigere gedragsnormen in
                     de wet worden opgenomen? Niet elke debiteur zal zich immers buigen over de redelijkheid van de in rekening gebrachte incassokosten
                     en crediteuren zullen zich waarschijnlijk niet altijd onthouden van het heffen van ongeoorloofd hoge incassobedragen.
                  </text:p>
      <text:p text:style-name="spreker">De heer <text:span text:style-name="handelingen.naam">Van der Steur</text:span> (VVD):
               </text:p>
      <text:p text:style-name="spreekbeurt">Ik heb de heer Dibi duidelijk horen zeggen dat er wat hem betreft een relatie moet zijn tussen de kosten en de werkzaamheden
                  die in dat kader worden verricht. Betekent dit dat de heer Dibi ook van mening is dat, als PricewaterhouseCoopers gelijk heeft,
                  als die € 40 te laag is, dit bedrag omhoog zou moeten?
               </text:p>
      <text:p text:style-name="spreker">De heer <text:span text:style-name="handelingen.naam">Dibi</text:span> (GroenLinks):
               </text:p>
      <text:p text:style-name="alineagroep">Daarover hoor ik tegengestelde geluiden van de verschillende partijen, want zij hebben allemaal hun eigen belangen. De Consumentenbond
                     stelt dat je die € 40 weliswaar in één herinnering kunt incasseren, maar dat dit niet eerlijk is. Ik leg deze vraag bij de
                     minister neer. Is die € 40 in bepaalde gevallen niet onredelijk? Ik benadruk overigens dat mijn fractie mensen niet op te
                     hoge kosten wil jagen. Wij zijn voor een maximering. Die kan hier en daar pijn doen, maar wij leggen dit bedrag liever bij
                     bedrijven neer dan bij burgers.
                  </text:p>
      <text:p text:style-name="alineagroep.end">Er is sprake van een nogal scheve verdeling bij de staffeling. Bij lage vorderingen, waarbij het minimumbedrag van € 40 wordt
                     toegelaten, worden onevenredig hoge incassokosten doorberekend tot maar liefst 87%, terwijl bij maximale vorderingen, tot
                     € 25.000, het incassopercentage blijft steken op 3,7. Moet dat niet ietsje progressiever? Moet men bij grotere bedragen niet
                     iets meer betalen dan bij kleinere bedragen? Bij de kleinere bedragen gaat het vaak om mensen met een kleine portemonnee.
                  </text:p>
      <text:p text:style-name="white-marker"><text:span text:style-name="normal"></text:span></text:p>
      <text:p text:style-name="eerste.spreker">De heer <text:span text:style-name="handelingen.naam">Spekman</text:span> (PvdA):
               </text:p>
      <text:p text:style-name="alineagroep">Voorzitter. Ik begin met woorden die de meeste collega's ook al hebben gebezigd, maar ze zijn wel belangrijk. Als je schulden
                     maakt, dan moet je die betalen. Daar doet dit wetsvoorstel niets aan af. Het is echter beter om schulden te voorkomen. Daarover
                     hebben wij heel vaak gesprekken, want wat dit betreft valt nog een wereld te winnen, ook en vooral bij mensen zelf. Daar hebben
                     wij het nu ook niet over. Het gaat er nu om, als mensen schulden maken, hoe wij ervoor zorgen dat mensen kunnen worden geholpen,
                     zodat ze niet nog dieper de put in worden geduwd. In november 2008 is dit al in de Kamer aan de orde gesteld. De kwestie was
                     groots aangepakt door sociaal raadslieden die een dik rapport hadden geschreven. Daar kwam uit een sfeer naar voren waarbij
                     incassobureaus schulden maximaal opbouwden, waardoor mensen nog zwaarder in de problemen kwamen; ten onrechte. De incassomarkt
                     maakte gebruik van het feit dat het simpele individu niet de stap naar de rechter maakte, want dat was nogal wat. Dat deden
                     de meeste mensen niet. Die situatie moest veranderen. Ik ben heel blij dat dit kabinet het initiatief van minister Hirsch
                     Ballin uit 2008 heeft overgenomen en dit wetsvoorstel heeft ingediend. Minister Hirsch Ballin gaf in het debat in 2008 aan
                     dat hij hierover een wet wilde maken, omdat hij de argumenten ook zag. Ik ben heel blij dat minister Opstelten dit initiatief
                     heeft overgenomen.
                  </text:p>
      <text:p text:style-name="alineagroep">Wij hebben slechts enkele opmerkingen. Eerst iets over de samenvoeging van vorderingen. De heren Van der Steur en Ulenbelt
                     hebben hierover een amendement ingediend. Ik ben het daarmee eens. Dat maakt de wet feitelijk beter. De tweede kwestie is
                     kort aangekaart door mevrouw Van Toorenburg. Het gaat over de overheid als schuldeiser. Ik heb begrepen dat er een besluit
                     ligt over buitengerechtelijke kosten van 25 juni 2009. Dat besluit is in het Staatsblad gepubliceerd onder nr. 268. Daarin
                     staat dat er maar één percentage geldt voor de overheid, namelijk 15. Ik probeer te begrijpen hoe dat percentage en dat besluit
                     zich verhouden tot het wetsvoorstel. Ik vind het rechtvaardig om een en ander op dezelfde wijze te doen. Ik sluit mij wat
                     dat betreft aan bij de woorden van mevrouw Van Toorenburg.
                  </text:p>
      <text:p text:style-name="alineagroep.end">Wat mij betreft is dit het voorstel dat de Kamer wilde voor een duidelijk probleem in de samenleving, namelijk het feit dat
                     incassobureaus vaak geen maat weten te houden en mensen grotere problemen aansmeren. Soms leidt dat tot vreselijke situaties.
                     De heer Bontes gaf daar enkele voorbeelden van. Mensen zijn er zelfs op straat door komen te staan, niet door de schulden,
                     maar door incassobureaus die de schulden onnatuurlijk oppompten.
                  </text:p>
      <text:p text:style-name="spreker">De heer <text:span text:style-name="handelingen.naam">Van der Steur</text:span> (VVD):
               </text:p>
      <text:p text:style-name="spreekbeurt">Ik heb een korte vraag aan de heer Spekman. Blijft het niet merkwaardig dat dit wetsvoorstel de consument beschermt tot niet
                  hoger dan € 25.000? Waarom volgen we niet het voorstel van de VVD-fractie om een staffel op te nemen die de consument beschermt
                  tegen alle vorderingen van incassobureaus?
               </text:p>
      <text:p text:style-name="spreker">De heer <text:span text:style-name="handelingen.naam">Spekman</text:span> (PvdA):
               </text:p>
      <text:p text:style-name="spreekbeurt">Ik heb goed naar het voorstel van de heer Van der Steur geluisterd en ik vond het helemaal niet onverstandig. Ik ben heel
                  benieuwd naar wat de minister hierop zal antwoorden, zoals mijn collega Ulenbelt ook aangaf in het debat.
               </text:p>
      <text:p text:style-name="agendapunt">De vergadering wordt van 17.02 uur tot 17.15 uur geschorst.</text:p>
      <text:p text:style-name="white-marker"><text:span text:style-name="normal"></text:span></text:p>
      <text:p text:style-name="eerste.spreker">Minister <text:span text:style-name="handelingen.naam">Opstelten</text:span>:
               </text:p>
      <text:p text:style-name="alineagroep">Voorzitter. Ik dank de geachte afgevaardigden voor hun bijdragen in het kader van dit wetsvoorstel. Er is veel over de geschiedenis
                     en de totstandkoming van het wetsvoorstel gesproken. Ik wil daar kort iets over zeggen.
                  </text:p>
      <text:p text:style-name="alineagroep">De algemene norm, zoals ook door iedereen is gezegd, is dat schulden moeten worden betaald. Dit wetsvoorstel biedt de mogelijkheid
                     om incassokosten te normeren. Deze duidelijke wens van een grote meerderheid in de Kamer ligt daarmee op tafel. Als een schuldenaar
                     niet op tijd betaalt, zal een schuldeiser handelingen verrichten om betaling af te dwingen. Voor de kosten die hij maakt om
                     zijn vordering te innen zonder naar de rechter te gaan, heeft hij recht op een vergoeding. Dat is hier ook onomstreden. Op
                     dit moment bepaalt de wet dat de vergoeding voor incassokosten redelijk moet zijn: de kosten moeten in omvang redelijk zijn
                     en het moet redelijk zijn dat deze kosten zijn gemaakt. In de praktijk is niet altijd duidelijk wat hieronder moet worden
                     verstaan. Dit leidt ertoe dat schuldenaren te hoge incassokosten in rekening worden gebracht. Soms worden onredelijke incassokosten
                     voldaan omdat de schuldenaar niet beter weet. Soms komt het tot een gerechtelijke procedure. De rechter kan de incassokosten
                     dan alsnog op een redelijk bedrag vaststellen. Intussen zijn er wel andere kosten gemaakt.
                  </text:p>
      <text:p text:style-name="alineagroep">Dit wetsvoorstel dient ertoe om in het buitengerechtelijke traject duidelijkheid te brengen over de incassokosten, voor de
                     schuldenaar en voor de schuldeiser. Vast komt te staan hoeveel incassokosten gevraagd mogen worden. Dit is goed voor de consumenten
                     omdat ze niet langer worden overvallen door incassokosten die de pan uit rijzen. Dat was ook de aanleiding voor het spoeddebat
                     in 2008. Het is ook goed voor bedrijven omdat zij weten hoeveel incassokosten zij mogen berekenen en vanaf welk moment. Onzekerheid
                     kost bedrijven geld. Het wetsvoorstel neemt deze onzekerheid weg. Het voorstel reguleert de incassokosten maar niet de incassobranche;
                     ik kom daar straks op terug omdat veel woordvoerders daarover hebben gesproken. Dat is de kern van het wetsvoorstel. Ik hoop
                     dat iedereen daarmee rekening zal willen houden.
                  </text:p>
      <text:p text:style-name="alineagroep">Het wetsvoorstel schrijft niet voor op welke manier een vordering moet worden geïncasseerd. Dit kan door de schuldeiser zelf
                     gebeuren, door een incassobureau of een deurwaarder. Het wetsvoorstel biedt ruimte voor een zo effectief mogelijke incasso.
                     Wel moet een consument eerst worden aangemaand. Hij moet dus eerst een brief krijgen. De incassokosten worden berekend aan
                     de hand van de hoogte van het verschuldigde bedrag. Hierdoor is eenvoudig te bepalen hoeveel incassokosten gevraagd mogen
                     worden. Ik heb gekozen voor een regeling waarbij de incassokosten in een redelijke verhouding staan tot de hoofdsom. We komen
                     daar, gelet op de bijdragen, zo dadelijk op terug. Daarom geldt een aflopend percentage, dat voor vorderingen tot € 2500 15
                     bedraagt. Er is een minimum van € 40, zodat ook kleine vorderingen kunnen worden geïnd. Bij consumenten mogen geen hogere
                     incassokosten in rekening worden gebracht. Bedrijven onderling mogen wel hogere incassokosten afspreken. Ik zeg nadrukkelijk
                     dat met het wetsvoorstel bescherming wordt geboden tegen onredelijk hoge incassokosten.
                  </text:p>
      <text:p text:style-name="alineagroep">Ik ga gaarne in op de gestelde vragen, allereerst op die van de heer Van der Steur. Hij heeft gevraagd welke problemen wij
                     proberen op te lossen. In mijn inleidende tekst heb ik daar al het nodige over gezegd. Ik geef het nog een keer kort aan:
                     het probleem dat wij met dit wetsvoorstel proberen op te lossen, betreft de onredelijk hoge incassokosten bij geldvorderingen
                     uit overeenkomsten. Aan de ene kant is het een beperkt gebied, omdat niet alle soorten vorderingen eronder vallen. Schadevergoedingsvorderingen
                     vallen er bijvoorbeeld maar heel beperkt onder. Aan de andere kant valt met dit toepassingsgebied het overgrote deel van de
                     incassozaken onder de regeling. Dat is de bulk van de problemen. Echter, niet elk individueel probleem wordt hiermee opgelost.
                     Dat is nadrukkelijk juist. Dat zal de Kamer waarschijnlijk ook niet willen, want dat kan niet.
                  </text:p>
      <text:p text:style-name="alineagroep">De leden Van der Steur, Bontes en anderen vroegen of het bedrag van € 40 niet te hoog is voor kleine vorderingen, zeker bij
                     repeterende vorderingen, en niet te laag voor andere gevallen. Het bedrag van € 40 in de AMvB is gebaseerd op het bedrag in
                     de tabel van het rapport Voorwerk II, dat een basis is voor dit wetsvoorstel. In deze tabel staat € 37. Dat bedrag is destijds
                     onder meer gekozen omdat het aansloot bij wat de rechters in de praktijk aan buitengerechtelijke kosten toekenden. De voorgestelde
                     regeling wil duidelijkheid bieden aan de schuldeiser en de schuldenaar over de maximale hoogte van de incassokosten, maar
                     zij wil de schuldeiser ook vrijheid bieden in de wijze van incasso. Ik ga ervan uit dat schuldeisers hun incasso zo proberen
                     in te richten, dat zij zo veel mogelijk van hun uitstaande vorderingen zo snel mogelijk daadwerkelijk geïnd krijgen. Dat is
                     in het belang van de schuldenaar en van de schuldeiser. Zij moeten de incassostrategie kiezen die daarbij het beste past.
                     Zo kan het zin hebben dat de schuldeiser na de aanmaning eerst een brief met een betalingstermijn stuurt, waarin hij slechts
                     € 10 aan incassokosten vordert. Hij kan daarin aankondigen dat er voor een volgende incassostap een aanmerkelijk hoger bedrag
                     aan incassokosten bijkomt. Goedwillende schuldenaren die slordig zijn geweest in hun administratie, betalen dan misschien
                     snel alsnog, om hogere incassokosten te voorkomen. Zij zouden misschien langer wachten met betalen als de schuldeiser meteen
                     het hele bedrag aan incassokosten vordert, omdat zij weten dat de buitengerechtelijke incassokosten toch niet hoger mogen
                     worden. De schuldeiser heeft dus belang bij een zorgvuldig, uitgekiend incassotraject. € 40 vind ik voor zo'n traject een
                     redelijk maximum voor kleine vorderingen.
                  </text:p>
      <text:p text:style-name="alineagroep.end">Is het minimumbedrag van € 40 niet te laag? Dat is de andere vraag die is gesteld. Ik wil daar graag op ingaan, want er is
                     veel over gezegd. In de voorgestelde regeling worden de incassokosten berekend als percentage van het verschuldigde bedrag.
                  </text:p>
      <text:p text:style-name="spreker">De <text:span text:style-name="handelingen.naam">voorzitter</text:span>:
               </text:p>
      <text:p text:style-name="spreekbeurt">Zullen wij kijken wat de heer Van der Steur aan u wil vragen? Ik dacht dat er een adempauze kwam.</text:p>
      <text:p text:style-name="spreker">Minister <text:span text:style-name="handelingen.naam">Opstelten</text:span>:
               </text:p>
      <text:p text:style-name="spreekbeurt">Ja, ik zag hem bij de interruptiemicrofoon staan, maar de vraag kwam maar niet, dus ben ik doorgegaan.</text:p>
      <text:p text:style-name="spreker">De heer <text:span text:style-name="handelingen.naam">Van der Steur</text:span> (VVD):
               </text:p>
      <text:p text:style-name="spreekbeurt">De minister weet het niet, maar de voorzitter heeft zo boos naar mij gekeken tijdens de regeling van werkzaamheden, dat ik
                  nu het woord niet durfde te nemen.
               </text:p>
      <text:p text:style-name="spreker">Minister <text:span text:style-name="handelingen.naam">Opstelten</text:span>:
               </text:p>
      <text:p text:style-name="spreekbeurt">Dat was mij niet ontgaan. Dat volgen wij ook.</text:p>
      <text:p text:style-name="spreker">De heer <text:span text:style-name="handelingen.naam">Van der Steur</text:span> (VVD):
               </text:p>
      <text:p text:style-name="spreekbeurt">De minister zegt dat bedrijven het incassotraject zullen kiezen dat voor hen het beste is. Dat is logisch, want het moet gericht
                  zijn op een snelle betaling van de openstaande posten. De vrees van de VVD-fractie bij dit specifieke wetsvoorstel, met die
                  € 40 of welk bedrag het ook mag zijn of moet worden, is dat bedrijven er belang bij kunnen krijgen om niet vroegtijdig aan
                  te dringen op betaling. Als zij immers eenmaal over de drempel van de eerste aanmaningsbrief heen zijn, hebben zij opeens
                  € 40 extra verdiend. Dat kan voor sommige bedrijven juist een reden zijn om het anders aan te pakken dan zij nu doen, zeker
                  als het gaat om een grote hoeveelheid vorderingen en achteloze consumenten. Daar zit een zorg van de VVD-fractie.
               </text:p>
      <text:p text:style-name="spreker">Minister <text:span text:style-name="handelingen.naam">Opstelten</text:span>:
               </text:p>
      <text:p text:style-name="alineagroep">Daarvan heb ik kennis genomen. Dat kan op zichzelf, want het bedrijf kan zijn eigen strategie kiezen. Wij zullen het zo dadelijk
                     natuurlijk hebben over de cumulatie van vorderingen. Daar is breed over gesproken en ik kom er graag op terug. Als de heer
                     Van der Steur het niet erg vindt, ga ik even in op de andere vraag, namelijk of het bedrag van € 40 niet te laag is. Daar
                     hebben velen over gesproken.
                  </text:p>
      <text:p text:style-name="alineagroep.end">In de voorgestelde regeling worden incassokosten berekend als percentage van het verschuldigde bedrag. Daarnaast is er in
                     de regeling een minimumbedrag opgenomen dat in ieder geval mag worden gevraagd, zodat ook kleine vorderingen buiten rechte
                     kunnen worden geïnd. Voorwerk II en het bedrag van € 37 heb ik genoemd. Bij het voorgestelde bedrag moet je ook bezien of
                     er draagvlak voor is en of er ook anderen zijn die dit hebben aangegeven. Het is nadrukkelijk zo dat het voorgestelde aansluit
                     bij de huidige praktijk. Dat is een goed richtsnoer. Bovendien sluit het bedrag aan bij het incassoadvies van € 45 van de
                     VVCM, het VCMB, de VIA en de KBvG. Die adviezen zijn binnengekomen. Er is dus geen aanleiding om aan te nemen dat een incassotraject
                     niet voor dat bedrag kan worden afgelegd. Ik ga ervan uit dat het minimumbedrag redelijk moet zijn en in verhouding moet staan
                     tot het verschuldigde bedrag. Ik meen dat het bedrag van € 40 daaraan voldoet. De Consumentenbond heeft gezegd, zo herinner
                     ik mij, dat men dit bedrag aan de hoge kant vindt, maar toch heeft men de termen als zodanig gehanteerd.
                  </text:p>
      <text:p text:style-name="spreker">Mevrouw <text:span text:style-name="handelingen.naam">Van Toorenburg</text:span> (CDA):
               </text:p>
      <text:p text:style-name="spreekbeurt">Wij worden tamelijk stevig bestookt met belangrijke argumenten voor het feit dat het er niet van te doen is. De minister zelf
                  zegt al dat € 45 wordt genoemd en dat is geen € 40. Voordat wij nu een pleidooi ervoor houden dat het bedrag omhoog moet,
                  heb ik een kritische vraag aan de minister. Wij moeten rekening houden met het feit dat de helft wordt ingevorderd. Waar kan
                  een incassobureau de andere helft terugkrijgen? Daarvoor moet het ook kosten maken. Hoe verhoudt het één zich tot het ander?
                  Kent de minister het rapport van PricewaterhouseCoopers waarin wordt berekend dat het niet voor € 40 kan?
               </text:p>
      <text:p text:style-name="spreker">Minister <text:span text:style-name="handelingen.naam">Opstelten</text:span>:
               </text:p>
      <text:p text:style-name="spreekbeurt">Nee, dat laatste rapport ken ik niet. Ik ben daar duidelijk in. Ik zie dat men dit ook in mijn omgeving niet kent. Ik zeg
                  het nog een keer nadrukkelijk: ik ben uitgegaan van de bestaande praktijk. Ik heb de instanties genoemd die dit aangeven.
                  In dergelijke gevallen is er natuurlijk altijd discussie, dat herken ik in ieder geval wel. De Consumentenbond heeft er iets
                  van gezegd. Ik zeg in alle eerlijkheid dat die het bedrag aan de hoge kant vindt. Maar wat is redelijk? Ik denk dat redelijk
                  is wat je in de bestaande praktijk ziet. Je kunt ook onder dit tarief van € 40 blijven. Ik heb € 10 genoemd in de strategie.
                  In de gestaffelde vorm is ook duidelijk wat het wordt. Daarom is dit wel een redelijk verhaal. Overigens geldt het bedrag
                  van € 40 maar voor vorderingen tot – ik reken dit snel uit – € 266,67. In dat perspectief moet je het zien. Daarna gaat het
                  omhoog in de staffel die de leden der Kamer allemaal kennen.
               </text:p>
      <text:p text:style-name="spreker">Mevrouw <text:span text:style-name="handelingen.naam">Van Toorenburg</text:span> (CDA):
               </text:p>
      <text:p text:style-name="spreekbeurt">Ik heb een opmerking ten aanzien van dat laatste. Het moet de minister dan ook bekend zijn dat daar juist de grootste vorderingen
                  zitten. De grote bulk zit onder dat bedrag. Ik kom toch nog even terug op de argumentatie. De minister zegt zelf dat het te
                  doen is met een bedrag rond de € 45. Hoe kan een incassobureau er dan voor zorgen dat de bedragen die het niet kan vorderen,
                  toch betaald worden? Is de minister het met ons eens dat mensen, als je geen goede mogelijkheid biedt om het incasso te verzorgen,
                  allemaal het gerechtelijke traject ingeduwd worden? Dan is de consument echt nog veel verder van huis.
               </text:p>
      <text:p text:style-name="spreker">Minister <text:span text:style-name="handelingen.naam">Opstelten</text:span>:
               </text:p>
      <text:p text:style-name="spreekbeurt">Daar kom ik nog op terug. Dat is natuurlijk altijd zo. Dit is een bedrag dat je kiest. Het is een goed gemiddelde. Het sluit
                  aan op de bestaande praktijk. Dat is een goede basis. In de staffel ga je omhoog met het tarief. De incassobureaus zullen
                  natuurlijk de ene keer bij een bepaalde vordering wel eens een tekort hebben en de andere keer niet. Dat is de werkelijkheid
                  in dit traject. Dat is duidelijk. We reguleren niet de wijze, waarop de vordering wordt geïnd, we bepalen het tarief, en geven
                  daarover duidelijkheid. Meer is het niet, maar ook niet minder.
               </text:p>
      <text:p text:style-name="spreker">Mevrouw <text:span text:style-name="handelingen.naam">Van Toorenburg</text:span> (CDA):
               </text:p>
      <text:p text:style-name="spreekbeurt">Kunt u ons toezeggen dat u in gesprek gaat met de Nederlandse Vereniging van Incassobureaus, die een rapport heeft van PwC
                  waarin naar voren zou zijn gekomen dat het voor dat bedrag absoluut niet te doen is? Dat is namelijk een belangrijke afweging
                  voor de CDA-fractie.
               </text:p>
      <text:p text:style-name="spreker">Minister <text:span text:style-name="handelingen.naam">Opstelten</text:span>:
               </text:p>
      <text:p text:style-name="spreekbeurt">Ik ben natuurlijk altijd nadrukkelijk bereid om kennis te nemen van welk rapport dan ook, en van welke kennis dan ook. Maar
                  dat neemt niet weg dat in dit traject vanaf 2008 ongelooflijk is gestudeerd en overleg is gepleegd, en dat men hierop uitkomt.
                  Dit is redelijk. Je moet op een gegeven moment de keuze maken wat aanvaardbaar is. Ik kom nog op de vragen die zijn gerezen
                  over de grens van € 25.000. Mevrouw Van Toorenburg heeft gevraagd of ik bereid ben om met de sector en de branche overleg
                  te plegen. Zij kent mij, dus ze weet dat ik dat natuurlijk doe. Maar ik zal straks nog wat uitvoeriger motiveren waarom dat
                  zinvol is en effect kan hebben. Alleen overleg heeft namelijk geen zin. De € 40 is goed te onderbouwen. De instituten die
                  vinden dat dit het bij benadering is, vind ik indrukwekkend en overtuigend.
               </text:p>
      <text:p text:style-name="spreker">De heer <text:span text:style-name="handelingen.naam">Van der Steur</text:span> (VVD):
               </text:p>
      <text:p text:style-name="spreekbeurt">Een belangrijke toezegging van de minister is om nog eens goed met de brancheorganisaties te gaan praten. Ik stel voor daarbij
                  niet alleen de NVI te betrekken, maar ook de Consumentenbond, die zich echt ernstig zorgen maakt over dit wetsvoorstel. De
                  indruk bij de VVD, ontstaan in de aanloop naar dit plenaire debat, is dat er wat weinig contact met die organisaties is geweest.
                  Anders waren ze immers niet allemaal bij ons langsgekomen. Ik kan de minister niet volgen in zijn redenering dat, als je € 40
                  mag vorderen, wat je boete is op iemand die zijn rekening niet betaalt, je dan met een tientje genoegen zou nemen. Dat is
                  een oneconomisch uitgangspunt. Ik zie niet in waarom je dat zou doen: als je het meerdere mag vorderen, waarom zou je dan
                  met het mindere genoegen nemen, als van dat mindere een minder afschrikwekkende werking uitgaat? Je wilt uiteindelijk dat
                  het betaald wordt, maar de keerzijde van die medaille is dat, omdat je kiest voor een maximum van € 40, mensen dat voor hun
                  kiezen zullen krijgen. Dat is voor de kleine vorderingen waarover we praten een enorme lastenverzwaring, waar de VVD zich
                  zorgen over maakt.
               </text:p>
      <text:p text:style-name="spreker">Minister <text:span text:style-name="handelingen.naam">Opstelten</text:span>:
               </text:p>
      <text:p text:style-name="alineagroep">Op zichzelf kan ik die redenering van de heer Van der Steur heel goed begrijpen. Ik onderken haar ook, maar het neemt niet
                     weg dat mijn verhaal natuurlijk ook deugt, namelijk dat een goed en respectabel incassobureau ervoor kan kiezen om het snel
                     te krijgen en in redelijkheid te zeggen: dit zijn de kosten die ik maak op dat punt, ik kan dat zo innen, en ik maak daar
                     € 10 kosten, zodat ik ook niet meer vraag. Ik begrijp van een onderneming dat-ie zo kan opereren. € 10 is soms aantrekkelijker
                     als je verwacht dat daardoor sneller wordt betaald. Dat kan een argument zijn, maar ik zie aan de heer Van der Steur dat hij
                     zich niets kan voorstellen bij zo'n redenering. De praktijk zal het uitwijzen. Het wetsvoorstel brengt met zich mee dat de
                     incassobureaus de vrijheid hebben om hun eigen strategie te bepalen.
                  </text:p>
      <text:p text:style-name="alineagroep">Ik kom toe aan het moment van heffing van de incassokosten, zonder het verrichten van veel incassohandelingen. Moeten die
                     handelingen niet ook worden geregeld, vroeg de heer Van der Steur. Ik heb het voor de duidelijkheid zo begrepen dat het niet
                     zijn wens is dat dat gebeurt, want dan zijn we klaar. Dat is helemaal niet de bedoeling van dit wetsvoorstel. Er moet eerst
                     een aanmaning worden verstuurd en daarvoor mag geen bedrag worden gerekend. Daarna moet een schuldeiser toch enige incassohandelingen
                     verrichten om aanspraak te kunnen maken op incassokosten. Het is een vergoeding voor het moeten maken van deze incassokosten.
                     Er is bewust voor gekozen om niet de wijze van incasseren zelf te reguleren. Deze kan nu juist aanleiding geven tot discussie.
                     Daarmee verdwijnt ook de gewenste duidelijkheid die het wetsvoorstel biedt. De schuldeiser zal proberen zo veel mogelijk van
                     zijn uitstaande vorderingen zo snel mogelijk daadwerkelijk te innen. Dat is de kern van dat soort ondernemingen. Het is niet
                     per se de beste manier om meteen € 40 te vragen, maar dan treed ik in herhaling.
                  </text:p>
      <text:p text:style-name="alineagroep">De heer Van der Steur heeft ook gevraagd of het voor de rechter mogelijk is om de incassokosten te matigen. De rechter kent
                     geen vrijheid, maar moet de wettelijke regeling volgen. Hij kan de wettelijke incassokosten dus niet verder matigen. Daarom
                     wordt in het wetsvoorstel artikel 242 van het Wetboek van Burgerlijke Rechtsvordering aangepast. Alleen als bedrijven heel
                     onredelijk hoge incassokosten overeenkomen, is het denkbaar dat de rechter deze in uitzonderingsgevallen kan matigen. Ik zie
                     dat de heer Van der Steur dat herkent.
                  </text:p>
      <text:p text:style-name="alineagroep">Mevrouw Van Toorenburg en de heer Van der Steur hebben gevraagd waarom de btw niet op de schuldenaar kan worden verhaald,
                     wat nadelig is voor bedrijven met een maatschappelijke functie. In het rapport Voorwerk II worden twee aparte tarieven gehanteerd
                     voor die incassokosten: een zonder en een met btw. Als een schuldeiser een incassobureau inschakelt en de btw over de incassokosten
                     die dat bureau in rekening brengt, niet kan verrekenen, kan hij de btw op de schuldenaar verhalen. De incassokosten bedragen
                     dan € 44 in plaats van € 37.
                  </text:p>
      <text:p text:style-name="alineagroep">Ik heb tijdens het debat even nagedacht over deze vraag, die ik op zichzelf niet onredelijk vind. Ik ben wel bereid om de
                     heer Van der Steur tegemoet te komen door een aparte staffel, inclusief btw, in de AMvB te verwerken.
                  </text:p>
      <text:p text:style-name="alineagroep">Als ik het goed heb begrepen, roept de heer Van der Steur op om in de Algemene Maatregel van Bestuur een staffel voor vorderingen
                     op consumenten en een staffel voor vorderingen op bedrijven op te nemen. Voor vorderingen tussen bedrijven onderling bestaat
                     reeds een mogelijkheid om andere incassokosten overeen te komen dan de incassokosten in de AMvB, zoals de heer Van der Steur
                     ook heeft aangegeven.
                  </text:p>
      <text:p text:style-name="alineagroep">Vorderingen tussen bedrijven onderling zijn niet per definitie complex en grensoverschrijdend. Juist voor dergelijke gevallen
                     bestaat de mogelijkheid dat bedrijven afspraken maken over hogere incassokosten. Die afspraak kan de vorm hebben van een beding
                     in de overeenkomst dat voor producten of diensten die de Nederlandse schuldeiser levert in het buitenland, een bepaald regime
                     voor de incassokosten van toepassing is.
                  </text:p>
      <text:p text:style-name="alineagroep.end">Er is daarom naar mijn mening eigenlijk geen reden om een aparte staffel voor bedrijven op te nemen. Bovendien is er in het
                     algemeen geen aanleiding om aan te nemen dat er meer handelingen moeten worden verricht en meer incassokosten worden gemaakt
                     om een vordering op een bedrijf te innen. Ik ga ervan uit dat de voorgestelde incassokosten dan redelijk zijn. Meerdere staffels
                     bevorderen de eenvoud van de regeling niet. Ik voel dus niet zo veel – of om het helderder te zeggen: weinig – voor deze benadering.
                  </text:p>
      <text:p text:style-name="spreker">De heer <text:span text:style-name="handelingen.naam">Van der Steur</text:span> (VVD):
               </text:p>
      <text:p text:style-name="spreekbeurt">Dat betreurt de VVD-fractie natuurlijk in enige mate, zoals de minister zal begrijpen. Wij zijn immers juist zo blij met de
                  contractvrijheid. De minister en ik zijn het erover eens dat het een goed idee is om het op die manier te doen, maar daarnaast
                  is het als achtervang nog steeds wenselijk dat je voor het bedrijfsleven regelt welke kosten betaald moeten worden als er
                  geen afspraak is gemaakt. Dat geeft de branche ook aan. De incassobureaus en het bedrijfsleven geven echter aan dat de incassokosten
                  dan wel kostendekkend en redelijk moeten zijn. Die zijn, anders dan de minister stelt, hoger dan bij consumenten, bijvoorbeeld
                  omdat er sprake is van ingewikkeldere vorderingen, zoals vorderingen op buitenlandse bedrijven. Die situatie is totaal anders
                  dan bij consumenten. Dat rechtvaardigt een andere staffel. Ik ben dan ook nog niet overtuigd door de negatieve opmerkingen
                  van de minister daarover. Ik verzoek hem dus nogmaals om daar nog eens goed over na te denken.
               </text:p>
      <text:p text:style-name="spreker">Minister <text:span text:style-name="handelingen.naam">Opstelten</text:span>:
               </text:p>
      <text:p text:style-name="alineagroep">Ik kan het herhalen, maar dit is misschien iets voor de tweede termijn. Op basis van de kennis die wij hebben opgedaan in
                     het overleg met velen, kan niet worden gezegd dat de onderlinge vorderingen tussen bedrijven zo complex en grensoverschrijdend
                     zijn. Er is geen groot verschil. Juist voor dergelijke gevallen bestaat de mogelijkheid om hierover afspraken te maken met
                     bedrijven. Die mogelijkheid herkennen wij juist in de kwaliteit. Wat dat betreft, kom ik dus niet tegemoet aan het verzoek
                     van de heer Van der Steur.
                  </text:p>
      <text:p text:style-name="alineagroep">Dan de vraag of de grens van € 25.000 niet weg moet. Die vraag is gesteld door de heer Van der Steur en ook de heer Ulenbelt
                     is hier nadrukkelijk op ingegaan. Laat ik het zo zeggen: de grens van € 25.000 kan worden afgeschaft. Die grens is gekozen,
                     maar je kunt ook zeggen dat je het anders gaat doen. Ik ben het daarmee eens; ik heb daar geen bezwaar tegen. Door de afschaffing
                     van de grens zullen voor alle geldvorderingen op consumenten, dus tot een onbepaalde hoogte, de incassokosten vast komen te
                     liggen. Dat is de bedoeling van deze wet. Dit biedt consumenten dus meer bescherming. Hetzelfde geldt voor bedrijven indien
                     zij geen andere afspraken maken. Ik zal deze wijziging ook doorvoeren in de concept-AMvB, voordat die voor advies naar de
                     Afdeling advisering van de Raad van State wordt verstuurd. Ik zal hierover ook in overleg treden met het veld; dat zeg ik
                     nadrukkelijk toe, zoals door enkele woordvoerders is gevraagd.
                  </text:p>
      <text:p text:style-name="alineagroep">Ik kom nu bij de cumulatieve vorderingen. Daarover is het amendement op stuk nr. 10 ingediend door de heren Van der Steur
                     en Ulenbelt en volgens mij ook door mevrouw Van Toorenburg. O, toch niet. Ik zei het al aarzelend, want ik heb wel genoteerd
                     dat mevrouw Van Toorenburg hierover vragen heeft gesteld. Neem me niet kwalijk; de naam van mevrouw Van Toorenburg staat niet
                     op het amendement en ik mag haar dus niet noemen. Dit is inderdaad een complex verhaal en wij moeten hier duidelijk over zijn.
                     Ik vind het mooi dat de heren Van der Steur en Ulenbelt elkaar hebben gevonden en hebben geworsteld om voor het amendement
                     de goede wettekst te vinden. Het is immers niet makkelijk. De huidige formulering regelt inderdaad alleen de optelling van
                     vorderingen als met één aanmaning wordt geïnd. Het amendement regelt dat dit steeds moet gebeuren als er nog geen aanmaning
                     was verstuurd. Ik vind dit op zichzelf passen in de verplichting van schuldeisers om hun schade te beperken. Dat is de kern
                     van het wetsvoorstel. Als zij nog niet hadden geïncasseerd, moeten zij dat ook in één keer doen. Het oordeel over het amendement
                     op stuk nr. 10 laat ik over aan de Kamer.
                  </text:p>
      <text:p text:style-name="alineagroep">In het amendement op stuk nr. 7 wordt voorgesteld om in het wetsvoorstel niet te spreken over nadere regels die bij Algemene
                     Maatregel van Bestuur "kunnen worden gesteld", maar over nadere regels "die worden gesteld". Er is gekozen voor de formulering
                     dat nadere regels "kunnen worden gesteld" omdat het denkbaar is dat er in de toekomst geen behoefte meer bestaat aan een regeling
                     voor de incassokosten. Dat is misschien een illusie, maar dat is wel de gedachte. Op dit moment is het niet mijn bedoeling
                     om géén AMvB voor de incassokosten vast te stellen; wij hebben het al over mijn opvolgers gehad. Wat mij betreft komt die
                     AMvB er. Daarom zijn wij immers ook bijeen in de Kamer, want zonder die AMvB is er niets. Daarmee zou dat debat in 2008 tevergeefs
                     zijn geweest. Wat mij betreft bestaat daarover ook geen onduidelijkheid. Het amendement is mijns inziens daarom eigenlijk
                     niet nodig, maar er is ook niets op tegen. Ik laat het oordeel gaarne aan de Kamer.
                  </text:p>
      <text:p text:style-name="alineagroep">De heer Ulenbelt en de heer Dibi hebben aangegeven dat het wellicht handig is om op nota's incassotarieven te vermelden. Consumenten
                     moeten worden aangemaand voordat incassokosten in rekening worden gebracht. In de aanmaning moet natuurlijk worden vermeld
                     welk bedrag aan incassokosten in rekening wordt gebracht. De consument kan dus makkelijk nagaan of dit bedrag in overeenstemming
                     is met de wettelijke bedragen. Ik zal er zorg voor dragen dat de wettelijke incassokosten goed bekend zijn, bijvoorbeeld via
                     de ConsuWijzer en de website van de rechtspraak. Wij kunnen dat natuurlijk verder uitbouwen.
                  </text:p>
      <text:p text:style-name="alineagroep">Voorts vroeg de heer Ulenbelt wat er gedaan kan worden als te hoge incassokosten in rekening worden gebracht. Hij stelt andere
                     civielrechtelijke oplossingen voor rond de onrechtmatige daad, die ik samenvat als creatie van het recht. Als in strijd met
                     de nieuwe wettelijke regels te hoge incassokosten in rekening worden gebracht, hoeft de schuldenaar die extra kosten niet
                     te voldoen. Als de schuldenaar ze toch heeft voldaan, kan hij ze als onverschuldigde betaling terugvorderen. Er bestaat namelijk
                     geen aanspraak op de incassokosten die de wettelijke bedragen overstijgen. Als de te hoge incassokosten zijn opgenomen in
                     een beding in de algemene voorwaarden, kan de consument zelf optreden. Hij kan het incassobeding zelf vernietigen of door
                     de rechter laten vernietigen. De consument kan zich ook melden bij een consumentenorganisatie. Zo zou de Consumentenbond naar
                     de rechter kunnen stappen om ervoor te zorgen dat het beding niet opnieuw wordt gebruikt. De Consumentenautoriteit kan tegen
                     het incassobeding optreden als het een collectieve inbreuk betreft. De Consumentenautoriteit kan de rechter dan vragen om
                     deze inbreuk te doen beëindigen.
                  </text:p>
      <text:p text:style-name="alineagroep.end">Mevrouw Van Toorenburg heeft gevraagd hoe het CJIB met incassokosten omgaat. Waarom gaat de regeling niet ook gelden voor
                     de overheid, het CJIB? Navraag bij het CJIB leert dat de kosten die bij de schuldenaar in rekening worden gebracht om een
                     verkeersboete te innen, als de schuldenaar de boete niet op tijd heeft betaald, ongeveer € 20 bedragen. Als een deurwaarder
                     moet worden ingeschakeld, wordt dat ongeveer € 45. Een dwangbevel is nog steeds een buitengerechtelijk traject. De kosten
                     bedragen dus maximaal € 45, ongeacht – zo zeg ik er met nadruk bij – de hoogte van de verkeersboete. Daarmee wijkt de regeling
                     voor het CJIB af van de regeling die wij vandaag bespreken. Bij de laatste regeling kunnen veel meer incassokosten gevraagd
                     worden als de vordering groter is. Toepassing van deze regeling op het CJIB zou tot hogere incassokosten bij het innen van
                     verkeersboetes leiden.
                  </text:p>
      <text:p text:style-name="spreker">Mevrouw <text:span text:style-name="handelingen.naam">Van Toorenburg</text:span> (CDA):
               </text:p>
      <text:p text:style-name="spreekbeurt">Voordat ik hier mijn doopceel licht, ik ken heel andere bedragen van het CJIB dan € 20 omdat ik te laat was. Ik vraag de minister
                  om de staatjes nog eens na te gaan. Er wordt € 45 gevraagd als er nog geen deurwaarder bij is. Die € 45 kunnen wij in de toekomst
                  niet meer vragen.
               </text:p>
      <text:p text:style-name="spreker">Minister <text:span text:style-name="handelingen.naam">Opstelten</text:span>:
               </text:p>
      <text:p text:style-name="spreekbeurt">Ik zal het nog eens checken. Wij hebben het laten checken door ons eigen CJIB. Ik ga daar dus maar even van uit. Alleen de
                  ervaring van mevrouw Van Toorenburg al leidt mij er echter toe om nog eens te vragen of het verhaal klopt. Het is wel zo dat
                  haar redenering goed, duidelijk en begrijpelijk is. Wij kunnen hier niet werken met staffels. Het is terecht dat de overheid
                  dat niet doet.
               </text:p>
      <text:p text:style-name="spreker">Mevrouw <text:span text:style-name="handelingen.naam">Van Toorenburg</text:span> (CDA):
               </text:p>
      <text:p text:style-name="spreekbeurt">Wij moeten hier heel scherp op zijn. Wat straks ook de waarheid is en welke bedragen ook gevorderd worden, het kan nooit gaan
                  om meer dan om € 40. Dat is het bedrag dat wij voor incasso's kunnen rekenen als de minister uiteindelijk doorgaat met zijn
                  regeling.
               </text:p>
      <text:p text:style-name="spreker">Minister <text:span text:style-name="handelingen.naam">Opstelten</text:span>:
               </text:p>
      <text:p text:style-name="spreekbeurt">Het gaat om ongeveer € 45 als de deurwaarder erbij komt. Dat gaat om een andere regeling. Wij bespreken hier het Burgerlijk
                  Wetboek. Dat moet duidelijk zijn. De consument, als ik daarvan hier mag spreken, heeft er in ieder geval geen last van dat
                  het CJIB hier niet onder valt. Daarvan ben ik spijkerhard overtuigd.
               </text:p>
      <text:p text:style-name="spreker">Mevrouw <text:span text:style-name="handelingen.naam">Van Toorenburg</text:span> (CDA):
               </text:p>
      <text:p text:style-name="spreekbeurt">Het is vreemd als de overheid zichzelf meer ruimte gunt dan het een bedrijf gunt. Daarom zijn wij hier zo fel op. Als wij
                  straks een maximering afspreken, geldt die voor een bedrijf en wat ons betreft ook gewoon voor de overheid.
               </text:p>
      <text:p text:style-name="spreker">Minister <text:span text:style-name="handelingen.naam">Opstelten</text:span>:
               </text:p>
      <text:p text:style-name="alineagroep">Dat is duidelijk. Ik zal dit punt checken voor mevrouw Van Toorenburg. Ik ga ervan uit dat de cijfers die ik noem kloppen.
                     Die zijn afkomstig van het CJIB. Die zijn gecheckt en gedubbelchekt. Het is natuurlijk ook een begrijpelijke en een te verwachten
                     vraag. Wij waren daarop voorbereid. Bij verkeersboetes ontstaat een andere situatie dan bij schulden die een consument in
                     privaatrechtelijke zin maakt. Dat is een wezenlijk verschil.
                  </text:p>
      <text:p text:style-name="alineagroep">Mevrouw Van Toorenburg vraagt of ik bereid ben met het veld te praten. Ik vind dat een belangrijk punt. Ik ga er iets dieper
                     op in. Ik doel dan niet alleen op de wijze waarop wij omgaan met de tarieven in de AMvB en de toezeggingen die ik op twee
                     punten heb gedaan aan de heer Van der Steur. Ik doel ook op de kwaliteit. Waarom is er geen toezicht nodig op de incassobranche,
                     zo vraagt mevrouw Van Toorenburg. Ik wil daarover wel wat meer zeggen.
                  </text:p>
      <text:p text:style-name="alineagroep.end">Ik vind het heel prettig dat iedereen erkent dat dit wetsvoorstel niet over het toezicht gaat. Anders zou ik het wetsvoorstel
                     niet overeind houden. Dat wil namelijk duidelijkheid creëren voor de consument, de schuldenaar en de schuldeiser. Het gaat
                     ook om de kwaliteit van de incassobureaus. Daarover is zijdelings deze vraag gesteld.
                  </text:p>
      <text:p text:style-name="spreker">De heer <text:span text:style-name="handelingen.naam">Ulenbelt</text:span> (SP):
               </text:p>
      <text:p text:style-name="spreekbeurt">Even terug naar handhaving van de wet. Wij zoeken daarnaar. Als het gat wat handhaving betreft niet wordt gedicht, zal de
                  firma Boksbeugel, zoals mevrouw Van Toorenburg die noemde, gewoon te hoge incassokosten in rekeningen brengen, hopend op de
                  argeloosheid van de schuldenaar. De enige sanctie is vervolgens een mogelijke terugvordering. Daarmee nodig je toch uit om
                  met die praktijk, waarvoor dit wetsvoorstel was bedoeld, door te gaan. Ik heb voorgesteld om dit te regelen via de onrechtmatige
                  daad, zodat er een schadevergoeding zou kunnen komen. Bestuursrechtelijk is het ook mogelijk, als economisch delict. Het kan
                  ook in de wet worden beboet, op basis van oneerlijke handelspraktijken. Is de minister bereid om uit te zoeken hoe hij de
                  handhavende elementen in het Burgerlijk Wetboek kan krijgen? Het enige bezwaar tegen ons voorstel was namelijk dat het niet
                  paste in de systematiek, maar misschien is een andere systematiek mogelijk waar dit dan wel in kan. Zou de minister daarnaar
                  willen kijken?
               </text:p>
      <text:p text:style-name="spreker">Minister <text:span text:style-name="handelingen.naam">Opstelten</text:span>:
               </text:p>
      <text:p text:style-name="alineagroep">Ik denk dat we ook juridisch duidelijk moeten zijn. In de systematiek van deze wet past dat niet, behalve de punten die ik
                     aangaf; die passen daar wel in. De Consumentenautoriteit, dingen aan de orde stellen, dat is allemaal belangrijk. De onrechtmatige
                     overheidsdaad is in de kern ook privaatrechtelijk, dus privaatrechtelijk kan van alles worden gevorderd als men vindt dat
                     men onterecht is benaderd. Maar ik wil best gaan nadenken over wat ik er wel in vind passen: de kwaliteit. Daarmee hebben
                     we het over overleg met de branche, over de kwaliteit van de incassobureaus. Komt het voor dat incassobureaus zich onfatsoenlijk
                     gedragen, wat is de sanctie daarvoor, wat gebeurt ermee? Ook sommige schuldenaren gedragen zich soms minder fatsoenlijk bij
                     incasso; dat is de andere kant die we ook helder moeten hebben. In alle gevallen blijft de schuldeiser verantwoordelijk voor
                     de wijze van incasso en de in rekening gebrachte bedragen, en voor zijn keuze van de derde partij die hij inschakelt. Uiteraard
                     ben ik bereid om met het gehele veld van de incassobranche in overleg te treden over de kwaliteit, maar dat staat niet in
                     dit voorstel. Wij zouden dat ook niet in het Burgerlijk Wetboek zo moeten regelen. De Consumentenautoriteit en de Consumentenbond
                     zijn instanties waarop je een beroep zou kunnen doen. Maar ik wil wel doen wat mevrouw Van Toorenburg vraagt, en wil dit zelfs
                     sterker zeggen: dit moet leiden tot gedachtevorming. Mevrouw Van Toorenburg en de heer Ulenbelt zouden er geen genoegen mee
                     nemen als zij niet zouden horen wat er uit dat overleg is gekomen. Los van dit wetsontwerp wil ik met het veld overleggen
                     over toezicht, certificering en dat soort zaken. Men mag weten dat ik daar op zich op dit moment nog niet zo voor ben, maar
                     ik wil me laten overtuigen door de Kamer. Ik schrijf de Kamer een brief over hoe ik hierover denk en tot welke voorstellen
                     een en ander kan leiden.
                  </text:p>
      <text:p text:style-name="alineagroep.end">Incassobureaus hebben in vergelijking met andere dienstverleners natuurlijk geen bijzondere bevoegdheden. Mensen maken schulden,
                     anderen hebben een bedrijf gemaakt om die schulden te gaan innen. Voor deurwaarders is dit anders: die hebben deels publieke
                     verantwoordelijkheden. Om die reden is er op dit moment geen bijzondere regelgeving van toepassing. Uiteraard gelden de gewone
                     regels, zoals de regel dat een partij zelf verantwoordelijk is voor de inschakeling van een derde. Een schuldeiser is dus
                     verantwoordelijk voor de keuze van een fatsoenlijk incassobureau en voor de wijze waarop er wordt geïncasseerd. Een speciale
                     regel voor incassobureaus zou regulering van de markt betekenen. Ik ben bereid om daarover te spreken, maar daarvoor zal ik
                     met de minister van ELI in overleg moeten treden. Laat u mij dit overleg voeren, daarna kom ik hierop terug.
                  </text:p>
      <text:p text:style-name="spreker">De heer <text:span text:style-name="handelingen.naam">Ulenbelt</text:span> (SP):
               </text:p>
      <text:p text:style-name="spreekbeurt">Wij maken nu een wet. Mijn voorstel komt neer op een boete – in welke juridische vorm dan ook – voor een incassobedrijf dat
                  zich niet aan die wet houdt. In andere sectoren, zoals de uitzendbranche, proberen we het ook goed te regelen. Ook daar is
                  het verschrikkelijk moeilijk. Deze bureaus opereren voor het geld, anders vroegen ze niet zoveel. Dus moet je ze treffen in
                  de portemonnee. Daarom nogmaals mijn verzoek aan de minister om alle creativiteit tentoon te spreiden om via civiel recht,
                  bestuursrecht of het aanpakken van oneerlijke handelspraktijken extra geld te vragen aan cowboys die de wet willens en wetens
                  overtreden. Een beetje aanpakken, minister!
               </text:p>
      <text:p text:style-name="spreker">Minister <text:span text:style-name="handelingen.naam">Opstelten</text:span>:
               </text:p>
      <text:p text:style-name="spreekbeurt">Een dergelijk proces bestaat uit fases. Wij bereiken een doelstelling met dit wetsvoorstel, al of niet hier en daar geamendeerd.
                  Daarnaast is er de AMvB, en dat is het dan. In de sectoren waarnaar de heer Ulenbelt verwijst, vindt een regulering van de
                  branche plaats en is sprake van certificering en kwaliteitseisen. Dan kun je ook bestuursrechtelijke maatregelen nemen. Nu
                  kan dat in deze branche helemaal niet. Er komt overleg met de branche. Daarna stuur ik de Kamer een brief, waarin ik de suggesties
                  van de heer Ulenbelt meeneem. Ik hoop dat hij ziet dat ik daarin creatief kan opereren, binnen de verschillende rechtsstelsels
                  die hij al heeft genoemd.
               </text:p>
      <text:p text:style-name="spreker">De heer <text:span text:style-name="handelingen.naam">Ulenbelt</text:span> (SP):
               </text:p>
      <text:p text:style-name="spreekbeurt">Ik wil juist proberen te voorkomen dat de minister een doodlopende weg op gaat. Wij hebben van alles geregeld rond de uitzendbureaus,
                  maar 6000 zijn er nog malafide. De minister dreigt nu dezelfde weg op te gaan bij de incassobureaus. Als je ze pakt in de
                  portemonnee, wordt de kans vele malen kleiner dat ze de fout in gaan. De overheid zegt dat altijd, met name liberale ministers.
                  Ondernemers zijn er gevoelig voor. Deze voorziening ontbreekt nu in dit wetsvoorstel. Als incassobureau De Boksbeugel zou
                  ik daarom gewoon doorgaan op de manier waarop ik nu bezig ben, dus met te hoge tarieven. Ik kan rustig achteroverleunen en
                  wachten tot er iemand op mij afkomt die zegt: joh, je moet het verschil inleveren. Dan schiet ik er niets bij in. En als iemand
                  niet piept, is het geld voor mij. Dat simpele principe wordt niet aangepakt in het wetsvoorstel. Ik vraag de minister nogmaals:
                  kunt u met iets komen? Ik kan ook een amendement indienen om het onder de Wet op de economische delicten te brengen.
               </text:p>
      <text:p text:style-name="spreker">Minister <text:span text:style-name="handelingen.naam">Opstelten</text:span>:
               </text:p>
      <text:p text:style-name="spreekbeurt">Mijnheer Ulenbelt, gun mij nu even de tijd, anders wordt het haastwerk en bereikt u uw doel helemaal niet. Ik kan niets toezeggen
                  over de uitkomst, maar ik ben wel bereid om met het veld te spreken, zoals een aantal woordvoerders heeft gevraagd. Vervolgens
                  kom ik met een brief waarin ik uw punt meeneem en van een standpunt zal voorzien. Dan werken wij gericht en systematisch.
                  Zo is ook in 2007 onder mijn voorganger Hirsch Ballin de basis gelegd voor dit wetsvoorstel in 2011. Ik heb toegezegd dat
                  ik ernaar kijk en uw suggesties meeweeg, maar ik kan nog niet zeggen waarmee ik kom. Geef de me de tijd, dan doe ik voorstellen
                  en hebben we er weer een gesprek over. Dat kan leiden tot wetgeving, of niet. Zo stel ik me het proces voor.
               </text:p>
      <text:p text:style-name="spreker">De heer <text:span text:style-name="handelingen.naam">Bontes</text:span> (PVV):
               </text:p>
      <text:p text:style-name="spreekbeurt">Ik hoor de minister niets zeggen over een keurmerk voor de sector. Wij focussen voortdurend op dat bedrag van € 40, maar er
                  is een samenhang tussen de gevraagde bedragen en de kwaliteit. Het gaat om het keihard aanpakken van malafide organisaties.
                  Dat kan door het verbinden van zo'n keurmerk aan de vergunning. Volgens mij gaat het dan ook om de incassobureaus die excessieve
                  bedragen vragen. Dus volgens mij zit daar een samenhang in en kun je die twee niet splitsen. De minister zegt: ik ga praten
                  met de branche, maar is dat keurmerk dan een richting voor de minister?
               </text:p>
      <text:p text:style-name="spreker">Minister <text:span text:style-name="handelingen.naam">Opstelten</text:span>:
               </text:p>
      <text:p text:style-name="spreekbeurt">In de kern zijn de punten die de heer Bontes aangeeft ook de punten die ik bedoel als ik over de kwaliteit ga spreken, namelijk
                  certificering, keurmerk en sanctie, wat de heer Ulenberg ook zegt. Dat is natuurlijk ook de samenhang met het wetsvoorstel
                  dat hier aan de orde is, evenals diverse andere punten die al eerder in het debat aan de orde zijn geweest. Die ga ik bespreken
                  met de branche en ik zal tot conclusies komen, want ik bespeur duidelijk een bepaalde richting die de Kamer in wil. Ik zal
                  een en ander heel serieus bekijken en met voorstellen komen. Dat zal ook niet lang hoeven duren.
               </text:p>
      <text:p text:style-name="spreker">De heer <text:span text:style-name="handelingen.naam">Bontes</text:span> (PVV):
               </text:p>
      <text:p text:style-name="spreekbeurt">Als er met de branche gesproken wordt en als er gekeken wordt naar de kwaliteit en eventueel ook naar een keurmerk of misschien
                  een vergunningstelsel, dan heb ik een vervolgvraag. De minister erkent de samenhang met de tarieven en de kwaliteit van de
                  branche. Is het dan nu voor de minister ook bespreekbaar om dat bedrag van € 40 nader te onderzoeken met de branche? Staat
                  dat nu vast voor de minister of is dat nu ook onderwerp van gesprek, in samenhang met de kwaliteit?
               </text:p>
      <text:p text:style-name="spreker">Minister <text:span text:style-name="handelingen.naam">Opstelten</text:span>:
               </text:p>
      <text:p text:style-name="spreekbeurt">Ik denk dat we duidelijk moeten zijn over die € 40. Ik stel nu ook voor om vaart te maken. Dit wetsvoorstel biedt die mogelijkheid.
                  Als het amendement van de heer Ulenbelt wordt aangenomen, wat naar mijn mening niet hoeft, maar ik laat het oordeel zoals
                  gezegd aan de Kamer over, dan komt er een AMvB. Ik heb over de AMvB gezegd dat we een modificatie plegen naar aanleiding van
                  twee interventies van de heer Van der Steur waar ik aan tegemoet ben gekomen. Dat gaan we met het veld bespreken en dan zal
                  het een traject krijgen, waarbinnen de Kamer daar ook kennis van neemt.
               </text:p>
      <text:p text:style-name="spreker">De heer <text:span text:style-name="handelingen.naam">Dibi</text:span> (GroenLinks):
               </text:p>
      <text:p text:style-name="spreekbeurt">Voorzitter. Het is trouwens de heer Ulenbelt en niet Ulenberg, om de minister even te corrigeren.</text:p>
      <text:p text:style-name="spreker">Minister <text:span text:style-name="handelingen.naam">Opstelten</text:span>:
               </text:p>
      <text:p text:style-name="spreekbeurt">Oké, dat spijt mij zeer, mijnheer Ulenbelt.</text:p>
      <text:p text:style-name="spreker">De heer <text:span text:style-name="handelingen.naam">Ulenbelt</text:span> (SP):
               </text:p>
      <text:p text:style-name="spreekbeurt">Ik ben wel wat gewend.</text:p>
      <text:p text:style-name="spreker">De heer <text:span text:style-name="handelingen.naam">Dibi</text:span> (GroenLinks):
               </text:p>
      <text:p text:style-name="spreekbeurt">Ik dacht ik corrigeer het even.</text:p>
      <text:p text:style-name="spreker">Minister <text:span text:style-name="handelingen.naam">Opstelten</text:span>:
               </text:p>
      <text:p text:style-name="spreekbeurt">Ik ben de heer Dibi erkentelijk daarvoor.</text:p>
      <text:p text:style-name="spreker">De heer <text:span text:style-name="handelingen.naam">Dibi</text:span> (GroenLinks):
               </text:p>
      <text:p text:style-name="spreekbeurt">Voorzitter. Ik had een vraag over de certificering, het kwaliteitskeurmerk en de gedragscode. Dat klinkt allemaal heel aardig
                  en ik denk ook wel dat het goed is als de branche bezig gaat met dat soort zelfregulering. Waarom zou de branche zich echter
                  iets aan hoeven te trekken van het voorliggende wetsvoorstel? Waar is de stok achter de deur? Waar gaat het pijn doen als
                  de branche zich niet aan deze wet houdt? Ik zie dat nog niet.
               </text:p>
      <text:p text:style-name="spreker">Minister <text:span text:style-name="handelingen.naam">Opstelten</text:span>:
               </text:p>
      <text:p text:style-name="spreekbeurt">Ik heb dat net gezegd. Ik ben daarmee ook mijn antwoord begonnen. We regelen hier en nu niet meer en niet minder dan de kosten
                  en alles wat daarover gezegd is en niet de branche. Dat is dus een ander traject. Wel worden er, als je hierover spreekt,
                  allerlei suggesties gedaan over de branche. Die neem ik serieus. Duidelijkheid betekent ook dat minder consumenten door dit
                  wetsvoorstel worden overbluft door malafide organisaties. Dat is dus een duidelijk voordeel. Een malafide bedrijf laat zich
                  echter ook door een keurmerk niet weerhouden. Laat ik dat nadrukkelijk zeggen. Een vergunning om je eigen vorderingen te innen,
                  is ook lastig. Niet iedereen besteedt uit. Zo zou ik nog verder door kunnen gaan. Er moet een traject komen. Zoals er in de
                  Kamer sinds 2008 drie jaar over is gedaan om dit wetsvoorstel op tafel te krijgen, zodat nu in de finale behandeling plenair
                  besloten kan worden, is het ook nuttig om dit als stap te zien om er in goed overleg naar te kijken wat je wel en wat je niet
                  gaat doen en wat ook een effect heeft. Het privaatrecht is de stok achter de deur, evenals de instrumenten die het BW met
                  zich brengt. Meer is er niet.
               </text:p>
      <text:p text:style-name="spreker">De heer <text:span text:style-name="handelingen.naam">Dibi</text:span> (GroenLinks):
               </text:p>
      <text:p text:style-name="spreekbeurt">Dat is jammer, want als een organisatie onredelijke kosten in rekening brengt, dan moet de overheid wel iets in handen hebben
                  om die organisatie aan te pakken. Ik zie echter niets van een actieve controle en van regelmatige bezoeken. Het kost misschien
                  geld, maar het enige wat de minister zegt is dat hij in gesprek gaat en dat het gesprek over kwaliteit gaat. Dat gesprek moet
                  volgens mij ook gaan – ik proef dat bij meer woordvoerders – over controle en handhaving.
               </text:p>
      <text:p text:style-name="spreker">Minister <text:span text:style-name="handelingen.naam">Opstelten</text:span>:
               </text:p>
      <text:p text:style-name="spreekbeurt">Daar gaat het gesprek ook over.</text:p>
      <text:p text:style-name="spreker">De heer <text:span text:style-name="handelingen.naam">Dibi</text:span> (GroenLinks):
               </text:p>
      <text:p text:style-name="spreekbeurt">Dat is mooi. Dan hoor ik graag waar de minister op gaat inzetten. Wat is zijn inzet in het gesprek met de branche? Aan welke
                  type sancties en welk type handhaving denkt de minister?
               </text:p>
      <text:p text:style-name="spreker">Minister <text:span text:style-name="handelingen.naam">Opstelten</text:span>:
               </text:p>
      <text:p text:style-name="alineagroep">Ik zet twee dingen centraal in het debat. In de eerste plaats gaat het om dit wetsvoorstel, want dat geeft hier en daar bijgesteld
                     duidelijkheid aan de consument en de schuldeiser, maar ook aan de ondernemer. Dit is een ongelooflijk belangrijke stap die
                     de consument ook mogelijkheden biedt. De consument is dus niet monddood. Alle tarieven worden openbaar gemaakt. Dat gebeurt
                     in de AMvB. De consument kan er in die zin dus op terugkomen. De heer Ulenbelt heeft niet voor niets gevraagd om ook op de
                     aanmaning aan te geven wat er moet gebeuren.
                  </text:p>
      <text:p text:style-name="alineagroep.end">Ten tweede, omdat de Kamer dat vraagt, ga ik met de branche overleggen over alle genoemde onderwerpen. Ik kom vervolgens met
                     een brief en een standpunt.
                  </text:p>
      <text:p text:style-name="spreker">De heer <text:span text:style-name="handelingen.naam">Dibi</text:span> (GroenLinks):
               </text:p>
      <text:p text:style-name="spreekbeurt">Ik hoor steeds hetzelfde antwoord.</text:p>
      <text:p text:style-name="spreker">Minister <text:span text:style-name="handelingen.naam">Opstelten</text:span>:
               </text:p>
      <text:p text:style-name="spreekbeurt">Ja.</text:p>
      <text:p text:style-name="spreker">De heer <text:span text:style-name="handelingen.naam">Dibi</text:span> (GroenLinks):
               </text:p>
      <text:p text:style-name="spreekbeurt">Ik heb dat al vaker gehoord, maar ik stel een andere vraag. Wat voort type handhaving en wat voor type sancties heeft de minister
                  wellicht in petto? Wat is zijn inzet in het gesprek met de branche? Consumenten, burgers, kunnen inderdaad zelf opstaan en
                  zich verzetten tegen onterechte en onredelijke kosten, maar de overheid maakt wetgeving. Die moet worden gehandhaafd. Hoe
                  wil de minister dat doen en wat gebeurt er als men zich niet aan de wet houdt?
               </text:p>
      <text:p text:style-name="spreker">Minister <text:span text:style-name="handelingen.naam">Opstelten</text:span>:
               </text:p>
      <text:p text:style-name="spreekbeurt">Ik neem het de heer Dibi niet kwalijk dat hij graag wil dat ik zeg dat mijn inzet die van hem is. Ik ga echter overleg plegen
                  om mijn inzet te bepalen. De Kamer krijgt daarna een brief van mij met voorstellen. Daar hebben wij dan een debat over en
                  dat kan al of niet leiden tot nadere wetgeving. Daarbij spelen instrumenten als certificering, vergunning en handhaving een
                  rol, maar ik bepaal nu nog niet waar ik op uit ben. Daarvoor wil ik het overleg met de branche afwachten. De Kamer hoort dat
                  van mij per brief.
               </text:p>
      <text:p text:style-name="spreker">Mevrouw <text:span text:style-name="handelingen.naam">Van Toorenburg</text:span> (CDA):
               </text:p>
      <text:p text:style-name="alineagroep">Ik kan het niet nalaten een beetje mee te denken. Het zou goed zijn als de minister ook in gesprek gaat met de rechterlijke
                     macht. Hij mag wat mij betreft tegen de rechterlijke macht zeggen dat men, als men iemand voor het bankje krijgt die moet
                     betalen, na zo'n traject te hebben meegemaakt en na op die manier aan de boom genageld te zijn, het desbetreffende bedrijf
                     keihard op de vingers moet tikken en mee moet delen dat het alleen nog het oorspronkelijke bedrag krijgt en geen cent extra.
                     Dat zou een aardig signaal zijn.
                  </text:p>
      <text:p text:style-name="alineagroep.end">Dat is echter niet mijn vraag. De minister gaat met de branche om de tafel. Een aantal onderwerpen is aan de orde geweest.
                     De minister maakt ons heel blij als hij toezegt dat het tienpuntenplan van de Nederlandse Vereniging van Incasso-ondernemingen
                     in ieder geval wordt meegenomen.
                  </text:p>
      <text:p text:style-name="spreker">Minister <text:span text:style-name="handelingen.naam">Opstelten</text:span>:
               </text:p>
      <text:p text:style-name="spreekbeurt">Jazeker, maar ik ga niet alleen met die vereniging spreken. Ik ga die tien punten allemaal langslopen, maar ik zeg nu niet
                  wat ik van die punten vind. Ik ga ook met de Consumentenbond praten. Zo zijn er meer organisaties waarmee ik ga spreken. Vervolgens
                  kan ik komen tot een afgewogen en gerechtvaardigd oordeel dat ook draagvlak heeft. Dat was de inzet bij het stellen van deze
                  vraag.
               </text:p>
      <text:p text:style-name="spreker">Mevrouw <text:span text:style-name="handelingen.naam">Van Toorenburg</text:span> (CDA):
               </text:p>
      <text:p text:style-name="spreekbeurt">Prima. De minister stelt terecht dat er met meer organisaties moet worden gesproken, onder andere met het MKB en met VNO/NCW. Wij
                  hadden een motie in gedachten, maar die wordt nu in de shredder gegooid.
               </text:p>
      <text:p text:style-name="spreker">Minister <text:span text:style-name="handelingen.naam">Opstelten</text:span>:
               </text:p>
      <text:p text:style-name="alineagroep">Ik denk dat ik de vragen van de heer Dibi beantwoord heb.</text:p>
      <text:p text:style-name="alineagroep">De heer Spekman vraagt waarom die 15% in het Besluit buitengerechtelijke kosten niet vervangen wordt door de percentages van
                     het wetsvoorstel. Zo heb ik de vraag in ieder geval begrepen. Het Besluit buitengerechtelijke kosten gaat over de incassokosten
                     die in rekening kunnen worden gebracht in het kader van een dwangbevel. Als een burger een geldsom is verschuldigd aan een
                     bestuursorgaan en dit bedrag niet op tijd betaalt, kan het bestuursorgaan een dwangbevel uitvaardigen om betaling af te dwingen.
                     Denk aan een WOZ-aanslag die niet op tijd is betaald; dat herkennen wij. Om meer eenheid te krijgen in de hoogte van de buitengerechtelijke
                     kosten, is vastgelegd dat deze kosten maximaal 15% van de verschuldigde geldsom mogen bedragen. Bij grote geldbedragen mag
                     geen 15% worden gehanteerd als dit een buitenproportioneel hoog bedrag aan buitengerechtelijke kosten zou opleveren. Wij moeten
                     even goed bezien of in het besluit over de incassokosten bij een dwangbevel de percentages uit de nieuwe regeling zullen worden
                     overgenomen. De buitengerechtelijke kosten voor de betekening en de tenuitvoerlegging van het dwangbevel kunnen op de burger
                     worden verhaald.
                  </text:p>
      <text:p text:style-name="alineagroep.end">Tot slot de vraag van de heer Dibi – ik vind dit interessant; het geeft ook aan in welke sector wij zitten – of ik zicht heb
                     op alle spelers in het veld. In alle eerlijkheid moet ik zeggen dat ik geen zicht heb op het precieze aantal incassobureaus.
                     Dit is een onderwerp dat wij in dat overleg aan de orde moeten stellen. Is dat wenselijk? Zo ja, waarom? Hoe doen wij dat
                     dan? Er zijn circa 30 incassobureaus die zijn aangesloten bij de NVI. Daarnaast zijn er deurwaarders op de incassomarkt en
                     incassobureaus die niet zijn aangesloten bij de NVI. In het rapport van de LOSR wordt laatstgenoemde groep op circa 800 geschat.
                     Als ik het goed heb, hebben de 30 incassobureaus die zijn aangesloten bij de NVI, een marktaandeel van ongeveer 70%.
                  </text:p>
      <text:p text:style-name="spreker">De <text:span text:style-name="handelingen.naam">voorzitter</text:span>:
               </text:p>
      <text:p text:style-name="spreekbeurt">Ik raad iedereen die wil interrumperen aan, dit heel kort te doen. U weet het, de minister heeft een tijdklem.</text:p>
      <text:p text:style-name="spreker">De heer <text:span text:style-name="handelingen.naam">Dibi</text:span> (GroenLinks):
               </text:p>
      <text:p text:style-name="spreekbeurt">Ik vind het vrij zorgelijk dat de overheid niet in zicht heeft hoeveel incassobureaus in het veld aanwezig zijn. Ik wil hierover
                  geen motie indienen, omdat de minister er volgens mij ook zo tegen aankijkt. Als hij toezegt dat zijn inzet tijdens het overleg
                  is dat dit in beeld wordt gebracht en als dit in een brief aan de Kamer wordt meegedeeld, dan kan ik daarmee leven.
               </text:p>
      <text:p text:style-name="spreker">Minister <text:span text:style-name="handelingen.naam">Opstelten</text:span>:
               </text:p>
      <text:p text:style-name="spreekbeurt">Dat gebeurt.</text:p>
      <text:p text:style-name="spreker">De <text:span text:style-name="handelingen.naam">voorzitter</text:span>:
               </text:p>
      <text:p text:style-name="spreekbeurt">Die toezegging is genoteerd.</text:p>
      <text:p text:style-name="spreker">De heer <text:span text:style-name="handelingen.naam">Bontes</text:span> (PVV):
               </text:p>
      <text:p text:style-name="spreekbeurt">Ik heb kort een vraag over de tarieven; dan hoef ik deze niet in tweede termijn te stellen. Wij hebben steeds gekeken welke
                  handelingen je kunt verrichten voor € 40. Door een en ander te verlagen wordt de prikkel niet verminderd of weggenomen om
                  toch te betalen. Dat mis ik in het verhaal van de minister. Heeft dit geen effect op het aantal gerechtelijke incasso's?
               </text:p>
      <text:p text:style-name="spreker">Minister <text:span text:style-name="handelingen.naam">Opstelten</text:span>:
               </text:p>
      <text:p text:style-name="spreekbeurt">Het antwoord is nee. Volgens mij heb ik aangegeven hoe wij gekomen zijn tot het bedrag van € 40. Het is de praktijk. De ene
                  keer heb je meer nodig en de andere keer minder. Door de duidelijkheid die er is bij de consument, de schuldeiser, de schuldenaar
                  en het bedrijfsleven zullen er ongetwijfeld minder buitengerechtelijke kosten zijn; dat is de vaste overtuiging van iedereen
                  in deze markt, zeker ook van de Raad voor de rechtspraak.
               </text:p>
      <text:p text:style-name="spreker">De heer <text:span text:style-name="handelingen.naam">Spekman</text:span> (PvdA):
               </text:p>
      <text:p text:style-name="spreekbeurt">De grote meerwaarde van het wetsvoorstel zit in de duidelijkheid ervan voor de consument. Daardoor vind ik het wetsvoorstel
                  een zegen en ben ik ervoor. Als de overheid dezelfde normen zou hanteren, zou dit de duidelijkheid ervan vergroten. De minister
                  sprak net uit dat hij zou bezien wat hij zou doen met het percentage dat is opgenomen in het Besluit buitengerechtelijke kosten
                  van 25 juni 2009. Daarin staat het percentage van 15. "Bezien" vind ik echter net te weinig, omdat ik het juist voor de consument
                  ontzettend belangrijk vind dat er één tarief komt. Een van de meest voorkomende vorderingen is bijvoorbeeld de vordering voor
                  zorgtoeslag of voor huurtoeslag.
               </text:p>
      <text:p text:style-name="spreker">Minister <text:span text:style-name="handelingen.naam">Opstelten</text:span>:
               </text:p>
      <text:p text:style-name="spreekbeurt">Ik denk dat we het over andere zaken hebben. We moeten niet de fout maken om alles op elkaar te stapelen. Het Burgerlijk Wetboek
                  regelt deze zaken. Ik zeg "bezien", omdat we dit in de nieuwe regeling op elkaar kunnen afstemmen. Ik denk dat ik daar nog
                  even goed naar wil kijken. Ik zal de Kamer daar ongetwijfeld over informeren.
               </text:p>
      <text:p text:style-name="spreker">De heer <text:span text:style-name="handelingen.naam">Spekman</text:span> (PvdA):
               </text:p>
      <text:p text:style-name="spreekbeurt">Ik snap dat de minister niet over één nacht ijs wil gaan. Het kan immers iets voor het Rijk betekenen in financiële zin. Dat
                  kan ik me goed voorstellen, maar ik probeer wel een beetje stevigheid te krijgen over de vraag wanneer ik informatie kan verwachten
                  van de minister en hoe we hierover kunnen doorgaan als we eventueel ontevreden zijn.
               </text:p>
      <text:p text:style-name="spreker">Minister <text:span text:style-name="handelingen.naam">Opstelten</text:span>:
               </text:p>
      <text:p text:style-name="spreekbeurt">Nogmaals, ik kan niet veel verder gaan. De heer Spekman weet dat ik mijn hand wil uitsteken, zeker naar hem. Het gaat om een
                  belangrijke zaak, maar we moeten scheiden waar we het hier over hebben. Als we het percentage van 15% buitengerechtelijke
                  kosten niet vervangen door het percentage van het wetsvoorstel, dan hebben we het over andere zaken. Als ik zeg dat ik wil
                  bezien of we dit met elkaar kunnen afstemmen, dan is dat een heel grote toezegging. Dat kan ik nu niet zomaar doen op het
                  verzoek van de heer Spekman, maar het is voor hem hopelijk genoeg dat ik er serieus naar wil kijken. Laten we het van elkaar
                  scheiden, want anders wordt de wet een gedrocht. Zoals de heer Spekman al zegt, gaat het om de duidelijkheid voor de consument.
                  Ik heb de Kamer op een aantal punten een tegemoetkoming gedaan, maar de wet wordt onduidelijker als we er nog meer inbrengen.
               </text:p>
      <text:p text:style-name="spreker">De heer <text:span text:style-name="handelingen.naam">Spekman</text:span> (PvdA):
               </text:p>
      <text:p text:style-name="spreekbeurt">Dat realiseer ik me. Ik wil de zaken niet vermengen, maar ik wil een termijn krijgen. Dan weet de Kamer wanneer ze het proces
                  van bezien, waarvan ik me de noodzaak kan voorstellen, ongeveer kan verwachten en wanneer het is afgerond.
               </text:p>
      <text:p text:style-name="spreker">Minister <text:span text:style-name="handelingen.naam">Opstelten</text:span>:
               </text:p>
      <text:p text:style-name="spreekbeurt">Indertijd is het Besluit buitengerechtelijke kosten tot stand gekomen om in ieder geval iets te regelen voor overheidsvorderingen.
                  De heer Spekman weet dat als geen ander. Nu deze wet eraan komt, is er aanleiding om te bekijken of hiermee hetzelfde mogelijk
                  is. Laat ik zeggen dat ik de Kamer voor de zomer zal berichten over de vraag of de gelijktrekking mogelijk is en zo ja, hoe
                  deze mogelijk is. Dat is toch een mooi moment.
               </text:p>
      <text:p text:style-name="spreker">De heer <text:span text:style-name="handelingen.naam">Spekman</text:span> (PvdA):
               </text:p>
      <text:p text:style-name="spreekbeurt">Dat is goed.</text:p>
      <text:p text:style-name="white-marker"><text:span text:style-name="normal"></text:span></text:p>
      <text:p text:style-name="eerste.spreker">De heer <text:span text:style-name="handelingen.naam">Van der Steur</text:span> (VVD):
               </text:p>
      <text:p text:style-name="alineagroep">Voorzitter. Allereerst dank ik de minister bijzonder hartelijk voor zijn grondige beantwoording van de vele vragen die naar
                     aanleiding van het wetsvoorstel zijn gesteld. De VVD-fractie is zeer tevreden met de toezegging van de minister om samen met
                     de branche te kijken naar de volledige staffel voor consumenten. Ook is de VVD-fractie er zeer tevreden over dat de minister
                     bereid is om onderscheid te maken tussen schuldeisers die wel en schuldeisers die niet btw-plichtig zijn. De VVD-fractie heeft
                     gezegd dat deze zaken allemaal van essentieel belang zijn. We doen de suggestie dat de minister in het gesprek met de branche
                     ook dat kostendekkende bedrag bespreekt. Als ik mij niet vergis, is dat ook toegezegd. Daarnaast moet er gesproken worden
                     over de rol van en het onderscheid tussen incassobureaus. Daar is immers veel discussie over. Als de minister dan toch aan
                     tafel zit met de branche, moet dat onderwerp ook aan de orde komen.
                  </text:p>
      <text:p text:style-name="alineagroep.end">Er resteert één motie die betrekking heeft op een voorstel van de VVD-fractie dat niet door de minister is overgenomen.</text:p>
      <text:h text:outline-level="2" text:style-name="motie_kop">Motie
                  </text:h>
      <text:p text:style-name="motie">De Kamer,</text:p>
      <text:p text:style-name="motie">gehoord de beraadslaging,</text:p>
      <text:p text:style-name="motie">overwegende dat incassokosten kunnen worden voorkomen door tijdig de vordering te voldoen;</text:p>
      <text:p text:style-name="motie">overwegende dat een redelijk kostendekkende basisvergoeding voor incassokosten het uitgangspunt dient te zijn;</text:p>
      <text:p text:style-name="motie">overwegende dat incassokosten bij vorderingen op bedrijven hoger zijn dan bij vorderingen op consumenten omdat hierbij sprake
                     is van complexiteit en grensoverschrijdende vorderingen;
                  </text:p>
      <text:p text:style-name="motie">overwegende dat het door de regering bij nota van wijziging gekozen beginsel dat contractvrijheid bij vorderingen van bedrijven
                     op bedrijven een juist uitgangspunt is;
                  </text:p>
      <text:p text:style-name="motie">overwegende dat het naast dit beginsel wenselijk is dat indien geen schriftelijke afspraken zijn gemaakt één staffel geldt
                     waarbij voor alle vorderingen een maximaal incassotarief wordt geregeld;
                  </text:p>
      <text:p text:style-name="motie">roept de regering op, ten aanzien van vorderingen van bedrijven op bedrijven één staffel op te nemen in de algemene maatregel
                     van bestuur (AMvB) waarmee de incassokosten worden gereguleerd en gemaximeerd voor die gevallen waarin geen andersluidende
                     schriftelijke afspraken zijn gemaakt,
                  </text:p>
      <text:p text:style-name="motie">en gaat over tot de orde van de dag.</text:p>
      <text:p text:style-name="spreker">De <text:span text:style-name="handelingen.naam">voorzitter</text:span>:
                     </text:p>
      <text:p text:style-name="alineagroep">Deze motie is voorgesteld door de leden Van der Steur, Van Toorenburg en Spekman. Naar mij blijkt, wordt de indiening ervan
                           voldoende ondersteund.
                        </text:p>
      <text:p text:style-name="alineagroep.end">Zij krijgt nr. 12 (32418).
                        </text:p>
      <text:p text:style-name="white-marker"><text:span text:style-name="normal"></text:span></text:p>
      <text:p text:style-name="eerste.spreker">De heer <text:span text:style-name="handelingen.naam">Ulenbelt</text:span> (SP):
               </text:p>
      <text:p text:style-name="alineagroep">Voorzitter. Dit wetsvoorstel biedt helderheid en duidelijkheid aan de consument over de incassokosten. Zeker nu de minister
                     het oordeel over de amendementen aan de Kamer laat, is het nog beter geworden. Ik betreur wel dat de minister enerzijds zegt
                     dat hij een belangrijk deel van de incassobranche niet kent – dikke kans dat daar die cowboys zitten – en dat hij anderzijds
                     de handhaving, een gat in de wet, niet wil regelen. De minister gaat daarover praten. Ik vind dat de wetgever moet handhaven.
                     Ik ga nog even flink studeren op een amendement. Als dat de systematiek van het Burgerlijk Wetboek, dat toch al dik genoeg
                     is, zou doorbreken, zij dat maar zo. Dat is geen overtuigend argument meer.
                  </text:p>
      <text:p text:style-name="alineagroep.end">Ik heb nog een motie over het kenbaar maken van de tarieven.</text:p>
      <text:h text:outline-level="2" text:style-name="motie_kop">Motie
                  </text:h>
      <text:p text:style-name="motie">De Kamer,</text:p>
      <text:p text:style-name="motie">gehoord de beraadslaging,</text:p>
      <text:p text:style-name="motie">overwegende dat de incassokosten worden gemaximeerd en de voorgestelde wet duidelijkheid en rechtszekerheid voor alle betrokkenen
                     biedt;
                  </text:p>
      <text:p text:style-name="motie">van mening dat dit voorstel nog aan kracht en effectiviteit zal winnen wanneer op iedere incassobrief of aanmaning het maximaal
                     toegestane tarief verplicht wordt afgedrukt;
                  </text:p>
      <text:p text:style-name="motie">verzoekt de regering, het afdrukken van het maximaal toegestane incassotarief op alle incassobrieven en aanmaningen te bevorderen,</text:p>
      <text:p text:style-name="motie">en gaat over tot de orde van de dag.</text:p>
      <text:p text:style-name="spreker">De <text:span text:style-name="handelingen.naam">voorzitter</text:span>:
                     </text:p>
      <text:p text:style-name="alineagroep">Deze motie is voorgesteld door de leden Ulenbelt, Dibi en Spekman. Naar mij blijkt, wordt de indiening ervan voldoende ondersteund.</text:p>
      <text:p text:style-name="alineagroep.end">Zij krijgt nr. 13 (32418).
                        </text:p>
      <text:p text:style-name="spreker">De heer <text:span text:style-name="handelingen.naam">Ulenbelt</text:span> (SP):
               </text:p>
      <text:p text:style-name="spreekbeurt">Deze motie is spekkie voor het bekkie van de minister om dit onder de aandacht te brengen in het overleg dat hij toch al gaat
                  voeren.
               </text:p>
      <text:p text:style-name="white-marker"><text:span text:style-name="normal"></text:span></text:p>
      <text:p text:style-name="eerste.spreker">De heer <text:span text:style-name="handelingen.naam">Bontes</text:span> (PVV):
               </text:p>
      <text:p text:style-name="spreekbeurt-eerste">Voorzitter. Er is een nauwe samenhang tussen tarieven en malafide incassobureaus. In dat kader zijn termen als "binnen zonder
                  kloppen" en "boksbeugel" al gebruikt. Daar ligt een groot deel van het probleem. Dat is onlosmakelijk met elkaar verbonden.
                  De PVV-fractie gelooft heilig in een wettelijk keurmerk voor incassobureaus. Iedereen kan nu zomaar een incassobureau beginnen.
                  Het moet een-op-een met elkaar oplopen: tarieven en een keurmerk. Daarom dien ik de volgende motie in.
               </text:p>
      <text:h text:outline-level="2" text:style-name="motie_kop">Motie
                  </text:h>
      <text:p text:style-name="motie">De Kamer,</text:p>
      <text:p text:style-name="motie">gehoord de beraadslaging,</text:p>
      <text:p text:style-name="motie">constaterende dat iedereen een incassobureau op kan richten;</text:p>
      <text:p text:style-name="motie">overwegende dat er flinke verschillen bestaan tussen de werkwijze en kwaliteit van incassobureaus;</text:p>
      <text:p text:style-name="motie">overwegende dat schuldenaren beschermd dienen te worden tegen ontoelaatbare incassopraktijken;</text:p>
      <text:p text:style-name="motie">verzoekt de regering om incassobureaus een wettelijk beschermde titel te geven dan wel een wettelijk keurmerk voor incassobureaus
                     in te voeren,
                  </text:p>
      <text:p text:style-name="motie">en gaat over tot de orde van de dag.</text:p>
      <text:p text:style-name="spreker">De <text:span text:style-name="handelingen.naam">voorzitter</text:span>:
                     </text:p>
      <text:p text:style-name="alineagroep">Deze motie is voorgesteld door het lid Bontes. Naar mij blijkt, wordt de indiening ervan voldoende ondersteund.</text:p>
      <text:p text:style-name="alineagroep.end">Zij krijgt nr. 14 (32418).
                        </text:p>
      <text:p text:style-name="white-marker"><text:span text:style-name="normal"></text:span></text:p>
      <text:p text:style-name="eerste.spreker">Mevrouw <text:span text:style-name="handelingen.naam">Van Toorenburg</text:span> (CDA):
               </text:p>
      <text:p text:style-name="spreekbeurt-eerste">Voorzitter. De minister heeft vandaag toegezegd dat hij kennis zal nemen van andere rapporten waaruit blijkt dat voor € 40
                  mogelijk geen fatsoenlijk incassotraject kan worden gevolgd. Wij hebben het dan niet over een automatische aanmaning, want
                  daarvoor is € 40 al veel te veel. Wij willen alles op alles zetten om te voorkomen dat mensen uiteindelijk worden gedwongen
                  om via een deurwaarder bij een rechter terecht te komen, want dan zijn de kosten vele malen hoger. Om die reden willen wij
                  dat er een fatsoenlijke incassomarkt is. Wij vinden dat er veel meer moet worden geregeld dan alleen de financiën; dat heeft
                  ook de heer Bontes terecht aangegeven. Een fatsoenlijke incassomarkt krijg je immers niet met alleen een normering van bedragen.
                  Volgens de CDA-fractie moet er meer worden geregeld. Daarom zijn wij zeer gecharmeerd van het tienpuntenplan dat de incassobureaus
                  zelf hebben opgesteld. Wij zijn blij dat de minister met de branche en met overige spelers in het veld om de tafel gaat om
                  die verschillende onderdelen te bewerkstelligen. Dan hebben wij het over een keurmerk, over het toezicht, over gedragscodes
                  en dergelijke. Wij wachten af waar de minister mee komt, maar wel in gespannen verwachting.
               </text:p>
      <text:p text:style-name="white-marker"><text:span text:style-name="normal"></text:span></text:p>
      <text:p text:style-name="eerste.spreker">Minister <text:span text:style-name="handelingen.naam">Opstelten</text:span>:
               </text:p>
      <text:p text:style-name="spreekbeurt-eerste">Voorzitter. Ik dank de Kamerleden voor de reacties in tweede termijn. Over de motie-Van der Steur wil ik drie dingen zeggen.
                  Ten eerste: de aparte staffel voor bedrijven. Wij hebben nu geen objectieve informatie over de vraag of het bedrijfsleven
                  hogere kosten maakt voor incasso's aan bedrijven als debiteur. Die gegevens hebben wij niet. Ten tweede: er is nu geen tweede
                  staffel, ook niet in Voorwerk II. Wij weten dus niet, hoe zo'n staffel te maken. Ten derde: wij gaan overleggen met het bedrijfsleven
                  – dat is een suggestie van mijn kant; dit heb ik ook toegezegd – om te horen welke problemen er zijn en om na te gaan of daar
                  een staffel uit kan voortkomen. Bij wijze van conclusie vraag ik de heer Van der Steur om zijn motie aan te houden tot na
                  het overleg dat wij zullen houden, als wij een conclusie hebben getrokken.
               </text:p>
      <text:p text:style-name="spreker">De heer <text:span text:style-name="handelingen.naam">Van der Steur</text:span> (VVD):
               </text:p>
      <text:p text:style-name="spreekbeurt">Gehoord hebbende de reactie van de minister, wenst de heer Van der Steur zijn motie aan te houden.</text:p>
      <text:p text:style-name="spreker">De <text:span text:style-name="handelingen.naam">voorzitter</text:span>:
               </text:p>
      <text:p text:style-name="spreekbeurt">Op verzoek van de heer Van der Steur stel ik voor, zijn motie (32418, nr. 12) van de agenda af te voeren.
               </text:p>
      <text:p text:style-name="agendapunt">Daartoe wordt besloten.</text:p>
      <text:p text:style-name="spreker">Minister <text:span text:style-name="handelingen.naam">Opstelten</text:span>:
               </text:p>
      <text:p text:style-name="spreekbeurt">Dan kom ik op het punt van de heer Ulenbelt. Laat ik nog even iets zeggen over de handhaving, want dat onderwerp komt telkens
                  terug. Het heffen van te hoge incassokosten is straks in strijd met de wet. Laten wij dat hier vaststellen. Daarom hoeft de
                  consument het te hoge bedrag straks niet te betalen. Dat is duidelijk. Het is waar dat de consument geen rechtstreekse relatie
                  heeft met een incassobureau, maar wel met zijn schuldeiser. De schuldeiser draagt verantwoordelijkheid voor het incassotraject.
                  Ik zeg een brief toe over de wijze waarop ik dit punt verder wil aanpakken. Ik denk dat dit – ik richt mij specifiek tot de
                  heren Dibi en Ulenbelt – een veel kansrijkere positie is dan nu heel kunstmatig iets op te zoeken in dit wetsvoorstel.
               </text:p>
      <text:p text:style-name="spreker">Mevrouw <text:span text:style-name="handelingen.naam">Van Toorenburg</text:span> (CDA):
               </text:p>
      <text:p text:style-name="spreekbeurt">Betrekt de minister daarbij dan onze suggestie? Zal hij nagaan in hoeverre de rechterlijke macht in staat is om te zeggen:
                  als u dan toch voor mij komt via een deurwaarder en deze kosten nog aan uw enkel meesleept, krijgt het bedrijf dat deze vordering
                  bij mij komt halen, echt een flinke tik op zijn vingers? Dan halen wij namelijk bij de bedrijven de incentive weg om dit soort
                  bedrijven in te huren.
               </text:p>
      <text:p text:style-name="spreker">Minister <text:span text:style-name="handelingen.naam">Opstelten</text:span>:
               </text:p>
      <text:p text:style-name="alineagroep">Goed, ook dat punt nemen wij mee. Ik zeg er niets op toe op dit moment, maar wij nemen het mee. Wij nemen het hele verslag,
                     de Handelingen van dit debat, mee en zullen al die punten afvinken, erover overleggen en dan erop terugkomen in alle scherpte.
                  </text:p>
      <text:p text:style-name="alineagroep">Ik geef nu mijn reactie op de motie van de heer Ulenbelt. Ik heb al iets gezegd over de vermelding op de aanmaning. Het wetsvoorstel
                     verplicht al tot vermelding van de vergoeding op de aanmaning. De motie is dus als zodanig niet nodig.
                  </text:p>
      <text:p text:style-name="alineagroep">Ik kom nu bij het punt van de heer Bontes en zijn motie. Hij gaat in zijn motie een stap verder dan wat wij nu hebben afgesproken.
                     Ik zeg dit nadrukkelijk tegen de heer Bontes. Ik ga nu met iedereen overleggen en kom daarna tot een inzet. Hier wordt de
                     inzet natuurlijk al bepaald en daarom ontraad ik de aanname van de motie.
                  </text:p>
      <text:p text:style-name="alineagroep.end">Verder waren er mijns inziens geen vragen en ik dank de leden der Kamer zeer voor het debat dat wij hebben gevoerd.</text:p>
      <text:p text:style-name="spreker">De <text:span text:style-name="handelingen.naam">voorzitter</text:span>:
               </text:p>
      <text:p text:style-name="spreekbeurt">De heer Ulenbelt heeft nog een vraag over zijn motie.</text:p>
      <text:p text:style-name="spreker">De heer <text:span text:style-name="handelingen.naam">Ulenbelt</text:span> (SP):
               </text:p>
      <text:p text:style-name="spreekbeurt">De reactie op mijn motie is dat die overbodig is, omdat het al in de wet staat. Waar kan ik dit dan vinden? Ik heb daar dan
                  toch helemaal overheen gelezen. Het zou stom zijn als ik een motie indien, terwijl het al geregeld is. Ik ben dus benieuwd
                  waar het staat.
               </text:p>
      <text:p text:style-name="spreker">Minister <text:span text:style-name="handelingen.naam">Opstelten</text:span>:
               </text:p>
      <text:p text:style-name="spreekbeurt">Het antwoord op de vraag waar het precies staat, komt eraan. Dat krijgt de heer Ulenbelt zo. Bovendien heb ik toegezegd dat
                  het gebeurt. Er zijn dus twee elementen waarom de motie overbodig is. De precieze vindplaats komt er nu echt aan. Af en toe
                  moet je geduld hebben, dat weet de heer Ulenbelt. Hij zei zelf dat het Burgerlijk Wetboek een heel dik boek is. Het is voor
                  mij dus ook zoeken waar dit precies staat. Zoals de heer Ulenbelt inderdaad al wist, staat dit in het voorgestelde vierde
                  lid van artikel ...
               </text:p>
      <text:p text:style-name="spreker">De <text:span text:style-name="handelingen.naam">voorzitter</text:span>:
               </text:p>
      <text:p text:style-name="spreekbeurt">Nee, het vijfde lid. Kijk maar: vijf vingers.</text:p>
      <text:p text:style-name="spreker">Minister <text:span text:style-name="handelingen.naam">Opstelten</text:span>:
               </text:p>
      <text:p text:style-name="spreekbeurt">Ja, inderdaad, het vijfde lid. Ja, men denkt na en behoedt mij voor blunders in dit openbare debat. Ik zal hen zo dadelijk
                  daarvoor bedanken. Het staat er dus wel.
               </text:p>
      <text:p text:style-name="spreker">De heer <text:span text:style-name="handelingen.naam">Ulenbelt</text:span> (SP):
               </text:p>
      <text:p text:style-name="spreekbeurt">Voorzitter, ik laat u later nog weten of ik mijn motie intrek, aanhoud of wat dan ook.</text:p>
      <text:p text:style-name="spreker">De <text:span text:style-name="handelingen.naam">voorzitter</text:span>:
               </text:p>
      <text:p text:style-name="spreekbeurt">Morgen is vroeg genoeg, hoor.</text:p>
      <text:p text:style-name="spreker">De heer <text:span text:style-name="handelingen.naam">Van der Steur</text:span> (VVD):
               </text:p>
      <text:p text:style-name="spreekbeurt">Ik heb nog één korte vraag aan de minister. De minister heeft al aangegeven wat hij vindt van het amendement van de heer Ulenbelt
                  en mijzelve. Hij zegt dat het oordeel daarover aan de Kamer is. Ik mis echter nog een oordeel over het amendement op stuk
                  nr. 7.
               </text:p>
      <text:p text:style-name="spreker">Minister <text:span text:style-name="handelingen.naam">Opstelten</text:span>:
               </text:p>
      <text:p text:style-name="spreekbeurt">Nee, daar ben ik al op ingegaan. Ik heb gezegd dat ik het oordeel daarover aan de Kamer laat. Ik heb het niet nodig, maar
                  ik heb respect ervoor dat men denkt aan wat mijn opvolger te zijner tijd zal doen.
               </text:p>
      <text:p text:style-name="agendapunt">De algemene beraadslaging wordt gesloten.</text:p>
      <text:p text:style-name="spreker">De <text:span text:style-name="handelingen.naam">voorzitter</text:span>:
               </text:p>
      <text:p text:style-name="spreekbeurt">Ik dank de minister voor de compacte wijze van antwoorden. De stemmingen over het wetsvoorstel en de moties vinden aanstaande
                  dinsdag plaats.
               </text:p>
      <text:p text:style-name="agendapunt">De vergadering wordt van 18.40 uur tot 20.00 uur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Voldoening buiten rechte<text:tab/>TK-72<text:tab/>72-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oldoening buiten rechte</dc:title>
  </office:meta>
</office:document-meta>
</file>