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de Kamer:</text:p>
      <text:list text:style-name="list-style-1">
        <text:list-item>
          <text:p text:style-name="list.start">het wetsvoorstel Wijziging van het Wetboek van Strafrecht en het Wetboek van Strafvordering in verband met de invoering van
                           een rechterlijke vrijheidsbeperkende maatregel (rechterlijk gebieds- of contactverbod) (32551);
                        </text:p>
        </text:list-item>
        <text:list-item>
          <text:p text:style-name="list.cont">het wetsvoorstel Goedkeuring van het op 27 november 2008 te Straatsburg totstandgekomen Europees Verdrag inzake de adoptie
                           van kinderen (herzien) (Trb. 2009, 141) (32365, R1912);
                        </text:p>
        </text:list-item>
        <text:list-item>
          <text:p text:style-name="list.cont">het wetsvoorstel Wijziging van de Wet marktordening gezondheidszorg en enkele andere wetten in verband met de aanvulling met
                           instrumenten voor bekostiging (Wet aanvulling instrumenten bekostiging WMG) (32393);
                        </text:p>
        </text:list-item>
        <text:list-item>
          <text:p text:style-name="list.cont">het wetsvoorstel Wijziging van de Wet werk en bijstand, de Wet structuur uitvoeringsorganisatie werk en inkomen en enige andere
                           wetten in verband met het afschaffen van specifiek interbestuurlijk toezicht (Wet interbestuurlijk toezicht gemeentelijke
                           inkomens- en werkvoorzieningen) (32453);
                        </text:p>
        </text:list-item>
        <text:list-item>
          <text:p text:style-name="list.cont">het wetsvoorstel Wijziging van de Wet op het voortgezet onderwijs en de Arbeidstijdenwet in verband met de invoering van een
                           maatschappelijke stage in het voortgezet onderwijs (32531);
                        </text:p>
        </text:list-item>
        <text:list-item>
          <text:p text:style-name="list.cont">het wetsvoors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32558);
                        </text:p>
        </text:list-item>
        <text:list-item>
          <text:p text:style-name="list.cont">het wetsvoorstel Wijziging van onder meer de Wet educatie en beroepsonderwijs inzake de invoering van een competentiegerichte
                           kwalificatiestructuur voor het beroepsonderwijs (32316);
                        </text:p>
        </text:list-item>
        <text:list-item>
          <text:p text:style-name="list.end">het voorstel van wet van het lid Huizinga-Heringa tot strafbaarstelling van het in de openbaarheid ontkennen, op grove wijze
                           bagatelliseren, goedkeuren of rechtvaardigen van volkerenmoord en misdrijven tegen de menselijkheid met het oogmerk aan te
                           zetten tot haat, discriminatie of geweld tegen persoon of goed van mensen wegens hun ras, hun godsdienst of levensovertuiging,
                           hun geslacht of hun hetero- en homoseksuele gerichtheid, of terwijl het vermoeden bestaat of redelijkerwijs moet bestaan dat
                           daarmee een groep mensen wegens hun ras, hun godsdienst of levensovertuiging of hun hetero- of homoseksuele gerichtheid worden
                           beledigd (strafbaarstelling negationisme) (30579).
                        </text:p>
        </text:list-item>
      </text:list>
      <text:p text:style-name="alineagroep.end">Ik stel voor, toe te voegen aan de agenda van de Kamer van volgende week:</text:p>
      <text:list text:style-name="list-style-2">
        <text:list-item>
          <text:p text:style-name="list.single">het wetsvoorstel Wijziging van de Wet op het hoger onderwijs en wetenschappelijk onderzoek en enige andere wetten in verband
                           met de invoering van een verhoogd collegegeld voor langstudeerders (Wet verhoging collegegeld langstudeerders) (32618).
                        </text:p>
        </text:list-item>
      </text:list>
      <text:p text:style-name="alineagroep.end">Op verzoek van de aanvrager stel ik voor, van de lijst met spoeddebatten af te voeren:</text:p>
      <text:list text:style-name="list-style-3">
        <text:list-item>
          <text:p text:style-name="list.start">het spoeddebat over het verlies van werk voor 250 medewerkers van de sociale werkvoorziening Roteb in Rotterdam vanwege de
                           bezuinigingen;
                        </text:p>
        </text:list-item>
        <text:list-item>
          <text:p text:style-name="list.end">het spoeddebat over de beloning van personeel bij de Marokkaanse ambassade.
                        </text:p>
        </text:list-item>
      </text:list>
      <text:p text:style-name="alineagroep.end">Ik stel voor, toe te voegen aan de agenda van de Kamer:</text:p>
      <text:list text:style-name="list-style-4">
        <text:list-item>
          <text:p text:style-name="list.start">het VAO mensenhandel, naar aanleiding van het AO van 31 maart 2011, met als eerste spreker het lid Arib van de PvdA-fractie.
                        </text:p>
        </text:list-item>
        <text:list-item>
          <text:p text:style-name="list.end">het VAO thuiszitters, naar aanleiding van het AO van 6 april 2011, met als eerste spreker het lid Çelik van de PvdA-fractie.
                        </text:p>
        </text:list-item>
      </text:list>
      <text:p text:style-name="agendapunt">Overeenkomstig de voorstellen van de voorzitter wordt besloten.</text:p>
      <text:p text:style-name="spreker">De <text:span text:style-name="handelingen.naam">voorzitter</text:span>:
               </text:p>
      <text:p text:style-name="spreekbeurt">Het woord is aan de heer Hernandez.</text:p>
      <text:p text:style-name="spreker">De heer <text:span text:style-name="handelingen.naam">Hernandez</text:span> (PVV):
               </text:p>
      <text:p text:style-name="spreekbeurt">Voorzitter. Op 14 februari jongstleden heb ik schriftelijke vragen gesteld aan de minister van Defensie over het onderwerp
                  "Diversiteitsbeleid en multicul bij Defensie". Daar heb ik nog steeds geen antwoord op ontvangen. Ik zou bij dezen graag rappelleren.
               </text:p>
      <text:p text:style-name="spreker">De <text:span text:style-name="handelingen.naam">voorzitter</text:span>:
               </text:p>
      <text:p text:style-name="alineagroep">Het rappel is duidelijk. Het stenogram van dit gedeelte van de vergadering zal worden doorgeleid naar het kabinet.</text:p>
      <text:p text:style-name="alineagroep.end">Het woord is aan mevrouw Gesthuizen.</text:p>
      <text:p text:style-name="spreker">Mevrouw <text:span text:style-name="handelingen.naam">Gesthuizen</text:span> (SP):
               </text:p>
      <text:p text:style-name="spreekbeurt">Voorzitter. Morgen debatteert de vaste commissie voor ELI over de postmarkt. Vrijwel zeker zal er ook een VAO moeten plaatsvinden.
                  Het is van belang dat dit VAO morgen direct aansluitend op het algemeen overleg kan plaatsvinden. Er hoeft niet direct gestemd
                  te worden – dat kan dinsdag aanstaande gebeuren – maar wij moeten de zaak op zo kort mogelijke termijn helemaal afhandelen,
                  omdat ook door vakbonden nog moet worden onderhandeld en zij nog een advies aan hun leden moeten voorleggen. Het is dus in
                  het belang van zowel werkgevers als werknemers dat de Kamer zo snel mogelijk duidelijkheid geeft.
               </text:p>
      <text:p text:style-name="spreker">De <text:span text:style-name="handelingen.naam">voorzitter</text:span>:
               </text:p>
      <text:p text:style-name="spreekbeurt">Wij zullen bekijken hoe wij het VAO morgen kunnen inplannen. Ik heb er kennis van genomen dat de stemmingen pas op dinsdag
                  hoeven plaats te vinden.
               </text:p>
      <text:p text:style-name="spreker">Mevrouw <text:span text:style-name="handelingen.naam">Gesthuizen</text:span> (SP):
               </text:p>
      <text:p text:style-name="spreekbeurt">Ik vergat te melden dat ik dit verzoek mede namens de fracties van PvdA en GroenLinks heb gedaan.</text:p>
      <text:p text:style-name="spreker">De <text:span text:style-name="handelingen.naam">voorzitter</text:span>:
               </text:p>
      <text:p text:style-name="alineagroep">Ook dat is nu helder gemaakt door u.</text:p>
      <text:p text:style-name="alineagroep.end">Het woord is aan mevrouw Voortman.</text:p>
      <text:p text:style-name="spreker">Mevrouw <text:span text:style-name="handelingen.naam">Voortman</text:span> (GroenLinks):
               </text:p>
      <text:p text:style-name="spreekbeurt">Voorzitter. Voor vanavond staat het spoeddebat over extra personeel in de zorg op de agenda. Vorige week is een motie van
                  mij hierover aangenomen, waarbij ik het kabinet toen heb gevraagd om een schriftelijke reactie. Die reactie is er echter nog
                  niet en die zou ik wel graag willen hebben vóór het spoeddebat. Dus mijn verzoek is om die schriftelijke reactie alsnog te
                  krijgen voor 18.00 uur.
               </text:p>
      <text:p text:style-name="spreker">Mevrouw <text:span text:style-name="handelingen.naam">Uitslag</text:span> (CDA):
               </text:p>
      <text:p text:style-name="spreekbeurt">Voorzitter. Ik zou graag een nader verzoek willen doen. In aansluiting op wat mevrouw Voortman aangeeft, vindt ook het CDA
                  het belangrijk om hierover te spreken. Wij hebben haar motie ook meeondertekend. Die brief moet er dus komen maar ik vraag
                  mij echt af of het vóór vanavond moet. Ik stel eigenlijk voor om die brief volgende week te laten komen, zodat wij een inhoudelijk
                  goede brief krijgen en de druk er wat dat betreft af is. Daarna kunnen wij alsdan bekijken of wij op basis daarvan een debat
                  kunnen voeren. Naar mijn idee zou dat laatste wel moeten, maar dit even terzijde.
               </text:p>
      <text:p text:style-name="spreker">Mevrouw <text:span text:style-name="handelingen.naam">Lodders</text:span> (VVD):
               </text:p>
      <text:p text:style-name="spreekbeurt">Voorzitter. Ik kan mij daar eigenlijk wel in vinden. Echter, in de motie wordt verwezen naar de arbeidsmarktbrief die ons
                  ook is toegezegd in het desbetreffende AO. Dus ik denk dat we én de brief over de motie én de arbeidsmarktbrief gezamenlijk
                  zouden moeten behandelen. Dan steun ik dus mevrouw Voortman, althans als zij zich daarin ook kan vinden, om het op een ander
                  moment te doen.
               </text:p>
      <text:p text:style-name="spreker">Mevrouw <text:span text:style-name="handelingen.naam">Voortman</text:span> (GroenLinks):
               </text:p>
      <text:p text:style-name="spreekbeurt">Ik vond dat mevrouw Uitslag wel een goede richting aangaf, in die zin dat de brief ook wel volgende week zou kunnen komen.
                  Ik heb liever een goede dan een snelle brief. Misschien moeten wij dan uitgaan van dinsdag 12.00 uur. Het lijkt mij namelijk
                  handig om een specifiek moment aan te geven. Ik denk dat het dan zeker input geeft voor een debat waarin wij onze ideeën kunnen
                  aangeven, zodat vervolgens na dat debat die input meegenomen kan worden in een debat over de arbeidsmarktbrief.
               </text:p>
      <text:p text:style-name="spreker">De <text:span text:style-name="handelingen.naam">voorzitter</text:span>:
               </text:p>
      <text:p text:style-name="spreekbeurt">Ik begrijp dat u uw verzoek verandert.</text:p>
      <text:p text:style-name="spreker">Mevrouw <text:span text:style-name="handelingen.naam">Voortman</text:span> (GroenLinks):
               </text:p>
      <text:p text:style-name="spreekbeurt">Ik luister naar de inbreng van de collega's.</text:p>
      <text:p text:style-name="spreker">De <text:span text:style-name="handelingen.naam">voorzitter</text:span>:
               </text:p>
      <text:p text:style-name="spreekbeurt">Het is natuurlijk heel goed dat u naar collega's luistert, maar voor welk tijdstip zou u die brief dan willen hebben of laat
                  u dat open?
               </text:p>
      <text:p text:style-name="spreker">Mevrouw <text:span text:style-name="handelingen.naam">Voortman</text:span> (GroenLinks):
               </text:p>
      <text:p text:style-name="spreekbeurt">Ik snap wel wat mevrouw Uitslag aangeeft. Als we kunnen afspreken dat de brief er voor dinsdag 12.00 uur is, dan kunnen we
                  op dat moment kijken wanneer we het debat erover inplannen. Wat mij betreft staat het verzoek nog steeds, maar dan moeten
                  we het debat niet vanavond houden.
               </text:p>
      <text:p text:style-name="spreker">De <text:span text:style-name="handelingen.naam">voorzitter</text:span>:
               </text:p>
      <text:p text:style-name="spreekbeurt">U herziet uw verzoek, in die zin dat u graag zou zien dat de brief voor dinsdag 12.00 uur hier binnen is. Ik zie mevrouw Uitslag
                  instemmend knikken. Hoe staat het met mevrouw Lodders? Heeft zij ook een knikkend hoofd?
               </text:p>
      <text:p text:style-name="spreker">Mevrouw <text:span text:style-name="handelingen.naam">Lodders</text:span> (VVD):
               </text:p>
      <text:p text:style-name="spreekbeurt">Ik heb wel enige twijfel, want wij kennen allemaal de drukke Kameragenda en de vergaderdrukte in deze plenaire zaal. Dus mijn
                  vraag aan mevrouw Voortman zou ook kunnen zijn om het in een spoed-AO vorm te geven. Wij hebben al een keer gesproken over
                  het arbeidsmarktbeleid en ik kan mij voorstellen dat het in een AO ook prima kan.
               </text:p>
      <text:p text:style-name="spreker">De <text:span text:style-name="handelingen.naam">voorzitter</text:span>:
               </text:p>
      <text:p text:style-name="spreekbeurt">Laten wij nu eerst het verzoek doen aan het kabinet om de brief voor dinsdag 12.00 uur naar de Kamer te sturen. Dan hebt u
                  de brief en dan kunt u vervolgens kijken of u het debat waar eerder om is gevraagd, nog wilt of dat het een AO wordt. Dat
                  kunt u dan onderling bespreken, zoals u dat nu ook doet.
               </text:p>
      <text:p text:style-name="spreker">Mevrouw <text:span text:style-name="handelingen.naam">Voortman</text:span> (GroenLinks):
               </text:p>
      <text:p text:style-name="spreekbeurt">Dat denk ik ook. Dank u wel, voorzitter.</text:p>
      <text:p text:style-name="spreker">De <text:span text:style-name="handelingen.naam">voorzitter</text:span>:
               </text:p>
      <text:p text:style-name="alineagroep">Wij zullen dit deel van het stenogram doorsturen naar het kabinet, zodat het zeker weet dat er voor dinsdag 12.00 uur een
                     brief wordt verwacht.
                  </text:p>
      <text:p text:style-name="alineagroep.end">Het woord is aan de heer El Fassed.</text:p>
      <text:p text:style-name="spreker">De heer <text:span text:style-name="handelingen.naam">El Fassed</text:span> (GroenLinks):
               </text:p>
      <text:p text:style-name="spreekbeurt">Voorzitter. Ik heb drie rappels inzake onbeantwoorde schriftelijke vragen. Een rappel aan de minister van Buitenlandse Zaken
                  en de staatssecretaris van Economische Zaken, Landbouw en Innovatie over vergunningen voor wapenexport, wapendoorvoer en export
                  in componenten in wapensystemen naar Saudi-Arabië; vragen van 15 maart. Een rappel aan de minister van Economische Zaken,
                  Landbouw en Innovatie over de deelname van Europese bedrijven aan een conferentie in Dubai over aftappen en filteren van telecommunicatie;
                  vragen van 15 maart. Ten slotte een rappel aan de ministers van Buitenlandse Zaken en van Economische Zaken, Landbouw en Innovatie
                  over het rapport naar aanleiding van het artikel "Order fregatten achter bezoek Beatrix aan Oman"; vragen van 14 maart.
               </text:p>
      <text:p text:style-name="spreker">De <text:span text:style-name="handelingen.naam">voorzitter</text:span>:
               </text:p>
      <text:p text:style-name="spreekbeurt">Het verzoekt lijkt mij helder. We geleiden dit deel van het stenogram door naar het kabine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april 2011</text:p>
        <text:p text:style-name="footer.handelingen">Tweede Kamer<text:tab/>Regeling van werkzaamheden<text:tab/>TK-70<text:tab/>7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