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alineagroep">Aan de orde is de <text:span text:style-name="vet">stemming over een aangehouden motie</text:span>, ingediend bij het debat in het kader van <text:span text:style-name="vet">de begroting van het ministerie van Volksgezondheid, Welzijn en Sport (XVI) voor het jaar 2011 (</text:span><text:span text:style-name="vet">32500-XVI</text:span><text:span text:style-name="vet">)</text:span>,
                  </text:p>
      <text:p text:style-name="alineagroep.end">te weten:</text:p>
      <text:list text:style-name="list-style-1">
        <text:list-item>
          <text:p text:style-name="list.single">de motie-Wolbert/Wiegman-van Meppelen Scheppink over begeleiding voor mensen met een IQ hoger dan 70 en meervoudige problematiek
                           (32500-XVI, nr. 34).
                        </text:p>
        </text:list-item>
      </text:list>
      <text:p text:style-name="agendapunt">(Zie vergadering van 11 november 2010.)</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De vergadering wordt enkele minut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Stemmingen<text:tab/>TK-69<text:tab/>69-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