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12</text:span></text:p>
      <text:p text:style-name="Standard"><text:span text:style-name="handelingen.item-titel">Stemmingen</text:span></text:p>
      <text:p text:style-name="alineagroep">Aan de orde zijn de <text:span text:style-name="vet">stemmingen</text:span> in verband met het wetsvoorstel <text:span text:style-name="vet">Wijziging van de Wet op het primair onderwijs en de Wet op de expertisecentra teneinde het Vervangingsfonds en het Participatiefonds
                        onder de werking van de Kaderwet zelfstandige bestuursorganen te brengen (</text:span><text:span text:style-name="vet">32540</text:span><text:span text:style-name="vet">)</text:span>,
                  </text:p>
      <text:p text:style-name="alineagroep.end">en over:</text:p>
      <text:list text:style-name="list-style-1">
        <text:list-item>
          <text:p text:style-name="list.single">de motie-Beertema over ziektevervanging (32540, nr. 8).
                        </text:p>
        </text:list-item>
      </text:list>
      <text:p text:style-name="agendapunt">(Zie vergadering van 31 maart 2011.)</text:p>
      <text:p text:style-name="agendapunt">In stemming komt het wetsvoorstel.</text:p>
      <text:p text:style-name="spreker">De <text:span text:style-name="handelingen.naam">voorzitter</text:span>:
               </text:p>
      <text:p text:style-name="spreekbeurt">Ik constateer dat dit wetsvoorstel met algemene stemmen is aangenomen.</text:p>
      <text:p text:style-name="agendapunt">In stemming komt de motie-Beertema (32540, nr. 8).
            </text:p>
      <text:p text:style-name="spreker">De <text:span text:style-name="handelingen.naam">voorzitter</text:span>:
               </text:p>
      <text:p text:style-name="spreekbeurt">Ik constateer dat de aanwezige leden van de fractie van de PVV voor deze motie hebben gestemd en de aanwezige leden van de
                  overige fracties ertegen, zodat zij is verworpen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5 april 2011</text:p>
        <text:p text:style-name="footer.handelingen">Tweede Kamer<text:tab/>Stemmingen<text:tab/>TK-69<text:tab/>69-1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Stemmingen</dc:title>
  </office:meta>
</office:document-meta>
</file>