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0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handeling_bijlage-stukkenlijst">Zes brieven van de Voorzitter van de Eerste Kamer der Staten-Generaal, met de mededeling dat zij in haar vergadering van dinsdag
               22 maart 2011 de haar door de Tweede Kamer der Staten-Generaal toegezonden voorstellen van (Rijks)wet gedrukt onder de nummers
               31354, 32357, 32372, 32609-IXB, 32609-XI en 32609-XII heeft aangenomen.
            </text:p>
      <text:p text:style-name="handeling_bijlage-stukkenlijst">De Voorzitter stelt voor, deze brieven voor kennisgeving aan te nemen.</text:p>
      <text:p text:style-name="white-marker"><text:span text:style-name="normal"></text:span></text:p>
      <text:h text:outline-level="3" text:style-name="divisiekop1">Koninklijke boodschap
            </text:h>
      <text:p text:style-name="alineagroep">Wijziging van de Wet op de Europese ondernemingsraden in verband met de uitvoering van richtlijn 2009/38/EG van het Europees
                  Parlement en de Raad van de Europese Unie van 6 mei 2009 (PbEU 2009, L 122), houdende herschikking van richtlijn 94/45/EG,
                  inzake de instelling van een Europese ondernemingsraad of van een procedure in ondernemingen of concerns met een communautaire
                  dimensie ter informatie en raadpleging van de werknemers – 32705</text:p>
      <text:p text:style-name="alineagroep">minister van Sociale Zaken en Werkgelegenheid, H.G.J. Kamp – 22 maart 2011</text:p>
      <text:p text:style-name="alineagroep.end">Koninklijke boodschap, met de erbij behorende stukken, is al rondgezonden en gepubliceerd</text:p>
      <text:p text:style-name="white-marker"><text:span text:style-name="normal"></text:span></text:p>
      <text:h text:outline-level="3" text:style-name="divisiekop1">Brieven regering
            </text:h>
      <text:p text:style-name="alineagroep">Aanbieding verslag van de Raad WSBVC, onderdeel Werkgelegenheid en Sociaal Beleid, van 7 maart 2011 – 21501-31-238</text:p>
      <text:p text:style-name="alineagroep">minister van Sociale Zaken en Werkgelegenheid, H.G.J. Kamp – 21 maart 2011</text:p>
      <text:p text:style-name="alineagroep.end">Rondgezonden en gepubliceerd</text:p>
      <text:p text:style-name="alineagroep">Geannoteerde agenda Energieraad 21 maart 2011 – 21501-33-314</text:p>
      <text:p text:style-name="alineagroep">minister van Economische Zaken, Landbouw en Innovatie, M.J.M. Verhagen – 18 maart 2011</text:p>
      <text:p text:style-name="alineagroep.end">Rondgezonden en gepubliceerd</text:p>
      <text:p text:style-name="alineagroep">Uitkomsten van de Informele EU-Raad van Ministers van Sport die in Budapest op 23 februari jl. plaatsvond – 21501-34-162</text:p>
      <text:p text:style-name="alineagroep">minister van Volksgezondheid, Welzijn en Sport, E.I. Schippers – 21 maart 2011</text:p>
      <text:p text:style-name="alineagroep.end">Rondgezonden en gepubliceerd</text:p>
      <text:p text:style-name="alineagroep">Uitkomsten herberekening commerciële radiovergunningen – 24095-271</text:p>
      <text:p text:style-name="alineagroep">minister van Economische Zaken, Landbouw en Innovatie, M.J.M. Verhagen – 22 maart 2011</text:p>
      <text:p text:style-name="alineagroep.end">Rondgezonden en gepubliceerd</text:p>
      <text:p text:style-name="alineagroep">Rapport Wageningen University and Research Centre over Dutch trade and biodiversity – 26407-56</text:p>
      <text:p text:style-name="alineagroep">staatssecretaris van Economische Zaken, Landbouw en Innovatie, H. Bleker – 21 maart 2011</text:p>
      <text:p text:style-name="alineagroep.end">Rondgezonden en gepubliceerd</text:p>
      <text:p text:style-name="alineagroep">Reactie op verzoek Ulenbelt over de uitzending Nieuwsuur van woensdag 9 maart 2011 inzake Polen die uitgebuit worden – 29407-117</text:p>
      <text:p text:style-name="alineagroep">minister van Sociale Zaken en Werkgelegenheid, H.G.J. Kamp – 18 maart 2011</text:p>
      <text:p text:style-name="alineagroep.end">Rondgezonden en gepubliceerd</text:p>
      <text:p text:style-name="alineagroep">Invoering nieuwe prestaties voor de extramurale farmaceutische zorg – 29477-147</text:p>
      <text:p text:style-name="alineagroep">minister van Volksgezondheid, Welzijn en Sport, E.I. Schippers – 17 maart 2011</text:p>
      <text:p text:style-name="alineagroep.end">Rondgezonden en gepubliceerd</text:p>
      <text:p text:style-name="alineagroep">Antwoorden op vragen van de commissie over de Voorhang prestatiebeschrijvingen en invoering vrije tarieven voor de extramurale
                  farmaceutische zorg – 29477-148</text:p>
      <text:p text:style-name="alineagroep">minister van Volksgezondheid, Welzijn en Sport, E.I. Schippers – 17 maart 2011</text:p>
      <text:p text:style-name="alineagroep.end">Rondgezonden en gepubliceerd</text:p>
      <text:p text:style-name="alineagroep">Nadere informatie over de kosten voor zorg en nazorg van de inzet van Hr. Ms. Tromp en Hr. Ms. Johan de Witt in operatie Atalanta
                  – 29521-164</text:p>
      <text:p text:style-name="alineagroep">minister van Defensie, J.S.J. Hillen – 21 maart 2011</text:p>
      <text:p text:style-name="alineagroep.end">Rondgezonden en gepubliceerd</text:p>
      <text:p text:style-name="alineagroep">Nadere informatie over de aanbesteding van het maatschappelijk werk voor veteranen – 30139-89</text:p>
      <text:p text:style-name="alineagroep">minister van Defensie, J.S.J. Hillen – 21 maart 2011</text:p>
      <text:p text:style-name="alineagroep.end">Rondgezonden en gepubliceerd</text:p>
      <text:p text:style-name="alineagroep">Nadere informatie uitwerking pensioenakkoord – 30413-153</text:p>
      <text:p text:style-name="alineagroep">minister van Sociale Zaken en Werkgelegenheid, H.G.J. Kamp – 22 maart 2011</text:p>
      <text:p text:style-name="alineagroep.end">Rondgezonden en gepubliceerd</text:p>
      <text:p text:style-name="alineagroep">Evaluatie verruiming ontheffing woonplaatsvereiste wethouders – 30902-19</text:p>
      <text:p text:style-name="alineagroep">minister van Binnenlandse Zaken en Koninkrijksrelaties, J.P.H. Donner – 18 maart 2011</text:p>
      <text:p text:style-name="alineagroep.end">Rondgezonden en gepubliceerd</text:p>
      <text:p text:style-name="alineagroep">Btw-tarief op paarden – 30922-7</text:p>
      <text:p text:style-name="alineagroep">staatssecretaris van Financiën, F.H.H. Weekers – 17 maart 2011</text:p>
      <text:p text:style-name="alineagroep.end">Rondgezonden en gepubliceerd</text:p>
      <text:p text:style-name="alineagroep">Reactie op de brief van de Onderwijsraad betreffende het advies "Een diploma van waarde" – 31524-90</text:p>
      <text:p text:style-name="alineagroep">minister van Onderwijs, Cultuur en Wetenschap, J.M. van Bijsterveldt-Vliegenthart – 18 maart 2011</text:p>
      <text:p text:style-name="alineagroep.end">Rondgezonden en gepubliceerd</text:p>
      <text:p text:style-name="alineagroep">Afschrift van de brief van de minister aan de Stichting van de Arbeid inzake advies werkscholen en de te houden pilots – 31524-91</text:p>
      <text:p text:style-name="alineagroep">minister van Onderwijs, Cultuur en Wetenschap, J.M. van Bijsterveldt-Vliegenthart – 7 maart 2011</text:p>
      <text:p text:style-name="alineagroep.end">Rondgezonden en gepubliceerd</text:p>
      <text:p text:style-name="alineagroep">Reactie op het verzoek van de commissie inzake de voedselketen – 31532-56</text:p>
      <text:p text:style-name="alineagroep">staatssecretaris van Economische Zaken, Landbouw en Innovatie, H. Bleker – 16 maart 2011</text:p>
      <text:p text:style-name="alineagroep.end">Rondgezonden en gepubliceerd</text:p>
      <text:p text:style-name="alineagroep">Voortgangsrapportage implementatie wetswijziging gastouderopvang – 31874-81</text:p>
      <text:p text:style-name="alineagroep">minister van Sociale Zaken en Werkgelegenheid, H.G.J. Kamp – 18 maart 2011</text:p>
      <text:p text:style-name="alineagroep.end">Rondgezonden en gepubliceerd</text:p>
      <text:p text:style-name="alineagroep">Toezeggingen gedaan tijdens de behandeling van Wet regulering prostitutie en bestrijding misstanden seksbranche – 32211-60</text:p>
      <text:p text:style-name="alineagroep">minister van Veiligheid en Justitie, I.W. Opstelten – 21 maart 2011</text:p>
      <text:p text:style-name="alineagroep.end">Rondgezonden en gepubliceerd</text:p>
      <text:p text:style-name="alineagroep">Reactie op amendement (32261, nr. 12) en toezeggingen wetswijziging Wet BIG en Geneesmiddelenwet (32196) – 32261-18</text:p>
      <text:p text:style-name="alineagroep">minister van Volksgezondheid, Welzijn en Sport, E.I. Schippers – 21 maart 2011</text:p>
      <text:p text:style-name="alineagroep.end">Rondgezonden en gepubliceerd</text:p>
      <text:p text:style-name="alineagroep">Brief houdende intrekking van het wetsvoorstel inzake Wijziging van de Wet inkomstenbelasting 2001 met betrekking tot de indexering
                  van het eigenwoningforfait – 32303-5</text:p>
      <text:p text:style-name="alineagroep">staatssecretaris van Financiën, F.H.H. Weekers – 18 maart 2011</text:p>
      <text:p text:style-name="alineagroep.end">Rondgezonden en gepubliceerd</text:p>
      <text:p text:style-name="alineagroep">Antwoorden op vragen van de commissie over de voortgang van de onderzoeken naar PX-10 – 32500-X-89</text:p>
      <text:p text:style-name="alineagroep">minister van Defensie, J.S.J. Hillen – 21 maart 2011</text:p>
      <text:p text:style-name="alineagroep.end">Rondgezonden en gepubliceerd</text:p>
      <text:p text:style-name="alineagroep">Reactie op verzoek commissie om een reactie op de resultaten van de steenkooldialoog – 32500-XIII-176</text:p>
      <text:p text:style-name="alineagroep">minister van Economische Zaken, Landbouw en Innovatie, M.J.M. Verhagen – 17 maart 2011</text:p>
      <text:p text:style-name="alineagroep.end">Rondgezonden en gepubliceerd</text:p>
      <text:p text:style-name="alineagroep">Uitstel beantwoording vragen van de cie Biza inzake de instelling Doc-Direkt als tijdelijke baten-lastendienst – 32602-2</text:p>
      <text:p text:style-name="alineagroep">minister van Binnenlandse Zaken en Koninkrijksrelaties, J.P.H. Donner – 18 maart 2011</text:p>
      <text:p text:style-name="alineagroep.end">Rondgezonden en gepubliceerd</text:p>
      <text:p text:style-name="alineagroep">Instelling onderzoekscommissie integriteitzorg – 32678-8</text:p>
      <text:p text:style-name="alineagroep">minister van Defensie, J.S.J. Hillen – 17 maart 2011</text:p>
      <text:p text:style-name="alineagroep.end">Rondgezonden en gepubliceerd</text:p>
      <text:p text:style-name="alineagroep">Inzet Vessel Protection Detachments (VPD's) op maritieme transporten ter bescherming tegen piraterij – 32706-1</text:p>
      <text:p text:style-name="alineagroep">minister van Defensie, J.S.J. Hillen – 15 maart 2011</text:p>
      <text:p text:style-name="alineagroep.end">Rondgezonden en gepubliceerd</text:p>
      <text:p text:style-name="alineagroep">Addendum inzet Vessel Protection Detachments (VPD's) op maritieme transporten ter bescherming tegen piraterij – 32706-2</text:p>
      <text:p text:style-name="alineagroep">minister van Defensie, J.S.J. Hillen – 16 maart 2011</text:p>
      <text:p text:style-name="alineagroep.end">Rondgezonden en gepubliceerd</text:p>
      <text:p text:style-name="alineagroep">Reactie op verzoek commissie DEF om nadere informatie m.b.t. de inzet van Vessel Protection Detachments (VPD's) op maritieme
                  transporten ter bescherming tegen piraterij – 32706-3</text:p>
      <text:p text:style-name="alineagroep">minister van Defensie, J.S.J. Hillen – 21 maart 2011</text:p>
      <text:p text:style-name="alineagroep.end">Rondgezonden en gepubliceerd</text:p>
      <text:p text:style-name="white-marker"><text:span text:style-name="normal"></text:span></text:p>
      <text:h text:outline-level="3" text:style-name="divisiekop1">Rapporten/brieven Algemene Rekenkamer
            </text:h>
      <text:p text:style-name="alineagroep">Aanbieding evaluatie van het Experiment Verbetering Verantwoording en Begroting – 2011Z05929</text:p>
      <text:p text:style-name="alineagroep">president van de Algemene Rekenkamer, S.J. Stuiveling – 22 maart 2011</text:p>
      <text:p text:style-name="alineagroep.end">Rondgezonden en gepubliceerd</text:p>
      <text:p text:style-name="alineagroep">Cultuurkaart in het voortgezet onderwijs – 32703</text:p>
      <text:p text:style-name="alineagroep">president van de Algemene Rekenkamer, S.J. Stuiveling – 22 maart 2011</text:p>
      <text:p text:style-name="alineagroep.end">Rondgezonden en gepubliceerd</text:p>
      <text:p text:style-name="white-marker"><text:span text:style-name="normal"></text:span></text:p>
      <text:h text:outline-level="3" text:style-name="divisiekop1">Brieven regering
            </text:h>
      <text:p text:style-name="alineagroep">Reactie op een brief inzake het recht op een mantelzorgcompliment – 2011Z04661</text:p>
      <text:p text:style-name="alineagroep">staatssecretaris van Volksgezondheid, Welzijn en Sport, M.L.L.E. Veldhuijzen van Zanten-Hyllner – 8 maart 2011</text:p>
      <text:p text:style-name="alineagroep.end">Doorzenden aan de betrokken commissie(s)</text:p>
      <text:p text:style-name="alineagroep">Internationale Arbeidsconferentie 2011 (nazending bijlage) – 2011Z05001</text:p>
      <text:p text:style-name="alineagroep">minister van Sociale Zaken en Werkgelegenheid, H.G.J. Kamp – 11 maart 2011</text:p>
      <text:p text:style-name="alineagroep.end">Doorzenden aan de betrokken commissie(s)</text:p>
      <text:p text:style-name="alineagroep">Uitstelbericht verzoek commissie BiZa over het artikel "De gemeentelijke veiligheidsregie: een verwerpelijk wetsvoorstel"
                  – 2011Z05053</text:p>
      <text:p text:style-name="alineagroep">minister van Veiligheid en Justitie, I.W. Opstelten – 14 maart 2011</text:p>
      <text:p text:style-name="alineagroep.end">Doorzenden aan de betrokken commissie(s)</text:p>
      <text:p text:style-name="alineagroep">Afschrift van de brief aan het ministerie van VWS m.b.t. maatregel twee PGB-houders – 2011Z05077</text:p>
      <text:p text:style-name="alineagroep">staatssecretaris van Volksgezondheid, Welzijn en Sport, M.L.L.E. Veldhuijzen van Zanten-Hyllner – 14 maart 2011</text:p>
      <text:p text:style-name="alineagroep.end">Doorzenden aan de betrokken commissie(s)</text:p>
      <text:p text:style-name="alineagroep">Reactie op voorstel van de voorzitter van de Taskforce Mobiliteitsmanagement dhr. L.J. de Waal – 2011Z05108</text:p>
      <text:p text:style-name="alineagroep">minister van Infrastructuur en Milieu, M.H. Schultz van Haegen-Maas Geesteranus – 15 maart 2011</text:p>
      <text:p text:style-name="alineagroep.end">Doorzenden aan de betrokken commissie(s)</text:p>
      <text:p text:style-name="alineagroep">Reactie op verzoek commissie over de bomenkap door Staatsbosbeheer bij Schipborg in Noord-Drenthe – 2011Z05146</text:p>
      <text:p text:style-name="alineagroep">staatssecretaris van Economische Zaken, Landbouw en Innovatie, H. Bleker – 15 maart 2011</text:p>
      <text:p text:style-name="alineagroep.end">Doorzenden aan de betrokken commissie(s)</text:p>
      <text:p text:style-name="alineagroep">Afschrift van de brief aan de KNOV, inzake het kinderwensconsult – 2011Z05257</text:p>
      <text:p text:style-name="alineagroep">minister van Volksgezondheid, Welzijn en Sport, E.I. Schippers – 15 maart 2011</text:p>
      <text:p text:style-name="alineagroep.end">Doorzenden aan de betrokken commissie(s)</text:p>
      <text:p text:style-name="alineagroep">Afschrift reactie op de brief van gemeente Texel met betrekking tot personeelsbekostiging vmbo – 2011Z05372</text:p>
      <text:p text:style-name="alineagroep">minister van Onderwijs, Cultuur en Wetenschap, J.M. van Bijsterveldt-Vliegenthart – 16 maart 2011</text:p>
      <text:p text:style-name="alineagroep.end">Doorzenden aan de betrokken commissie(s)</text:p>
      <text:p text:style-name="alineagroep">Brief mevrouw V. met betrekking tot windmolenpark Urk en essay de heer L. over windmolenpark Noordoostpolder – 2011Z05496</text:p>
      <text:p text:style-name="alineagroep">minister van Economische Zaken, Landbouw en Innovatie, M.J.M. Verhagen – 17 maart 2011</text:p>
      <text:p text:style-name="alineagroep.end">Doorzenden aan de betrokken commissie(s)</text:p>
      <text:p text:style-name="alineagroep">Reactie op de brief over clusteren van woningen met SDE-subsidie – 2011Z05499</text:p>
      <text:p text:style-name="alineagroep">minister van Economische Zaken, Landbouw en Innovatie, M.J.M. Verhagen – 17 maart 2011</text:p>
      <text:p text:style-name="alineagroep.end">Doorzenden aan de betrokken commissie(s)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3 maart 2011</text:p>
        <text:p text:style-name="footer.handelingen">Tweede Kamer<text:tab/>Ingekomen stukken<text:tab/>TK-64<text:tab/>64-10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