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onderwerp">Aan de orde zijn de <text:span text:style-name="vet">stemmingen</text:span> in verband met het wetsvoorstel <text:span text:style-name="vet">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span><text:span text:style-name="vet">32458</text:span><text:span text:style-name="vet">)</text:span>.
               </text:p>
      <text:p text:style-name="agendapunt">(Zie vergadering van 9 maart 2011.)</text:p>
      <text:p text:style-name="agendapunt">In stemming komt het amendement-Van der Steur (stuk nr. 9).</text:p>
      <text:p text:style-name="spreker">De <text:span text:style-name="handelingen.naam">voorzitter</text:span>:
               </text:p>
      <text:p text:style-name="spreekbeurt">Ik constateer dat de aanwezige leden van de fracties van de SP, de PvdD, de PvdA, D66, de VVD, de SGP, de ChristenUnie, het
                  CDA en de PVV voor dit amendement hebben gestemd en de aanwezige leden van de fractie van GroenLinks ertegen, zodat het is
                  aangenomen.
               </text:p>
      <text:p text:style-name="agendapunt">In stemming komt het wetsvoorstel, zoals op onderdelen gewijzigd door de aanneming van het amendement-Van der Steur (stuk
               nr. 9).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Stemmingen<text:tab/>TK-60<text:tab/>60-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emmingen</dc:title>
  </office:meta>
</office:document-meta>
</file>