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52</text:span></text:p>
      <text:p text:style-name="Standard"><text:span text:style-name="handelingen.item-titel">Stemmingen</text:span></text:p>
      <text:p text:style-name="alineagroep">Aan de orde is de <text:span text:style-name="vet">stemming over een aangehouden motie</text:span>, ingediend bij de behandeling van het wetsvoorstel <text:span text:style-name="vet">Wijziging van de Wet milieubeheer, de Wet op de economische delicten en de Elektriciteitswet 1998 ter implementatie van richtlijn
                        nr. 2009/28/EG, richtlijn nr. 2009/30/EG en richtlijn nr. 2009/33/EG (implementatie van de EG-richtlijn energie uit hernieuwbare
                        bronnen, de EG-richtlijn brandstofkwaliteit en de EG-richtlijn schone en energiezuinige wegvoertuigen) (</text:span><text:span text:style-name="vet">32357</text:span><text:span text:style-name="vet">)</text:span>,
                  </text:p>
      <text:p text:style-name="alineagroep.end">te weten:</text:p>
      <text:list text:style-name="list-style-1">
        <text:list-item>
          <text:p text:style-name="list.single">de motie-Van den Berge c.s. over duurzaamheidscriteria op basis van de Cramer-criteria (32357, nr. 17).
                        </text:p>
        </text:list-item>
      </text:list>
      <text:p text:style-name="agendapunt">(Zie vergadering van 26 januari 2011.)</text:p>
      <text:p text:style-name="spreker">De <text:span text:style-name="handelingen.naam">voorzitter</text:span>:
               </text:p>
      <text:p text:style-name="spreekbeurt">De motie-Van den Berge c.s. (32357, nr. 17) is in die zijn gewijzigd dat zij thans luidt:
               </text:p>
      <text:h text:outline-level="2" text:style-name="motie_kop">Motie
                  </text:h>
      <text:p text:style-name="motie">De Kamer,</text:p>
      <text:p text:style-name="motie">gehoord de beraadslaging,</text:p>
      <text:p text:style-name="motie">constaterende dat Nederland conform de EU-richtlijn ter bevordering van het gebruik van energie uit hernieuwbare bronnen een
                     doelstelling heeft om per 2020 10% van de energie in de vervoersector uit hernieuwbare energiebronnen te halen;
                  </text:p>
      <text:p text:style-name="motie">overwegende dat er geen wettelijke duurzaamheidscriteria zijn opgesteld voor vaste en vloeibare biomassa voor energieopwekking;</text:p>
      <text:p text:style-name="motie">van mening dat de Cramer-criteria een goede basis vormen voor duurzaamheidscriteria voor de certificering van vaste biomassa,
                     vloeibare biomassa en biobrandstoffen en dat deze zijn vastgelegd in NTA 8080;
                  </text:p>
      <text:p text:style-name="motie">verzoekt de regering, in EU-verband ernaar te streven om wettelijke duurzaamheidscriteria op te stellen voor vaste en vloeibare
                     biomassa voor energietoepassingen,
                  </text:p>
      <text:p text:style-name="motie">en gaat over tot de orde van de dag.</text:p>
      <text:p text:style-name="motie-info">Naar mij blijkt, wordt de indiening van deze gewijzigde motie voldoende ondersteund.</text:p>
      <text:p text:style-name="motie-info">Zij krijgt nr. 26 (32357).
                     </text:p>
      <text:p text:style-name="spreekbeurt">Op verzoek van de heer Van den Berge stel ik voor, zijn gewijzigde motie (32357, nr. 26) van de agenda af te voeren.
               </text:p>
      <text:p text:style-name="agendapunt">Daartoe wordt besloten.</text:p>
      <text:p text:style-name="spreker">De <text:span text:style-name="handelingen.naam">voorzitter</text:span>:
               </text:p>
      <text:p text:style-name="spreekbeurt">Wij zijn gekomen aan het einde van de vergadering. Ik wens u allemaal een week met veel energie toe. Wij zien elkaar op 1 maart
                  in deze zaal weer terug.
               </text:p>
      <text:p text:style-name="agendapunt">Sluiting 0.12 uur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7 februari 2011</text:p>
        <text:p text:style-name="footer.handelingen">Tweede Kamer<text:tab/>Stemmingen<text:tab/>TK-54<text:tab/>54-52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Stemmingen</dc:title>
  </office:meta>
</office:document-meta>
</file>