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Wijziging van de Wet milieubeheer in verband met de heffingsplicht voor huishoudelijke afvalstoffen bij kamerverhuur
                              en bij volgtijdig gebruik (</text:span><text:span text:style-name="vet">32479</text:span><text:span text:style-name="vet">).</text:span></text:p>
        </text:list-item>
      </text:list>
      <text:p text:style-name="agendapunt">Dit wetsvoorstel wordt zonder beraadslaging en, na goedkeuring van de onderdelen,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februari 2011</text:p>
        <text:p text:style-name="footer.handelingen">Tweede Kamer<text:tab/>Hamerstuk<text:tab/>TK-51<text:tab/>51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</dc:title>
  </office:meta>
</office:document-meta>
</file>