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is de <text:span text:style-name="vet">stemming over een aangehouden motie</text:span>, ingediend bij het debat in het kader van <text:span text:style-name="vet">de begroting van het ministerie van Economische Zaken, Landbouw en Innovatie (</text:span><text:span text:style-name="vet">32500-XIII</text:span><text:span text:style-name="vet">)</text:span>,
                  </text:p>
      <text:p text:style-name="alineagroep.end">te weten:</text:p>
      <text:list text:style-name="list-style-1">
        <text:list-item>
          <text:p text:style-name="list.single">de motie-Wiegman-van Meppelen Scheppink c.s. over aanpassing van Richtlijn 400 Jaarverslag (32500-XIII, nr. 121).
                        </text:p>
        </text:list-item>
      </text:list>
      <text:p text:style-name="agendapunt">(Zie vergadering van 24 november 2011.)</text:p>
      <text:p text:style-name="spreker">De <text:span text:style-name="handelingen.naam">voorzitter</text:span>:
               </text:p>
      <text:p text:style-name="spreekbeurt">De motie-Wiegman-van Meppelen Scheppink c.s. (32500-XIII, nr. 121) is in die zin gewijzigd dat zij thans luidt:
               </text:p>
      <text:h text:outline-level="2" text:style-name="motie_kop">Motie
                  </text:h>
      <text:p text:style-name="motie">De Kamer,</text:p>
      <text:p text:style-name="motie">gehoord de beraadslaging,</text:p>
      <text:p text:style-name="motie">constaterende dat de Dow Jones Sustainability Index laat zien dat veel Nederlandse beursgenoteerde bedrijven wereldwijd koploper
                     zijn in hun sector in sociale en economische prestaties en milieuprestaties;
                  </text:p>
      <text:p text:style-name="motie">constaterende dat Richtlijn 400 aangeeft dat de rechtspersoon bepaalt of en zo ja, hoe een toelichting op relevante maatschappelijke
                     aspecten van ondernemen in het jaarverslag wordt opgenomen, alsmede welke maatschappelijke aspecten als meest relevant worden
                     aangemerkt;
                  </text:p>
      <text:p text:style-name="motie">verzoekt de regering, in gesprek te gaan met de Raad voor de Jaarverslaggeving over zodanige aanpassing van Richtlijn 400
                     dat verslaggeving over de maatschappelijke aspecten van ondernemen, ook waar deze niet direct gevolgen hebben voor de financiële
                     en economische positie van de onderneming, integraal deel uit gaat maken van het directieverslag en eventueel een aanvullend
                     maatschappelijk jaarverslag,
                  </text:p>
      <text:p text:style-name="motie">en gaat over tot de orde van de dag.</text:p>
      <text:p text:style-name="motie-info">Naar mij blijkt, wordt de indiening van deze gewijzigde motie voldoende ondersteund.</text:p>
      <text:p text:style-name="motie-info">Zij krijgt nr. 172 (32500-XIII).
                     </text:p>
      <text:p text:style-name="spreekbeurt">Ik stel vast dat wij hier nu over kunnen stemmen.</text:p>
      <text:p text:style-name="agendapunt">In stemming komt de gewijzigde motie-Wiegman-van Meppelen Scheppink c.s. (32500-XIII, nr. 172).
            </text:p>
      <text:p text:style-name="spreker">De <text:span text:style-name="handelingen.naam">voorzitter</text:span>:
               </text:p>
      <text:p text:style-name="spreekbeurt">Ik constateer dat de aanwezige leden van de fracties van de SP, de PvdD, de PvdA, GroenLinks, D66, de ChristenUnie en het
                  CDA voor deze gewijzigde motie hebben gestemd en de aanwezige leden van de overige fracties ertegen, zodat zij is aangenomen.
               </text:p>
      <text:p text:style-name="agendapunt">De vergadering wordt enkele minut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Stemmingen<text:tab/>TK-43<text:tab/>43-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