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text:span></text:p>
      <text:p text:style-name="alineagroep.end">Aan de orde is de behandeling van:</text:p>
      <text:list text:style-name="list-style-1">
        <text:list-item>
          <text:p text:style-name="list.single"><text:span text:style-name="vet">het wetsvoors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ext:span><text:span text:style-name="vet">Trb. 2000, 32</text:span><text:span text:style-name="vet">) (</text:span><text:span text:style-name="vet">32480</text:span><text:span text:style-name="vet">).</text:span></text:p>
        </text:list-item>
      </text:list>
      <text:p text:style-name="agendapunt">Dit wetsvoorstel wordt zonder beraadslaging en, na goedkeuring van de onderdel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Hamerstuk<text:tab/>TK-42<text:tab/>4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dc:title>
  </office:meta>
</office:document-meta>
</file>