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alineagroep">Op verzoek van de aanvragers stel ik voor om het spoeddebat over de arrestatie van Julian Assange en het spoeddebat over het
                     rapport van de Onderzoeksraad voor Veiligheid over de fysieke veiligheid van het jonge kind en de aanpak van kindermishandeling
                     van de agenda af te voeren.
                  </text:p>
      <text:p text:style-name="alineagroep.end">Ik stel voor, toe te voegen aan de agenda van de Kamer:</text:p>
      <text:list text:style-name="list-style-1">
        <text:list-item>
          <text:p text:style-name="list.start">het wetsvoorstel Goedkeuring van de op 9 november 2009 totstandgekomen Kaderovereenkomst inzake een breed partnerschap en
                           samenwerking tussen de Europese Gemeenschap en haar Lid-Staten enerzijds en de Republiek Indonesië, anderzijds (Trb. 2010, 82) (32431);
                        </text:p>
        </text:list-item>
        <text:list-item>
          <text:p text:style-name="list.cont">het wetsvoorstel Wijziging van Boek 1 van het Burgerlijk Wetboek en enige andere wetten in verband met de vereenvoudiging
                           van en de invoering van een elektronische dienstverlening bij de burgerlijke stand (Wet elektronische dienstverlening burgerlijke
                           stand) (32444);
                        </text:p>
        </text:list-item>
        <text:list-item>
          <text:p text:style-name="list.cont">het wetsvoorstel Wijziging van de Vreemdelingenwet 2000 in verband met nationale visa en enkele andere onderwerpen (31549);
                        </text:p>
        </text:list-item>
        <text:list-item>
          <text:p text:style-name="list.cont">het wetsvoorstel Wijziging van de Wet op het primair onderwijs, de Wet op de expertisecentra, de Wet op het voortgezet onderwijs,
                           de Wet educatie en beroepsonderwijs, de Wet op het hoger onderwijs en wetenschappelijk onderzoek en de Wet medezeggenschap
                           op scholen in verband met de versterking van de positie van personeel dat is belast met het geven van onderwijs (32396);
                        </text:p>
        </text:list-item>
        <text:list-item>
          <text:p text:style-name="list.end">het wetsvoorstel Wijziging van het Burgerlijk Wetboek en de Faillissementswet ter implementatie van Richtlijn 2009/44/EG van
                           het Europees Parlement en de Europese Raad van 6 mei 2009 tot wijziging van Richtlijn 98/26/EG betreffende het definitieve
                           karakter van de afwikkeling van betalingen en effectentransacties in betalings- en afwikkelingssystemen en Richtlijn 2002/47/EG
                           betreffende financiëlezekerheidsovereenkomsten wat gekoppelde systemen en kredietvorderingen betreft (PbEU L 146/37) (32457).
                        </text:p>
        </text:list-item>
      </text:list>
      <text:p text:style-name="agendapunt">Overeenkomstig de voorstellen van de voorzitter wordt besloten</text:p>
      <text:p text:style-name="spreker">De <text:span text:style-name="handelingen.naam">voorzitter</text:span>:
               </text:p>
      <text:p text:style-name="alineagroep.end">Op verzoek van de PvdA-fractie benoem ik:</text:p>
      <text:list text:style-name="list-style-2">
        <text:list-item>
          <text:p text:style-name="list.start">in de vaste commissie voor Veiligheid en Justitie het lid Kuiken tot plaatsvervangend lid in plaats van het lid Dijsselbloem;
                        </text:p>
        </text:list-item>
        <text:list-item>
          <text:p text:style-name="list.end">in de vaste commissie voor Volksgezondheid Welzijn en Sport het lid Kuiken tot plaatsvervangend lid in plaats van het lid
                           Van Dekken.
                        </text:p>
        </text:list-item>
      </text:list>
      <text:p text:style-name="alineagroep">Aangezien voor het stuk gedrukt onder nummer 32564 de termijn is verstreken, stel ik vast dat wat deze Kamer betreft, het
                     daarbij ter stilzwijgende goedkeuring overgelegde stuk is goedgekeurd.
                  </text:p>
      <text:p text:style-name="alineagroep.end">Aangezien voor het stuk 26991, nr. 294, de termijn is verstreken, stel ik voor dit stuk voor kennisgeving aan te nemen.
                  </text:p>
      <text:p text:style-name="spreekbeurt">Ik stel voor, de volgende stukken van de stand van werkzaamheden af te voeren: 22112-1121; 32500-XIII-170; 32500-V-129; 31250-75; 32293-9; 32503-4; 29521-154; 30162-18; 32123-X-124; 32344-1; 32123-V-73; 27925-369; 32123-V-74; 32360-V-6; 32500-V-8; 32503-3; 26150-95; 26956-75; 31765-31; 31765-25; 32500-XVI-3; 32123-XVI-137; 32123-XVI-139; 32123-XVI-88; 32123-XVI-75; 25424-106; 2010Z19764; 29248-166; 26447-56; 22894-294; 22894-295; 29248-164; 29477-140; 2010Z19699; 31568-82; 22894-293; 29689-314; 25657-41; 25657-42; 21501-30-193; 21501-30-211; 21501-30-218; 21501-30-220; 21501-30-248; 21501-33-253; 21693-64; 22112-815; 22112-915; 22112-931; 22112-963; 22112-966; 22112-1098; 22112-1119; 24036-349; 24036-355; 24036-363; 24095-259; 24095-260; 24095-262; 24095-263; 24095-264; 24095-265; 24095-266; 25074-158; 25074-159; 25074-161; 25074-163; 25074-164; 26488-92; 26643-126; 26643-129; 26643-131; 26643-137; 26643-163; 27406-121; 27406-124; 27406-166; 27428-126; 27428-173; 27561-39; 27924-40; 27924-42; 27924-43; 27924-44; 27924-45; 27924-46; 27924-47; 27924-48; 28385-182; 28385-183; 28385-186; 28385-188; 28385-189; 28385-190; 28385-191; 28385-192; 28385-193; 28385-194; 28385-195; 28385-196; 28385-200; 28479-35; 28625-107; 28665-98; 28665-99; 28684-238; 28982-64; 28982-88; 29023-58; 29023-59; 29023-66; 29048-46; 29048-47; 29372-73; 29372-75; 29502-20; 29502-43; 29575-21; 29576-85; 29659-64; 29659-65; 31441-13; 2010Z17216; 30545-88; 30536-127 en 29544-272.
               </text:p>
      <text:p text:style-name="spreekbeurt">Ik stel voor, toe te voegen aan de agenda van deze week het VAO Landbouw- en Visserijraad, inclusief stemmingen, met als eerste
                  spreker het lid Ouwehand van de Partij voor de Dieren. Dit VAO zal voor morgenochtend worden geagendeerd.
               </text:p>
      <text:p text:style-name="agendapunt">Overeenkomstig de voorstellen van de voorzitter wordt besloten.</text:p>
      <text:p text:style-name="spreker">De <text:span text:style-name="handelingen.naam">voorzitter</text:span>:
               </text:p>
      <text:p text:style-name="spreekbeurt">Het woord is aan de heer Ormel.</text:p>
      <text:p text:style-name="spreker">De heer <text:span text:style-name="handelingen.naam">Ormel</text:span> (CDA):
               </text:p>
      <text:p text:style-name="spreekbeurt">Voorzitter. Op 8 oktober van het laatste jaar van het vorige decennium heb ik vragen ingediend over roeken in Lochem. Ik heb
                  daarop nog steeds geen antwoord gekregen. Ik vraag hierop een rappel aan.
               </text:p>
      <text:p text:style-name="spreker">De <text:span text:style-name="handelingen.naam">voorzitter</text:span>:
               </text:p>
      <text:p text:style-name="alineagroep">Wij zullen het stenogram doorgeleiden naar het kabinet.</text:p>
      <text:p text:style-name="alineagroep.end">Het woord is aan mevrouw Koşer Kaya.</text:p>
      <text:p text:style-name="spreker">Mevrouw <text:span text:style-name="handelingen.naam">Koşer Kaya</text:span> (D66):
               </text:p>
      <text:p text:style-name="spreekbeurt">Voorzitter. In 70% van onze gebouwen zit asbest. Op veel scholen weet men niet dat er asbest in het schoolgebouw zit. Daarom
                  vraag ik, mede namens de fracties van de PvdA en GroenLinks, een spoeddebat aan met de staatssecretaris van Sociale Zaken
                  en Werkgelegenheid en de staatssecretaris van Infrastructuur en Milieu.
               </text:p>
      <text:p text:style-name="spreker">De <text:span text:style-name="handelingen.naam">voorzitter</text:span>:
               </text:p>
      <text:p text:style-name="spreekbeurt">U hebt ruim voldoende steun.</text:p>
      <text:p text:style-name="spreker">Mevrouw <text:span text:style-name="handelingen.naam">Leijten</text:span> (SP):
               </text:p>
      <text:p text:style-name="spreekbeurt">Ik zou willen toevoegen dat wij het verzoek steunen.</text:p>
      <text:p text:style-name="spreker">De heer <text:span text:style-name="handelingen.naam">Van den Berge</text:span> (GroenLinks):
               </text:p>
      <text:p text:style-name="spreekbeurt">Zoals gezegd, steunen wij het verzoek om een spoeddebat. Wij willen daarvoor graag ook de minister van Binnenlandse Zaken
                  uitnodigen, omdat hij gaat over schoolgebouwen en het binnenklimaat daarin.
               </text:p>
      <text:p text:style-name="spreker">Mevrouw <text:span text:style-name="handelingen.naam">Van der Werf</text:span> (CDA):
               </text:p>
      <text:p text:style-name="spreekbeurt">Wij steunen het verzoek om een spoeddebat. Wij zouden graag daaraan voorafgaand een brief ontvangen met een reactie van het
                  kabinet.
               </text:p>
      <text:p text:style-name="spreker">Mevrouw <text:span text:style-name="handelingen.naam">Koşer Kaya</text:span> (D66):
               </text:p>
      <text:p text:style-name="spreekbeurt">Een brief is prima, als mijn collega daaraan behoefte heeft. Het is misschien wel goed om wat uitgebreider te kijken naar
                  zowel de uitzending van Zembla als die van de VARA en van de twee bewindslieden te horen wat zij daarvan vinden. Ik vraag
                  mij af of de minister van Binnenlandse Zaken erbij zou moeten zijn, want de staatssecretaris van Infrastructuur en Milieu
                  is de coördinerend bewindsman. Ik heb er echter geen problemen mee.
               </text:p>
      <text:p text:style-name="spreker">De <text:span text:style-name="handelingen.naam">voorzitter</text:span>:
               </text:p>
      <text:p text:style-name="spreekbeurt">Wij zullen het stenogram doorgeleiden naar het kabinet. Is de brief voor u voorwaarde voor het plannen van het debat?</text:p>
      <text:p text:style-name="spreker">Mevrouw <text:span text:style-name="handelingen.naam">Koşer Kaya</text:span> (D66):
               </text:p>
      <text:p text:style-name="spreekbeurt">Nee, maar mijn collega heeft daar wel behoefte aan. Dan vind ik het netjes om dit te accepteren.</text:p>
      <text:p text:style-name="spreker">De <text:span text:style-name="handelingen.naam">voorzitter</text:span>:
               </text:p>
      <text:p text:style-name="spreekbeurt">Bestaat niet de kans dat in de brief zodanige informatie staat dat u geen behoefte meer hebt aan het debat?</text:p>
      <text:p text:style-name="spreker">Mevrouw <text:span text:style-name="handelingen.naam">Koşer Kaya</text:span> (D66):
               </text:p>
      <text:p text:style-name="spreekbeurt">Nee.</text:p>
      <text:p text:style-name="spreker">De <text:span text:style-name="handelingen.naam">voorzitter</text:span>:
               </text:p>
      <text:p text:style-name="alineagroep">Dan ga ik het debat plannen en dan moet de brief er maar snel komen. De spreektijd voor het debat is drie minuten per fractie.</text:p>
      <text:p text:style-name="alineagroep.end">Het woord is aan mevrouw Van der Burg.</text:p>
      <text:p text:style-name="spreker">Mevrouw <text:span text:style-name="handelingen.naam">Van der Burg</text:span> (VVD):
               </text:p>
      <text:p text:style-name="spreekbeurt">Voorzitter. Ik verzoek om uitstel met twee weken van het voor vanavond geplande debat over de herziening van de maatregelen
                  inzake de kinderbescherming. Dan kan er namelijk een integraal debat plaatsvinden over dit wetsvoorstel en kunnen we daarin
                  ook de kabinetsreactie op het rapport-Van Vollenhove meenemen, evenals de brief van de staatssecretaris over de kwestie "meldcode
                  versus meldplicht", in plaats van dat we drie separate debatten hebben.
               </text:p>
      <text:p text:style-name="spreker">De <text:span text:style-name="handelingen.naam">voorzitter</text:span>:
               </text:p>
      <text:p text:style-name="spreekbeurt">Heel goed.</text:p>
      <text:p text:style-name="spreker">Mevrouw <text:span text:style-name="handelingen.naam">Van der Burg</text:span> (VVD):
               </text:p>
      <text:p text:style-name="spreekbeurt">Ik doe dit verzoek mede namens de collega's van het CDA, de PVV en de PvdA.</text:p>
      <text:p text:style-name="spreker">De <text:span text:style-name="handelingen.naam">voorzitter</text:span>:
               </text:p>
      <text:p text:style-name="alineagroep">Dank u wel. Aldus wordt besloten en ik zal over twee weken een nieuw debat plannen met ruimere spreektijden dan die golden
                     bij het debat dat voor vandaag gepland stond.
                  </text:p>
      <text:p text:style-name="alineagroep.end">Het woord is aan mevrouw Wolbert. Ik neem aan dat zij terugkomt op haar verzoek van gisteren?</text:p>
      <text:p text:style-name="spreker">Mevrouw <text:span text:style-name="handelingen.naam">Wolbert</text:span> (PvdA):
               </text:p>
      <text:p text:style-name="spreekbeurt">Ja, voorzitter, in die zin dat de PvdA-fractie vandaag het spoeddebat door wil laten gaan. Er is nog geen brief van de staatssecretaris,
                  maar er is nog tijd. Het debat staat om 16.00 uur gepland en dat willen we graag handhaven.
               </text:p>
      <text:p text:style-name="spreker">De <text:span text:style-name="handelingen.naam">voorzitter</text:span>:
               </text:p>
      <text:p text:style-name="spreekbeurt">Ik heb het voornemen om het om 16.00 uur te doen, maar dan gaan we het ook echt om 16.00 uur doen. Desnoods moet u de brief
                  dan maar heel snel lezen.
               </text:p>
      <text:p text:style-name="spreker">Mevrouw <text:span text:style-name="handelingen.naam">Wolbert</text:span> (PvdA):
               </text:p>
      <text:p text:style-name="spreekbeurt">Ik stel voor dat de Kamer een uur voorbereidingstijd krijgt. Dat lijkt mij het minste wat we mogen vragen. Het is nu 14.00
                  uur, dus we hebben nog tijd.
               </text:p>
      <text:p text:style-name="spreker">De <text:span text:style-name="handelingen.naam">voorzitter</text:span>:
               </text:p>
      <text:p text:style-name="spreekbeurt">Ja, maar ik hoop dat u er begrip voor hebt dat een uur voorbereidingstijd lastig wordt. Dan gaat alles weer schuiven. Ik zou
                  zeggen: laten wij echt proberen om de brief heel snel te lezen en laten we daar verder geen messen over slijpen.
               </text:p>
      <text:p text:style-name="spreker">Mevrouw <text:span text:style-name="handelingen.naam">Wolbert</text:span> (PvdA):
               </text:p>
      <text:p text:style-name="spreekbeurt">Akkoord.</text:p>
      <text:p text:style-name="spreker">De <text:span text:style-name="handelingen.naam">voorzitter</text:span>:
               </text:p>
      <text:p text:style-name="spreekbeurt">Dank u. Anders kunnen we niet plannen.</text:p>
      <text:p text:style-name="spreker">Mevrouw <text:span text:style-name="handelingen.naam">Smilde</text:span> (CDA):
               </text:p>
      <text:p text:style-name="spreekbeurt">Is een kleine reminder naar het ministerie van deze gedachtewisseling misschien een idee?</text:p>
      <text:p text:style-name="spreker">De <text:span text:style-name="handelingen.naam">voorzitter</text:span>:
               </text:p>
      <text:p text:style-name="spreekbeurt">Absoluut.</text:p>
      <text:p text:style-name="spreker">Mevrouw <text:span text:style-name="handelingen.naam">Leijten</text:span> (SP):
               </text:p>
      <text:p text:style-name="spreekbeurt">Voorzitter. Ik wil vragen of het mogelijk is dat wij een minuut extra spreektijd krijgen.</text:p>
      <text:p text:style-name="spreker">De <text:span text:style-name="handelingen.naam">voorzitter</text:span>:
               </text:p>
      <text:p text:style-name="spreekbeurt">Ik zit daar niet mee, omdat ik vermoed dat u minder elkaar dan de regering gaat bevragen. Als de extra spreektijd maar niet
                  betekent dat het aantal interrupties ten opzichte van elkaar enorm zal toenemen. Dat is eigenlijk de reden dat ik altijd een
                  wat krappe spreektijd in eerste termijn voorstel. Als u die tijd nodig hebt om uw punt te maken ...
               </text:p>
      <text:p text:style-name="spreker">Mevrouw <text:span text:style-name="handelingen.naam">Leijten</text:span> (SP):
               </text:p>
      <text:p text:style-name="spreekbeurt">Het zou heel goed kunnen dat we, als alles aan bod kan komen in die vier minuten, wellicht geen tweede termijn meer nodig
                  hebben, omdat de staatssecretaris duidelijk op alles ingaat. Dat kan zomaar zijn! Ik maak het wel eens mee in AO's. Echt,
                  het kan! Maar goed, het is een heftig onderwerp en om de spreektijd te beperken tot drie minuten, voelt niet lekker.
               </text:p>
      <text:p text:style-name="spreker">De <text:span text:style-name="handelingen.naam">voorzitter</text:span>:
               </text:p>
      <text:p text:style-name="alineagroep">We gaan gewoon soepel om met de drie minuten. Laten we het zo afspreken.</text:p>
      <text:p text:style-name="alineagroep.end">Het woord is aan mevrouw Thieme.</text:p>
      <text:p text:style-name="spreker">Mevrouw <text:span text:style-name="handelingen.naam">Thieme</text:span> (PvdD):
               </text:p>
      <text:p text:style-name="spreekbeurt">Voorzitter. Jaarlijks worden er duizenden zwijnen op de Veluwe doodgeschoten. De Kamer wil daar een einde aan maken en heeft
                  een motie van mij aangenomen, waarin de regering wordt verzocht om binnen een halfjaar met een onderzoek naar alternatieven
                  te komen. De staatssecretaris heeft daarop gereageerd met een brief, waarin staat dat hij de motie niet zal uitvoeren. Ik
                  neem aan dat de Kamer hiermee niet akkoord kan gaan en daarom wil ik een spoeddebat met de minister voeren.
               </text:p>
      <text:p text:style-name="spreker">Mevrouw <text:span text:style-name="handelingen.naam">Dille</text:span> (PVV):
               </text:p>
      <text:p text:style-name="spreekbeurt">Steun van de PVV-fractie voor dit spoeddebat.</text:p>
      <text:p text:style-name="spreker">De heer <text:span text:style-name="handelingen.naam">Ormel</text:span> (CDA):
               </text:p>
      <text:p text:style-name="spreekbeurt">Voorzitter. Ik kan net zo goed blijven zitten, want er is voldoende steun voor het debat.</text:p>
      <text:p text:style-name="spreker">De <text:span text:style-name="handelingen.naam">voorzitter</text:span>:
               </text:p>
      <text:p text:style-name="spreekbeurt">Nog niet, 26 nu.</text:p>
      <text:p text:style-name="spreker">De heer <text:span text:style-name="handelingen.naam">Ormel</text:span> (CDA):
               </text:p>
      <text:p text:style-name="spreekbeurt">Dan ben ik nog net op tijd. Ik wil aan mevrouw Thieme vragen waarom wij een brief van de staatssecretaris die op de agenda
                  van de procedurevergadering komt te staan, niet ordentelijk via de agenda van de procedurevergadering behandelen.
               </text:p>
      <text:p text:style-name="spreker">De <text:span text:style-name="handelingen.naam">voorzitter</text:span>:
               </text:p>
      <text:p text:style-name="spreekbeurt">Dat is een terechte vraag, maar deze valt buiten het bestek van deze regeling. De vraag om het spoeddebat is hier gewoon gesteld.</text:p>
      <text:p text:style-name="spreker">De heer <text:span text:style-name="handelingen.naam">Ormel</text:span> (CDA):
               </text:p>
      <text:p text:style-name="spreekbeurt">Dat weet ik, maar ik hecht er toch aan dat wij ordentelijk omgaan met onze agenda's. Ik weet dat ik de vraag wellicht aan
                  een dove richt. Excuses, mevrouw Thieme.
               </text:p>
      <text:p text:style-name="spreker">De <text:span text:style-name="handelingen.naam">voorzitter</text:span>:
               </text:p>
      <text:p text:style-name="spreekbeurt">Aan dovemansoren.</text:p>
      <text:p text:style-name="spreker">De heer <text:span text:style-name="handelingen.naam">Ormel</text:span> (CDA):
               </text:p>
      <text:p text:style-name="spreekbeurt">Aan dovemansoren, ja. Ik wil dit toch gevraagd hebben, omdat dit niet alleen voor dit onderwerp geldt, maar ook voor andere.
                  Zo maken we het onszelf erg moeilijk.
               </text:p>
      <text:p text:style-name="spreker">De <text:span text:style-name="handelingen.naam">voorzitter</text:span>:
               </text:p>
      <text:p text:style-name="spreekbeurt">Misschien wil mevrouw Thieme erop reageren. Ik zie dat mevrouw Leijten het woord wil.</text:p>
      <text:p text:style-name="spreker">Mevrouw <text:span text:style-name="handelingen.naam">Leijten</text:span> (SP):
               </text:p>
      <text:p text:style-name="spreekbeurt">Voorzitter. Als de procedures de heer Ormel welgevallig zijn, vindt hij altijd dat ze moeten worden gevolgd, maar er wordt
                  ook wel eens door de leden van de CDA-fractie flink door de procedures gefietst. Als de procedures altijd moeten worden gevolgd,
                  laten we dan zuiver zijn en het nooit meer toestaan dat ze niet worden gevolgd. Mijn fractie steunt het verzoek van mevrouw
                  Thieme. Wij vinden dat wij hierover spoedig moeten spreken. Er is dus voldoende steun voor het spoeddebat.
               </text:p>
      <text:p text:style-name="spreker">Mevrouw <text:span text:style-name="handelingen.naam">Jacobi</text:span> (PvdA):
               </text:p>
      <text:p text:style-name="spreekbeurt">Voorzitter. Mijn fractie wil graag dat hierover op heel korte termijn een algemeen overleg wordt gehouden. Wij zijn dus niet
                  voor een spoeddebat, maar wel voor een spoed-AO. Daarin kunnen alle moties worden meegenomen die op dit moment nog niet zijn
                  uitgevoerd.
               </text:p>
      <text:p text:style-name="spreker">De heer <text:span text:style-name="handelingen.naam">Houwers</text:span> (VVD):
               </text:p>
      <text:p text:style-name="spreekbeurt">Ook de VVD-fractie heeft geen behoefte aan een spoeddebat hierover. Dit onderzoek kan volgens ons op een andere manier worden
                  besproken. Wij zouden het prima vinden als dit tijdens een algemeen overleg gebeurt.
               </text:p>
      <text:p text:style-name="spreker">De heer <text:span text:style-name="handelingen.naam">Van den Berge</text:span> (GroenLinks):
               </text:p>
      <text:p text:style-name="spreekbeurt">Mijn fractie wil het er ook graag over hebben, maar onze voorkeur gaat uit naar een spoedig AO.</text:p>
      <text:p text:style-name="spreker">De <text:span text:style-name="handelingen.naam">voorzitter</text:span>:
               </text:p>
      <text:p text:style-name="spreekbeurt">Mevrouw Thieme, u hebt voldoende steun voor het houden van een spoeddebat. Wilt u reageren op de vraag van mijnheer Ormel?</text:p>
      <text:p text:style-name="spreker">Mevrouw <text:span text:style-name="handelingen.naam">Thieme</text:span> (PvdD):
               </text:p>
      <text:p text:style-name="spreekbeurt">Nee, voorzitter, maar ik vraag u of er ruimte is op de agenda om dit op korte termijn plenair te behandelen. Als dat lastig
                  is, kan het ook worden behandeld tijdens een spoed-AO.
               </text:p>
      <text:p text:style-name="spreker">De <text:span text:style-name="handelingen.naam">voorzitter</text:span>:
               </text:p>
      <text:p text:style-name="spreekbeurt">U hebt altijd meer tijd tijdens een AO dan tijdens een plenair debat. Tijdens een AO kunt u dit onderwerp dus breder behandelen.
                  Die afweging moet u zelf maken. Wij zullen samen even bekijken hoe wij het gaan doen en wat uw voorkeur heeft.
               </text:p>
      <text:p text:style-name="spreker">Mevrouw <text:span text:style-name="handelingen.naam">Thieme</text:span> (PvdD):
               </text:p>
      <text:p text:style-name="spreekbeurt">Goed, als het maar zo snel mogelijk kan worden behandeld.</text:p>
      <text:p text:style-name="spreker">De <text:span text:style-name="handelingen.naam">voorzitter</text:span>:
               </text:p>
      <text:p text:style-name="alineagroep">Heel goed.</text:p>
      <text:p text:style-name="alineagroep.end">Het woord is aan mevrouw Leijten.</text:p>
      <text:p text:style-name="spreker">Mevrouw <text:span text:style-name="handelingen.naam">Leijten</text:span> (SP):
               </text:p>
      <text:p text:style-name="spreekbeurt">Voorzitter. Ik heb twee verzoeken om een snelle reactie. Het eerste verzoek gaat over het plan van zorgverzekeraar UVIT om
                  spoedeisende hulp fors te verminderen. Daarop zou voor het debat een reactie komen van de regering. Die reactie hebben wij
                  nog steeds niet ontvangen. Ik meen dat er begin november al om is gevraagd. Het lijkt mij daarom een goed idee om het ministerie
                  eens te manen en om een reactie te vragen.
               </text:p>
      <text:p text:style-name="spreker">De <text:span text:style-name="handelingen.naam">voorzitter</text:span>:
               </text:p>
      <text:p text:style-name="spreekbeurt">Wij zullen het stenogram doorgeleiden.</text:p>
      <text:p text:style-name="spreker">Mevrouw <text:span text:style-name="handelingen.naam">Leijten</text:span> (SP):
               </text:p>
      <text:p text:style-name="spreekbeurt">Voorzitter. Mijn tweede verzoek gaat over een eerdere aanvraag voor een spoeddebat over lobbyactiviteiten in de zorg, die
                  1 mld. zouden kosten. De minister heeft mij verzocht om het spoeddebat uit te stellen, omdat zij wilde reageren. Natuurlijk,
                  heb ik gezegd, dan stellen wij het uit. Zij heeft indertijd echter gezegd dat zij in december zou reageren. Wij zijn nu alweer
                  in een volgend jaar aanbeland. Ik wil dus dat de reactie snel komt. Anders kan wat mij betreft dit spoeddebat snel worden
                  ingepland.
               </text:p>
      <text:p text:style-name="spreker">De <text:span text:style-name="handelingen.naam">voorzitter</text:span>:
               </text:p>
      <text:p text:style-name="spreekbeurt">Wij zullen nog een keer bellen. Als dat onvoldoende oplevert, gaan wij het spoeddebat plannen en komen de antwoorden tijdens
                  het debat.
               </text:p>
      <text:p text:style-name="spreker">Mevrouw <text:span text:style-name="handelingen.naam">Leijten</text:span> (SP):
               </text:p>
      <text:p text:style-name="spreekbeurt">Ja, precies, of we wachten af tot bijvoorbeeld dinsdagmiddag. Wat mij betreft, kan het spoeddebat worden gepland.</text:p>
      <text:p text:style-name="spreker">De <text:span text:style-name="handelingen.naam">voorzitter</text:span>:
               </text:p>
      <text:p text:style-name="alineagroep">Wij zullen het stenogram doorgeleiden naar het kabinet. Verder zullen wij dit alvast meenemen bij de planning.</text:p>
      <text:p text:style-name="alineagroep.end">Het woord is aan de heer Paulus Jansen. Hij heeft ook nog een rappel.</text:p>
      <text:p text:style-name="spreker">De heer <text:span text:style-name="handelingen.naam">Paulus Jansen</text:span> (SP):
               </text:p>
      <text:p text:style-name="spreekbeurt">Ik heb nog een nader verzoek naar aanleiding van het geplande spoeddebat over asbest. Kan de al negen maanden geleden aangekondigde
                  reactie van de regering op het advies van de Gezondheidsraad nog vóór dit debat naar de Kamer worden gestuurd?
               </text:p>
      <text:p text:style-name="spreker">De <text:span text:style-name="handelingen.naam">voorzitter</text:span>:
               </text:p>
      <text:p text:style-name="spreekbeurt">Wij zullen het stenogram doorgeleiden naar het kabine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9 januari 2011</text:p>
        <text:p text:style-name="footer.handelingen">Tweede Kamer<text:tab/>Regeling van werkzaamheden<text:tab/>TK-41<text:tab/>41-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n werkzaamheden</dc:title>
  </office:meta>
</office:document-meta>
</file>