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Ik stel voor, toe te voegen aan de agenda van de Kamer voor de volgende weken:</text:p>
      <text:list text:style-name="list-style-1">
        <text:list-item>
          <text:p text:style-name="list.start">het wetsvoorstel Wijziging van de Wet op de huurtoeslag (flexibeler maken kwaliteitskorting) (32694);
                        </text:p>
        </text:list-item>
        <text:list-item>
          <text:p text:style-name="list.cont">het wetsvoorstel Intrekking van de Wet werk en inkomen kunstenaars (32701);
                        </text:p>
        </text:list-item>
        <text:list-item>
          <text:p text:style-name="list.cont">het wetsvoorstel Wijziging van de Zorgverzekeringswet in verband met de verhoging van het verplicht eigen risico (32788);
                        </text:p>
        </text:list-item>
        <text:list-item>
          <text:p text:style-name="list.cont">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
                        </text:p>
        </text:list-item>
        <text:list-item>
          <text:p text:style-name="list.end">het wetsvoorstel Wijziging van de Wet bodembescherming (Gebiedsgerichte aanpak van de verontreiniging van het diepere grondwater)
                           (32712).
                        </text:p>
        </text:list-item>
      </text:list>
      <text:p text:style-name="alineagroep">Op verzoek van de aanvrager stel ik voor om het dertigledendebat over het ronselen van meisjes in jeugdzorginstellingen door
                     loverboys van de lijst af te voeren.
                  </text:p>
      <text:p text:style-name="alineagroep.end">Ik stel voor, toe te voegen aan de agenda:</text:p>
      <text:list text:style-name="list-style-2">
        <text:list-item>
          <text:p text:style-name="list.start">het VAO Landbouw- en Visserijraad, met als eerste spreker het lid Ouwehand;
                        </text:p>
        </text:list-item>
        <text:list-item>
          <text:p text:style-name="list.cont">het VAO evaluatie missies, met als eerste spreker het lid Brinkman;
                        </text:p>
        </text:list-item>
        <text:list-item>
          <text:p text:style-name="list.cont">het VAO ADL Assistentie in ADL-clusters, met als eerste spreker het lid Wiegman-van Meppelen Scheppink;
                        </text:p>
        </text:list-item>
        <text:list-item>
          <text:p text:style-name="list.cont">het VAO financiën in het primair onderwijs, met als eerste spreker het lid Beertema;
                        </text:p>
        </text:list-item>
        <text:list-item>
          <text:p text:style-name="list.cont">het VAO Notitie privacybeleid met als eerste spreker het lid Van Raak;
                        </text:p>
        </text:list-item>
        <text:list-item>
          <text:p text:style-name="list.end">het VAO telecommunicatie met als eerste spreker het lid Verhoeven.
                        </text:p>
        </text:list-item>
      </text:list>
      <text:p text:style-name="agendapunt">Overeenkomstig de voorstellen van de voorzitter wordt besloten.</text:p>
      <text:p text:style-name="spreker">De <text:span text:style-name="handelingen.naam">voorzitter</text:span>:
               </text:p>
      <text:p text:style-name="spreekbeurt">Het woord is aan de heer Ulenbelt.</text:p>
      <text:p text:style-name="spreker">De heer <text:span text:style-name="handelingen.naam">Ulenbelt</text:span> (SP):
               </text:p>
      <text:p text:style-name="spreekbeurt">Voorzitter. Mede namens mevrouw Hamer van de PvdA-fractie verzoek ik om een dertigledendebat over een passage in de bedrijfslevenbrief
                  van de minister van EL&amp;I. Die passage kan worden uitgelegd als het via een omweg aantasten van het ontslagrecht.
               </text:p>
      <text:p text:style-name="spreker">Mevrouw <text:span text:style-name="handelingen.naam">Schaart</text:span> (VVD):
               </text:p>
      <text:p text:style-name="spreekbeurt">Voorzitter. De VVD-fractie geeft geen steun voor het houden van dit debat, maar aangezien het naar verwachting toch wel plaatsvindt,
                  wil mijn fractie dat het gehouden wordt met de minister van EL&amp;I en niet met de minister van SZW, omdat het gaat om de Bedrijfslevenbrief.
                  Die is ondertekend door de minister van EL&amp;I.
               </text:p>
      <text:p text:style-name="spreker">De heer <text:span text:style-name="handelingen.naam">Van Hijum</text:span> (CDA):
               </text:p>
      <text:p text:style-name="spreekbeurt">Voorzitter. Mij is niet helemaal duidelijk of de heer Ulenbelt voldoende steun heeft voor het houden van een dergelijk debat.
                  Volgens mij nog niet. Mijn fractie heeft geen behoefte aan een debat over een brief waarin een passage staat waarover op een
                  gegeven moment wel een voorstel naar de Kamer zal komen. Als dat debat er toch komt, dan geeft mijn fractie er de voorkeur
                  aan om de minister eerst te vragen om een nadere toelichting. Het betreft namelijk een tamelijk summiere passage. Dat debat
                  kan overigens gevoerd worden met beide bewindslieden.
               </text:p>
      <text:p text:style-name="spreker">De heer <text:span text:style-name="handelingen.naam">Ulenbelt</text:span> (SP):
               </text:p>
      <text:p text:style-name="spreekbeurt">Voorzitter. Ik vraag dit debat aan mede namens de PvdA-fractie. Daarmee is ruim voorzien in het vereiste van 30 leden. De
                  passage staat inderdaad in de Bedrijfslevenbrief en dat verbaasde mij ook omdat het onderwerp de Flexwet en dergelijke betreft.
                  Die moet aangepast worden en dat valt onder de minister van SZW. Een goed gesprek met beide ministers lijkt mij dan ook op
                  zijn plaats. Als er van tevoren nog een toelichting komt ten behoeve van de heer Van Hijum dan zal ik mij daar niet tegen
                  verzetten.
               </text:p>
      <text:p text:style-name="spreker">De <text:span text:style-name="handelingen.naam">voorzitter</text:span>:
               </text:p>
      <text:p text:style-name="alineagroep">Ik stel vast dat er voldoende steun is voor een dertigledendebat. De heer Van Hijum heeft om nadere informatie gevraagd dus
                     voor zover nodig geleiden wij dit deel van het stenogram door naar het kabinet. Wij voegen het debat toe aan de lijst van
                     dertigledendebatten. Voor het debat gelden spreektijden van drie minuten.
                  </text:p>
      <text:p text:style-name="alineagroep.end">Het woord is aan mevrouw Ouwehand.</text:p>
      <text:p text:style-name="spreker">Mevrouw <text:span text:style-name="handelingen.naam">Ouwehand</text:span> (PvdD):
               </text:p>
      <text:p text:style-name="alineagroep">Voorzitter. Wij hebben vragen gesteld aan de staatssecretaris van Economische Zaken, Landbouw en Innovatie. Die heeft hij
                     nog niet beantwoord. Ik doe daarop graag via u een rappel.
                  </text:p>
      <text:p text:style-name="alineagroep.end">De eerste set vragen gaat over het verlenen van ontheffing voor het vrijlaten van een ooievaar die op Marktplaats is gekocht.
                     De volgende set – van 22 juli – gaat over de aanhoudende meldingen van misstanden bij diertransporten. Ten slotte zijn er
                     vragen, eveneens van 22 juli, over het plan van het Dolfinarium om orka Morgan te verhuizen naar een park op Tenerife. Over
                     de laatste set merk ik op dat de staatssecretaris om uitstel heeft gevraagd, dat inmiddels ook is verlopen. Het vreemde is
                     dat deze vragen zijn gesteld voordat een vergunning was verleend, die inmiddels alweer door de rechter is geschorst. Daarover
                     zijn ook vragen gesteld, die wel zijn beantwoord. De staatssecretaris weigert blijkbaar op de een of andere manier die aanvankelijke
                     set vragen te beantwoorden. Ik zou de antwoorden toch graag vandaag krijgen.
                  </text:p>
      <text:p text:style-name="spreker">De <text:span text:style-name="handelingen.naam">voorzitter</text:span>:
               </text:p>
      <text:p text:style-name="spreekbeurt">Ik stel voor het stenogram van dit deel van de vergadering door te geleiden naar het kabinet.</text:p>
      <text:p text:style-name="spreekbeurt">Daartoe wordt besloten.</text:p>
      <text:p text:style-name="agendapunt">De vergadering wordt van 15.23 uur tot 15.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Regeling van werkzaamheden<text:tab/>TK-107<text:tab/>10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