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Aan de orde is de behandeling van:</text:p>
      <text:list text:style-name="list-style-1">
        <text:list-item>
          <text:p text:style-name="list.single"><text:span text:style-name="vet">het wetsvoorstel Wijziging van de Wet justitiële en strafvorderlijke gegevens in verband met de elektronische aanvraag van
                              een verklaring omtrent het gedrag voor natuurlijke personen en enkele verbeteringen (</text:span><text:span text:style-name="vet">32763</text:span><text:span text:style-name="vet">);</text:span></text:p>
        </text:list-item>
      </text:list>
      <text:p text:style-name="alineagroep">[VET][TAB]- het wetsvoors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32554);[/VET]
                  </text:p>
      <text:p text:style-name="alineagroep.end">[VET][TAB]- het wetsvoorstel Wijziging van de Wet kinderopvang en kwaliteitseisen peuterspeelzalen met betrekking tot de één-locatie-eis
                     en de terugbetalingsplicht kinderopvangtoeslag voor ouders over het kalenderjaar 2010 (32639).[/VET]
                  </text:p>
      <text:p text:style-name="agendapunt">Deze wetsvoorstellen worden zonder beraadslaging en, na goedkeuring van de onderdelen, zonder stemm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Hamerstukken<text:tab/>TK-107<text:tab/>107-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