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</text:span></text:p>
      <text:p text:style-name="alineagroep.end">Aan de orde is de behandeling van:</text:p>
      <text:list text:style-name="list-style-1">
        <text:list-item>
          <text:p text:style-name="list.single"><text:span text:style-name="vet">het wetsvoorstel Regels inzake de controle op diensten die betrekking hebben op strategische goederen (Wet strategische diensten)
                              (</text:span><text:span text:style-name="vet">32665</text:span><text:span text:style-name="vet">).</text:span></text:p>
        </text:list-item>
      </text:list>
      <text:p text:style-name="agendapunt">Dit wetsvoorstel wordt zonder beraadslaging en, na goedkeuring van de onderdelen, zonder stemming aangenom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8 september 2011</text:p>
        <text:p text:style-name="footer.handelingen">Tweede Kamer<text:tab/>Hamerstuk<text:tab/>TK-104<text:tab/>104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Hamerstuk</dc:title>
  </office:meta>
</office:document-meta>
</file>