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toe te voegen aan de agenda van de Kamer na het zomerreces:</text:p>
      <text:list text:style-name="list-style-1">
        <text:list-item>
          <text:p text:style-name="list.start">het wetsvoors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32713);
                        </text:p>
        </text:list-item>
        <text:list-item>
          <text:p text:style-name="list.cont">het wetsvoors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32554);
                        </text:p>
        </text:list-item>
        <text:list-item>
          <text:p text:style-name="list.cont">het wetsvoors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32420);
                        </text:p>
        </text:list-item>
        <text:list-item>
          <text:p text:style-name="list.cont">het wetsvoorstel Wijziging van de Wet kinderopvang en kwaliteitseisen peuterspeelzalen met betrekking tot de één-locatie-eis
                           en de terugbetalingsplicht kinderopvangtoeslag voor ouders over het kalenderjaar 2010 (32693);
                        </text:p>
        </text:list-item>
        <text:list-item>
          <text:p text:style-name="list.cont">het wetsvoorstel Wijziging van de Spoorwegwet en de Wet personenvervoer 2000 in verband met de uitvoering van het kabinetsstandpunt
                           "Spoor in beweging" (32666);
                        </text:p>
        </text:list-item>
        <text:list-item>
          <text:p text:style-name="list.end">het wetsvoorstel Wijziging van de Wet op de vaste boekenprijs in verband met de evaluatie van die wet (32641).
                        </text:p>
        </text:list-item>
      </text:list>
      <text:p text:style-name="alineagroep">Op verzoek van de aanvragers stel ik voor om het spoeddebat over de voorgenomen intrekking van het Kierbesluit Haringvliet,
                     het debat over passend onderwijs, het debat over declaraties Inholland en het dertigledendebat over bezuinigingen op leraren
                     van de lijst af te voeren.
                  </text:p>
      <text:p text:style-name="alineagroep.end">Tevens stel ik voor, hedenmiddag ook te stemmen over de aangehouden motie-Van Tongeren (31239, nr. 107).
                  </text:p>
      <text:p text:style-name="agendapunt">Overeenkomstig de voorstellen van de voorzitter wordt besloten.</text:p>
      <text:p text:style-name="spreker">De <text:span text:style-name="handelingen.naam">voorzitter</text:span>:
               </text:p>
      <text:p text:style-name="alineagroep">Op verzoek van de CDA-fractie benoem ik:</text:p>
      <text:list text:style-name="list-style-2">
        <text:list-item>
          <text:p text:style-name="list.start">in de vaste commissie voor Europese Zaken het lid Knops tot lid in de bestaande vacature;
                        </text:p>
        </text:list-item>
        <text:list-item>
          <text:p text:style-name="list.cont">in de vaste commissie voor Defensie het lid Holtackers tot lid in plaats van het lid Bruins Slot;
                        </text:p>
        </text:list-item>
        <text:list-item>
          <text:p text:style-name="list.end">in de vaste commissie voor Economische Zaken, Landbouw en Innovatie het lid Holtackers tot lid in de bestaande vacature.
                        </text:p>
        </text:list-item>
      </text:list>
      <text:p text:style-name="alineagroep">Voorts hebben mij de volgende vooraankondigingen bereikt:
                     het VAO personeelstekort justitiële inrichtingen Den Hey-Acker en het VAO kinderopvangtoeslag en kindregelingen zullen indien
                     nodig aan de agenda van vandaag worden toegevoegd.
                  </text:p>
      <text:p text:style-name="alineagroep.end">Ik stel voor, toe te voegen aan de agenda van de Kamer:</text:p>
      <text:list text:style-name="list-style-3">
        <text:list-item>
          <text:p text:style-name="list.start">het VAO integratiebeleid, met als eerste spreker het lid Ortega-Martijn (ChristenUnie);
                        </text:p>
        </text:list-item>
        <text:list-item>
          <text:p text:style-name="list.end">het VAO jeugdbescherming, met als eerste spreker het lid Kooiman (SP).
                        </text:p>
        </text:list-item>
      </text:list>
      <text:p text:style-name="agendapunt">Daartoe wordt besloten.</text:p>
      <text:p text:style-name="spreker">De <text:span text:style-name="handelingen.naam">voorzitter</text:span>:
               </text:p>
      <text:p text:style-name="spreekbeurt">Het woord is aan mevrouw Van Gent.</text:p>
      <text:p text:style-name="spreker">Mevrouw <text:span text:style-name="handelingen.naam">Van Gent</text:span> (GroenLinks):
               </text:p>
      <text:p text:style-name="spreekbeurt">Voorzitter. Ik heb een verzoek aan de Kamer. De GroenLinks-fractie zou graag punt 24 op de stemmingslijst over het pensioenakkoord
                  verplaatsen naar de avondstemming. Dit geldt ook voor punt 30 over het MIRT.
               </text:p>
      <text:p text:style-name="spreker">De <text:span text:style-name="handelingen.naam">voorzitter</text:span>:
               </text:p>
      <text:p text:style-name="spreekbeurt">Ik constateer dat niemand daar bezwaar tegen heeft. Dat gaan we dus do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Regeling van werkzaamheden<text:tab/>TK-100<text:tab/>100-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