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0</text:span></text:p>
      <text:p text:style-name="Standard"><text:span text:style-name="handelingen.item-titel">Stemmingen</text:span></text:p>
      <text:p text:style-name="alineagroep">Aan de orde zijn de <text:span text:style-name="vet">stemmingen</text:span> in verband met het wetsvoorstel <text:span text:style-name="vet">Het geven aan gemeenten van de verantwoordelijkheid voor schuldhulpverlening (Wet gemeentelijke schuldhulpverlening) (</text:span><text:span text:style-name="vet">32291</text:span><text:span text:style-name="vet">)</text:span>,
                  </text:p>
      <text:p text:style-name="alineagroep.end">en over:</text:p>
      <text:list text:style-name="list-style-1">
        <text:list-item>
          <text:p text:style-name="list.start">de motie-Ortega-Martijn/Spekman over het ondersteunend werk van vrijwilligers (32291, nr. 40);
                        </text:p>
        </text:list-item>
        <text:list-item>
          <text:p text:style-name="list.cont">de motie-Ortega-Martijn/Spekman over beheerrekeningen (32291, nr. 41);
                        </text:p>
        </text:list-item>
        <text:list-item>
          <text:p text:style-name="list.end">de motie-Ortega-Martijn over schuldhulpverlening tegen een vergoeding (32291, nr. 42).
                        </text:p>
        </text:list-item>
      </text:list>
      <text:p text:style-name="agendapunt">(Zie vergadering van 21 juni 2011.)</text:p>
      <text:p text:style-name="spreker">De <text:span text:style-name="handelingen.naam">voorzitter</text:span>:
               </text:p>
      <text:p text:style-name="alineagroep">Mevrouw Sterk wenst het amendement op stuk nr. 31 in te trekken.</text:p>
      <text:p text:style-name="alineagroep">Ik stel vast dat daarmee wordt ingestemd.</text:p>
      <text:p text:style-name="alineagroep.end">Op verzoek van mevrouw Ortega-Martijn stel ik voor, haar motie (32291, nr. 41) van de agenda af te voeren.
                  </text:p>
      <text:p text:style-name="agendapunt">Daartoe wordt besloten.</text:p>
      <text:p text:style-name="agendapunt">In stemming komt het nader gewijzigde amendement-Ortega-Martijn (stuk nr. 39, I).</text:p>
      <text:p text:style-name="spreker">De <text:span text:style-name="handelingen.naam">voorzitter</text:span>:
               </text:p>
      <text:p text:style-name="alineagroep">Ik constateer dat de aanwezige leden van de fracties van GroenLinks en de ChristenUnie voor dit nader gewijzigde amendement
                     hebben gestemd en de aanwezige leden van de overige fracties ertegen, zodat het is verworpen.
                  </text:p>
      <text:p text:style-name="alineagroep.end">Ik stel vast dat door de verwerping van dit nader gewijzigde amendement de overige op stuk nr. 39 voorkomende nader gewijzigde
                     amendementen als verworpen kunnen worden beschouwd.
                  </text:p>
      <text:p text:style-name="agendapunt">In stemming komen de amendementen-Koşer Kaya (stuk nrs. 8, I en II).</text:p>
      <text:p text:style-name="spreker">De <text:span text:style-name="handelingen.naam">voorzitter</text:span>:
               </text:p>
      <text:p text:style-name="alineagroep">Ik constateer dat de aanwezige leden van de fracties van de SP, de PvdD, de PvdA, GroenLinks, D66 en de ChristenUnie voor
                     deze amendementen hebben gestemd en de aanwezige leden van de overige fracties ertegen, zodat ze zijn verworpen.
                  </text:p>
      <text:p text:style-name="alineagroep.end">Ik stel vast dat door de verwerping van deze amendementen het andere op stuk nr. 8 voorkomende amendement als verworpen kan
                     worden beschouwd.
                  </text:p>
      <text:p text:style-name="agendapunt">In stemming komt het amendement-Ulenbelt/Karabulut (stuk nr. 46).</text:p>
      <text:p text:style-name="spreker">De <text:span text:style-name="handelingen.naam">voorzitter</text:span>:
               </text:p>
      <text:p text:style-name="spreekbeurt">Ik constateer dat de aanwezige leden van de fracties van de SP, de PvdD, de PvdA en de ChristenUnie voor dit amendement hebben
                  gestemd en de aanwezige leden van de overige fracties ertegen, zodat het is verworpen.
               </text:p>
      <text:p text:style-name="agendapunt">In stemming komt het amendement-Spekman (stuk nr. 14).</text:p>
      <text:p text:style-name="spreker">De <text:span text:style-name="handelingen.naam">voorzitter</text:span>:
               </text:p>
      <text:p text:style-name="spreekbeurt">Ik constateer dat de aanwezige leden van de fracties van de SP, de PvdD, de PvdA, GroenLinks, D66, de SGP en de ChristenUnie
                  voor dit amendement hebben gestemd en de aanwezige leden van de overige fracties ertegen, zodat het is verworpen.
               </text:p>
      <text:p text:style-name="agendapunt">In stemming komt het amendement-Spekman (stuk nr. 17).</text:p>
      <text:p text:style-name="spreker">De <text:span text:style-name="handelingen.naam">voorzitter</text:span>:
               </text:p>
      <text:p text:style-name="spreekbeurt">Ik constateer dat de aanwezige leden van de fracties van de SP, de PvdD, de PvdA, GroenLinks, de SGP, de ChristenUnie en het
                  CDA voor dit amendement hebben gestemd en de aanwezige leden van de overige fracties ertegen, zodat het is aangenomen.
               </text:p>
      <text:p text:style-name="agendapunt">In stemming komt het amendement-Spekman (stuk nr. 18).</text:p>
      <text:p text:style-name="spreker">De <text:span text:style-name="handelingen.naam">voorzitter</text:span>:
               </text:p>
      <text:p text:style-name="spreekbeurt">Ik constateer dat de aanwezige leden van de fracties van de SP, de PvdD, de PvdA, GroenLinks en de ChristenUnie voor dit amendement
                  hebben gestemd en de aanwezige leden van de overige fracties ertegen, zodat het is verworpen.
               </text:p>
      <text:p text:style-name="agendapunt">In stemming komt het nader gewijzigde amendement-Spekman (stuk nr. 27).</text:p>
      <text:p text:style-name="spreker">De <text:span text:style-name="handelingen.naam">voorzitter</text:span>:
               </text:p>
      <text:p text:style-name="spreekbeurt">Ik constateer dat de aanwezige leden van de fracties van de SP, de PvdD, de PvdA, GroenLinks, de SGP en de ChristenUnie voor
                  dit nader gewijzigde amendement hebben gestemd en de aanwezige leden van de overige fracties ertegen, zodat het is verworpen.
               </text:p>
      <text:p text:style-name="agendapunt">In stemming komt het amendement-Sterk (stuk nr. 32).</text:p>
      <text:p text:style-name="spreker">De <text:span text:style-name="handelingen.naam">voorzitter</text:span>:
               </text:p>
      <text:p text:style-name="spreekbeurt">Ik constateer dat de aanwezige leden van de fracties van de SP, de PvdD, de PvdA, GroenLinks, D66, de SGP, de ChristenUnie
                  en het CDA voor dit amendement hebben gestemd en de aanwezige leden van de overige fracties ertegen, zodat het is aangenomen.
               </text:p>
      <text:p text:style-name="agendapunt">In stemming komt het nader gewijzigde amendement-Koşer Kaya/Sterk (stuk nr. 50, I).</text:p>
      <text:p text:style-name="spreker">De <text:span text:style-name="handelingen.naam">voorzitter</text:span>:
               </text:p>
      <text:p text:style-name="alineagroep">Ik constateer dat de aanwezige leden van de fracties van de SP, de PvdD, de PvdA, GroenLinks, D66, de SGP, de ChristenUnie
                     en het CDA voor dit nader gewijzigde amendement hebben gestemd en de aanwezige leden van de overige fracties ertegen, zodat
                     het is aangenomen.
                  </text:p>
      <text:p text:style-name="alineagroep.end">Ik stel vast dat door de aanneming van dit nader gewijzigde amendement de overige op stuk nr. 50 voorkomende nader gewijzigde
                     amendementen als aangenomen kunnen worden beschouwd.
                  </text:p>
      <text:p text:style-name="agendapunt">In stemming komt het amendement-De Jong (stuk nr. 24).</text:p>
      <text:p text:style-name="spreker">De <text:span text:style-name="handelingen.naam">voorzitter</text:span>:
               </text:p>
      <text:p text:style-name="spreekbeurt">Ik constateer dat de aanwezige leden van de fractie van de PVV voor dit amendement hebben gestemd en de aanwezige leden van
                  de overige fracties ertegen, zodat het is verworpen.
               </text:p>
      <text:p text:style-name="agendapunt">In stemming komt het amendement-De Jong (stuk nr. 23).</text:p>
      <text:p text:style-name="spreker">De <text:span text:style-name="handelingen.naam">voorzitter</text:span>:
               </text:p>
      <text:p text:style-name="spreekbeurt">Ik constateer dat de aanwezige leden van de fractie van de PVV voor dit amendement hebben gestemd en de aanwezige leden van
                  de overige fracties ertegen, zodat het is verworpen.
               </text:p>
      <text:p text:style-name="agendapunt">In stemming komt het gewijzigde amendement-Ulenbelt/Karabulut (stuk nr. 45) tot het invoegen van artikel 4a.</text:p>
      <text:p text:style-name="spreker">De <text:span text:style-name="handelingen.naam">voorzitter</text:span>:
               </text:p>
      <text:p text:style-name="spreekbeurt">Ik constateer dat de aanwezige leden van de fractie van de SP voor dit gewijzigde amendement hebben gestemd en de aanwezige
                  leden van de overige fracties ertegen, zodat het is verworpen.
               </text:p>
      <text:p text:style-name="agendapunt">In stemming komt het tweede nader gewijzigde amendement-Sterk/Spekman (stuk nr. 49, I) tot het invoegen van artikel 4a.</text:p>
      <text:p text:style-name="spreker">De <text:span text:style-name="handelingen.naam">voorzitter</text:span>:
               </text:p>
      <text:p text:style-name="alineagroep">Ik constateer dat de aanwezige leden van de fracties van de SP, de PvdD, de PvdA, GroenLinks, D66, de SGP en het CDA voor
                     dit tweede nader gewijzigde amendement hebben gestemd en de aanwezige leden van de overige fracties ertegen, zodat het is
                     aangenomen.
                  </text:p>
      <text:p text:style-name="alineagroep.end">Ik stel vast dat door de aanneming van dit tweede nader gewijzigde amendement het andere op stuk nr. 49 voorkomende tweede
                     nader gewijzigde amendement als aangenomen kan worden beschouwd.
                  </text:p>
      <text:p text:style-name="agendapunt">In stemming komt het amendement-Ulenbelt/Karabulut (stuk nr. 44) tot het invoegen van artikel 6a.</text:p>
      <text:p text:style-name="spreker">De <text:span text:style-name="handelingen.naam">voorzitter</text:span>:
               </text:p>
      <text:p text:style-name="spreekbeurt">Ik constateer dat de aanwezige leden van de fracties van de SP, de PvdD, de PvdA, GroenLinks, D66 en de ChristenUnie voor
                  dit amendement hebben gestemd en de aanwezige leden van de overige fracties ertegen, zodat het is verworpen.
               </text:p>
      <text:p text:style-name="agendapunt">In stemming komt het gewijzigde amendement-Ortega-Martijn (stuk nr. 38) tot het invoegen van artikel 8a.</text:p>
      <text:p text:style-name="spreker">De <text:span text:style-name="handelingen.naam">voorzitter</text:span>:
               </text:p>
      <text:p text:style-name="spreekbeurt">Ik constateer dat de aanwezige leden van de fracties van de SP, de PvdD, de PvdA, D66, de SGP en de ChristenUnie voor dit
                  amendement hebben gestemd en de aanwezige leden van de overige fracties ertegen, zodat het is verworpen.
               </text:p>
      <text:p text:style-name="agendapunt">In stemming komt het amendement-Ulenbelt c.s. (stuk nr. 47) tot het invoegen van artikel 8a.</text:p>
      <text:p text:style-name="spreker">De <text:span text:style-name="handelingen.naam">voorzitter</text:span>:
               </text:p>
      <text:p text:style-name="spreekbeurt">Ik constateer dat de aanwezige leden van de fracties van de SP, de PvdD, de PvdA, GroenLinks en D66 voor dit amendement hebben
                  gestemd en de aanwezige leden van de overige fracties ertegen, zodat het is verworpen.
               </text:p>
      <text:p text:style-name="agendapunt">In stemming komt het gewijzigde amendement-Spekman (stuk nr. 28) tot het invoegen van artikel 9a.</text:p>
      <text:p text:style-name="spreker">De <text:span text:style-name="handelingen.naam">voorzitter</text:span>:
               </text:p>
      <text:p text:style-name="spreekbeurt">Ik constateer dat de aanwezige leden van de fracties van de SP, de PvdD, de PvdA en de SGP voor dit gewijzigde amendement
                  hebben gestemd en de aanwezige leden van de overige fracties ertegen, zodat het is verworpen.
               </text:p>
      <text:p text:style-name="agendapunt">In stemming komt het wetsvoorstel, zoals op onderdelen gewijzigd door de aanneming van het amendement-Spekman (stuk nr. 17),
               het amendement-Sterk (stuk nr. 32), de nader gewijzigde amendementen-Koşer Kaya/Sterk (stuk nrs. 50, I tot en met III) en
               de tweede nader gewijzigde amendementen-Sterk/Spekman (stuk nrs. 49, I en II).
            </text:p>
      <text:p text:style-name="spreker">De <text:span text:style-name="handelingen.naam">voorzitter</text:span>:
               </text:p>
      <text:p text:style-name="spreekbeurt">Ik constateer dat dit wetsvoorstel met algemene stemmen is aangenomen.</text:p>
      <text:p text:style-name="agendapunt">In stemming komt de motie-Ortega-Martijn/Spekman (32291, nr. 40).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Ortega-Martijn (32291, nr. 42).
            </text:p>
      <text:p text:style-name="spreker">De <text:span text:style-name="handelingen.naam">voorzitter</text:span>:
               </text:p>
      <text:p text:style-name="spreekbeurt">Ik constateer dat de aanwezige leden van de fracties van D66, de SGP, de ChristenUnie en het CDA voor deze motie hebben gestemd
                  en de aanwezige leden van de overige fracties ertegen, zodat zij is verwor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7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emmingen</dc:title>
  </office:meta>
</office:document-meta>
</file>