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end" style:justify-single-word="false"/>
    </style:style>
    <style:style style:name="P2" style:family="paragraph" style:parent-style-name="Basis">
      <style:paragraph-properties fo:margin-top="0.423cm" fo:margin-bottom="0cm"/>
    </style:style>
    <style:style style:name="P3" style:family="paragraph" style:parent-style-name="Basis">
      <style:paragraph-properties fo:margin-top="0.339cm" fo:margin-bottom="0cm"/>
    </style:style>
    <style:style style:name="P4" style:family="paragraph" style:parent-style-name="Basis">
      <style:paragraph-properties fo:margin-top="0.508cm" fo:margin-bottom="0cm" fo:keep-with-next="always"/>
      <style:text-properties fo:font-weight="bold"/>
    </style:style>
    <style:style style:name="P5" style:family="paragraph" style:parent-style-name="Kop_20_Titel_20_Handelingen"/>
    <style:style style:name="T1" style:family="text"/>
    <style:style style:name="Sect1" style:family="section">
      <style:section-properties text:dont-balance-text-columns="true" style:editable="false">
        <style:columns fo:column-count="2" fo:column-gap="0.501cm">
          <style:column style:rel-width="32767*" fo:start-indent="0cm" fo:end-indent="0.25cm"/>
          <style:column style:rel-width="32768*" fo:start-indent="0.25cm" fo:end-indent="0cm"/>
        </style:columns>
      </style:section-properties>
    </style:style>
    <style:style style:name="gr1" style:family="graphic">
      <style:graphic-properties svg:stroke-width="0.101cm" svg:stroke-color="#000000" fo:padding-top="0.049cm" fo:padding-bottom="0.049cm" fo:padding-left="0.049cm" fo:padding-right="0.049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variable-decls>
        <text:variable-decl office:value-type="string" text:name="spreke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Handelingen">
        <text:h text:style-name="Kop_20_Titel_20_Handelingen" text:outline-level="1"><draw:line text:anchor-type="paragraph" draw:z-index="0" draw:style-name="gr1" svg:x1="0cm" svg:y1="0.1cm" svg:x2="8.3cm" svg:y2="0.1cm"><text:p/></draw:line><text:variable-set text:name="spreker" text:display="none" office:value-type="string"/><text:line-break/>Ingekomen stukken</text:h>
        <text:h text:style-name="P4" text:outline-level="2">Lijst van ingekomen stukken, met de door de Voorzitter ter zake gedane voorstellen</text:h>
        <text:p text:style-name="P2">1. twee koninklijke boodschappen, ten geleide van de volgende voorstellen van (rijks)wet:</text:p>
        <text:p text:style-name="P3">Wijziging van artikel 55 van het Statuut voor het Koninkrijk der Nederlanden in verband met de wijziging van de bepalingen in de Grondwet inzake veranderingen in de Grondwet (24511);</text:p>
        <text:p text:style-name="P3">Wijziging van de Wet balansverkorting geldelijke steun volkshuisvesting (aanvullende bijdrage) (24514).</text:p>
        <text:p text:style-name="P3">Deze koninklijke boodschappen, met de erbij behorende stukken, zijn al gedrukt en rondgedeeld;</text:p>
        <text:p text:style-name="P3">2. de volgende voorstellen van wet:</text:p>
        <text:p text:style-name="P3">Wijziging van de begroting van de uitgaven en de ontvangsten van het Ministerie van Financiën (IXB) voor het jaar 1995 (wijziging samenhangende met de Najaarsnota) (24526);</text:p>
        <text:p text:style-name="P3">Wijziging van de begroting van de uitgaven en de ontvangsten van het Ministerie van Defensie (X) voor het jaar 1995 (wijziging samenhangende met de Najaarsnota) (24527);</text:p>
        <text:p text:style-name="P3">Wijziging van de begroting van de uitgaven en de ontvangsten van het Ministerie van Sociale Zaken en Werkgelegenheid (XV) voor het jaar 1995 (wijziging samenhangende met de Najaarsnota) (24531).</text:p>
        <text:p text:style-name="P3">Deze voorstellen van wet zijn al gedrukt en rondgedeeld;</text:p>
        <text:p text:style-name="P3">3. de volgende brieven:</text:p>
        <text:p text:style-name="P3">een, van de staatssecretaris van Onderwijs, Cultuur en Wetenschappen, over een gesprek met de wethouder onderwijs van de gemeente Amsterdam, de heer Van der Aa (24400-VIII, nr. 49);</text:p>
        <text:p text:style-name="P3">een, van de minister van Financiën, ten geleide van de Najaarsnota (24517).</text:p>
        <text:p text:style-name="P3">Deze brieven zijn al gedrukt en rondgedeeld;</text:p>
        <text:p text:style-name="P3">4. een brief van de minister van Sociale Zaken en Werkgelegenheid, over het Raadgevend Comité over gelijke kansen vrouwen en mannen.</text:p>
        <text:p text:style-name="P3">De voorzitter stelt voor, deze brief door te zenden aan de betrokken commissie ter afdoening en niet te drukken;</text:p>
        <text:p text:style-name="P3">5. de volgende brieven:</text:p>
        <text:p text:style-name="P3">een, van de gemeente Schermer, ten geleide van aanbieding petitie agrariërs;</text:p>
        <text:p text:style-name="P3">een, van de fractie Dorpspartij te Gemert, over "het mestakkoord".</text:p>
        <text:p text:style-name="P3">Deze brieven liggen op de griffie ter inzage. Kopie is gezonden aan de betrokken commissi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8.5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Kop_20_Titel_20_Handelingen" style:display-name="Kop Titel Handelingen" style:family="paragraph" style:class="extra" style:master-page-name="">
      <style:paragraph-properties fo:margin-top="0cm" fo:margin-bottom="0.339cm" style:page-number="2867"/>
      <style:text-properties fo:font-size="13.3000001907349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handelingen.footer" style:family="table">
      <style:table-properties style:width="17.099cm" fo:margin-left="0cm" fo:margin-top="0cm" fo:margin-bottom="0cm" fo:break-before="page" table:align="left"/>
    </style:style>
    <style:style style:name="handelingen.footer.A" style:family="table-column">
      <style:table-column-properties style:column-width="3.004cm"/>
    </style:style>
    <style:style style:name="handelingen.footer.B" style:family="table-column">
      <style:table-column-properties style:column-width="5.278cm"/>
    </style:style>
    <style:style style:name="handelingen.footer.C" style:family="table-column">
      <style:table-column-properties style:column-width="0.533cm"/>
    </style:style>
    <style:style style:name="handelingen.footer.D" style:family="table-column">
      <style:table-column-properties style:column-width="4.981cm"/>
    </style:style>
    <style:style style:name="handelingen.footer.E" style:family="table-column">
      <style:table-column-properties style:column-width="3.304cm"/>
    </style:style>
    <style:style style:name="handelingen.footer.A1" style:family="table-cell">
      <style:table-cell-properties style:vertical-align="bottom"/>
    </style:style>
    <style:style style:name="MP1" style:family="paragraph" style:parent-style-name="Standard">
      <style:paragraph-properties fo:margin-top="0cm" fo:margin-bottom="0cm" fo:text-align="end" style:justify-single-word="false"/>
    </style:style>
    <style:style style:name="MT1" style:family="text"/>
    <style:page-layout style:name="Mpm1">
      <style:page-layout-properties fo:page-width="19.701cm" fo:page-height="27.199cm" style:num-format="1" style:print-orientation="portrait" fo:margin-top="1.833cm" fo:margin-bottom="2.508cm" fo:margin-left="1.3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>
        <style:header-footer-properties fo:min-height="0.499cm" fo:margin-left="0cm" fo:margin-right="0cm" fo:margin-bottom="0.339cm"/>
      </style:header-style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header>
        <text:p text:style-name="Spreker_20_Header"><text:span text:style-name="Vet"><text:variable-get text:name="spreker" office:value-type="string"/></text:span></text:p>
      </style:header>
      <style:footer>
        <table:table table:name="handelingen.footer" table:style-name="handelingen.footer">
          <table:table-column table:style-name="handelingen.footer.A"/>
          <table:table-column table:style-name="handelingen.footer.B"/>
          <table:table-column table:style-name="handelingen.footer.C"/>
          <table:table-column table:style-name="handelingen.footer.D"/>
          <table:table-column table:style-name="handelingen.footer.E"/>
          <table:table-row>
            <table:table-cell table:style-name="handelingen.footer.A1" office:value-type="string">
              <text:p text:style-name="Basis">Tweede Kamer</text:p>
            </table:table-cell>
            <table:table-cell table:style-name="handelingen.footer.A1" office:value-type="string">
              <text:p text:style-name="Basis">Ingekomen stukken</text:p>
            </table:table-cell>
            <table:table-cell office:value-type="string">
              <text:p text:style-name="Standard"/>
            </table:table-cell>
            <table:table-cell table:style-name="handelingen.footer.A1" office:value-type="string">
              <text:p text:style-name="Basis">7 december 1995<text:line-break/>TK 36</text:p>
            </table:table-cell>
            <table:table-cell table:style-name="handelingen.footer.A1" office:value-type="string">
              <text:p text:style-name="MP1">36-<text:page-number text:select-page="current">2867</text:page-number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Lijst van ingekomen stukken</dc:title>
    <dc:language>nl</dc:language>
    <meta:document-statistic meta:table-count="1" meta:image-count="0" meta:object-count="0" meta:page-count="1" meta:paragraph-count="26" meta:word-count="317" meta:character-count="2076"/>
    <dc:date>2016-11-16T13:01:40.45</dc:date>
    <dc:creator>I W</dc:creator>
    <meta:editing-duration>PT1M7S</meta:editing-duration>
    <meta:editing-cycles>1</meta:editing-cycles>
    <meta:user-defined meta:name="DC.title">Lijst van ingekomen stukken</meta:user-defined>
    <meta:user-defined meta:name="DCTERMS.W3CDTF/DCTERMS.available"/>
    <meta:user-defined meta:name="DCTERMS.W3CDTF/DCTERMS.issued">1995-12-07</meta:user-defined>
    <meta:user-defined meta:name="DCTERMS.W3CDTF/OVERHEIDop.datumVergadering">1995-12-07</meta:user-defined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Bestuur | Parlement</meta:user-defined>
    <meta:user-defined meta:name="OVERHEIDop.HandelingTypen/DC.type" meta:value-type="string">Stukkenlijst</meta:user-defined>
    <meta:user-defined meta:name="OVERHEIDop.ParlID/DC.identifier" meta:value-type="string">h-tk-19951996-36-</meta:user-defined>
    <meta:user-defined meta:name="OVERHEIDop.Parlementair/DC.type" meta:value-type="string">Handeling</meta:user-defined>
    <meta:user-defined meta:name="OVERHEIDop.behandeldDossier" meta:value-type="string">24511</meta:user-defined>
    <meta:user-defined meta:name="OVERHEIDop.eindpagina" meta:value-type="string">2867</meta:user-defined>
    <meta:user-defined meta:name="OVERHEIDop.handelingenItemNummer" meta:value-type="string"/>
    <meta:user-defined meta:name="OVERHEIDop.publicationIssue" meta:value-type="string">36</meta:user-defined>
    <meta:user-defined meta:name="OVERHEIDop.publicationName" meta:value-type="string">Handelingen</meta:user-defined>
    <meta:user-defined meta:name="OVERHEIDop.startpagina" meta:value-type="string">2867</meta:user-defined>
    <meta:user-defined meta:name="OVERHEIDop.vergaderjaar" meta:value-type="string">1995-1996</meta:user-defined>
    <meta:user-defined meta:name="OVERHEIDop.versieInformatie" meta:value-type="string"/>
  </office:meta>
</office:document-meta>
</file>