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het wetsvoorstel Wijziging van de Wet basisregistratie ondergrond in verband met het aanwijzen van drinkwaterbedrijven als bronhouders en enkele andere wijzigingen (</text:span><text:a xlink:href="dossier/36544" xlink:type="simple"><text:span text:style-name="nadrukvet">36544</text:span></text:a><text:span text:style-name="nadrukvet">);</text:span></text:p>
            <text:p text:style-name="handelingen_al"><text:span text:style-name="nadrukvet">- het wetsvoorstel Wijziging van de begrotingsstaat van de Koning (I) voor het jaar 2024 (wijziging samenhangende met Miljoenennota) (</text:span><text:a xlink:href="dossier/36613-I" xlink:type="simple"><text:span text:style-name="nadrukvet">36613-I</text:span></text:a><text:span text:style-name="nadrukvet">);</text:span></text:p>
            <text:p text:style-name="handelingen_al"><text:span text:style-name="nadrukvet">- het wetsvoorstel Wijziging van de begrotingsstaat van de Staten-Generaal (IIA) voor het jaar 2024 (wijziging samenhangende met Miljoenennota) (</text:span><text:a xlink:href="dossier/36613-IIA" xlink:type="simple"><text:span text:style-name="nadrukvet">36613-IIA</text:span></text:a><text:span text:style-name="nadrukvet">);</text:span></text:p>
            <text:p text:style-name="handelingen_al"><text:span text:style-name="nadrukvet">- het wetsvoorstel Wijziging van de begrotingsstaat van de overige Hoge Colleges van Staat, Kabinetten van de Gouverneurs en de Kiesraad (IIB) voor het jaar 2024 (wijziging samenhangende met Miljoenennota) (36613-IIB);</text:span></text:p>
            <text:p text:style-name="handelingen_al"><text:span text:style-name="nadrukvet">- het wetsvoorstel 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text:span><text:a xlink:href="dossier/36613-III" xlink:type="simple"><text:span text:style-name="nadrukvet">36613-III</text:span></text:a><text:span text:style-name="nadrukvet">);</text:span></text:p>
            <text:p text:style-name="handelingen_al"><text:span text:style-name="nadrukvet">- het wetsvoorstel Wijziging van de begrotingsstaten van Koninkrijksrelaties (IV) en het BES-fonds (H) voor het jaar 2024 (wijziging samenhangende met Miljoenennota) (</text:span><text:a xlink:href="dossier/36613-IV" xlink:type="simple"><text:span text:style-name="nadrukvet">36613-IV</text:span></text:a><text:span text:style-name="nadrukvet">);</text:span></text:p>
            <text:p text:style-name="handelingen_al"><text:span text:style-name="nadrukvet">- het wetsvoorstel Wijziging van de begrotingsstaat van het Ministerie van Buitenlandse Zaken (V) voor het jaar 2024 (wijziging samenhangende met Miljoenennota) (</text:span><text:a xlink:href="dossier/36613-V" xlink:type="simple"><text:span text:style-name="nadrukvet">36613-V</text:span></text:a><text:span text:style-name="nadrukvet">);</text:span></text:p>
            <text:p text:style-name="handelingen_al"><text:span text:style-name="nadrukvet">- het wetsvoorstel Wijziging van de begrotingsstaten van het Ministerie van Justitie en Veiligheid (VI) voor het jaar 2024 (wijziging samenhangende met Miljoenennota) (</text:span><text:a xlink:href="dossier/36613-VI" xlink:type="simple"><text:span text:style-name="nadrukvet">36613-VI</text:span></text:a><text:span text:style-name="nadrukvet">);</text:span></text:p>
            <text:p text:style-name="handelingen_al"><text:span text:style-name="nadrukvet">- het wetsvoorstel Wijziging van de begrotingsstaten van het Ministerie van Binnenlandse Zaken en Koninkrijksrelaties (VII) voor het jaar 2024 (wijziging samenhangende met Miljoenennota) (</text:span><text:a xlink:href="dossier/36613-VII" xlink:type="simple"><text:span text:style-name="nadrukvet">36613-VII</text:span></text:a><text:span text:style-name="nadrukvet">);</text:span></text:p>
            <text:p text:style-name="handelingen_al"><text:span text:style-name="nadrukvet">- het wetsvoorstel Wijziging van de begrotingsstaten van het Ministerie van Onderwijs, Cultuur en Wetenschap (VIII) voor het jaar 2024 (wijziging samenhangende met Miljoenennota) (</text:span><text:a xlink:href="dossier/36613-VIII" xlink:type="simple"><text:span text:style-name="nadrukvet">36613-VIII</text:span></text:a><text:span text:style-name="nadrukvet">);</text:span></text:p>
            <text:p text:style-name="handelingen_al"><text:span text:style-name="nadrukvet">- het wetsvoorstel Wijziging van de begrotingsstaten van het Ministerie van Defensie (X) voor het jaar 2024 (wijziging samenhangende met Miljoenennota) (</text:span><text:a xlink:href="dossier/36613-X" xlink:type="simple"><text:span text:style-name="nadrukvet">36613-X</text:span></text:a><text:span text:style-name="nadrukvet">);</text:span></text:p>
            <text:p text:style-name="handelingen_al"><text:span text:style-name="nadrukvet">- het wetsvoorstel Wijziging van de begrotingsstaten van het Ministerie van Infrastructuur en Waterstaat (XII) voor het jaar 2024 (wijziging samenhangende met Miljoenennota) (36613-XII);</text:span></text:p>
            <text:p text:style-name="handelingen_al"><text:span text:style-name="nadrukvet">- het wetsvoorstel Wijziging van de begrotingsstaten van het Ministerie van Economische Zaken en Klimaat (XIII) voor het jaar 2024 (wijziging samenhangende met Miljoenennota) (36613-XIII);</text:span></text:p>
            <text:p text:style-name="handelingen_al"><text:span text:style-name="nadrukvet">- het wetsvoorstel Wijziging van de begrotingsstaten van het Ministerie van Landbouw, Natuur en Voedselkwaliteit (XIV) en het Diergezondheidsfonds (F) voor het jaar 2024 (wijziging samenhangende met Miljoenennota) (</text:span><text:a xlink:href="dossier/36613-XIV" xlink:type="simple"><text:span text:style-name="nadrukvet">36613-XIV</text:span></text:a><text:span text:style-name="nadrukvet">);</text:span></text:p>
            <text:p text:style-name="handelingen_al"><text:span text:style-name="nadrukvet">- het wetsvoorstel Wijziging van de begrotingsstaten van het Ministerie van Sociale Zaken en Werkgelegenheid (XV) voor het jaar 2024 (wijziging samenhangende met Miljoenennota) (</text:span><text:a xlink:href="dossier/36613-XV" xlink:type="simple"><text:span text:style-name="nadrukvet">36613-XV</text:span></text:a><text:span text:style-name="nadrukvet">);</text:span></text:p>
            <text:p text:style-name="handelingen_al"><text:span text:style-name="nadrukvet">- het wetsvoorstel Wijziging van de begrotingsstaten van het Ministerie van Volksgezondheid, Welzijn en Sport (XVI) voor het jaar 2024 (wijziging samenhangende met Miljoenennota) (</text:span><text:a xlink:href="dossier/36613-XVI" xlink:type="simple"><text:span text:style-name="nadrukvet">36613-XVI</text:span></text:a><text:span text:style-name="nadrukvet">);</text:span></text:p>
            <text:p text:style-name="handelingen_al"><text:span text:style-name="nadrukvet">- het wetsvoorstel Wijziging van de begrotingsstaat van Buitenlandse Handel en Ontwikkelingssamenwerking (XVII) voor het jaar 2024 (wijziging samenhangende met Miljoenennota) (</text:span><text:a xlink:href="dossier/36613-XVII" xlink:type="simple"><text:span text:style-name="nadrukvet">36613-XVII</text:span></text:a><text:span text:style-name="nadrukvet">);</text:span></text:p>
            <text:p text:style-name="handelingen_al"><text:span text:style-name="nadrukvet">- het wetsvoorstel Wijziging van de begrotingsstaat van het Mobiliteitsfonds voor het jaar 2024 (wijziging samenhangende met Miljoenennota) (</text:span><text:a xlink:href="dossier/36613-A" xlink:type="simple"><text:span text:style-name="nadrukvet">36613-A</text:span></text:a><text:span text:style-name="nadrukvet">);</text:span></text:p>
            <text:p text:style-name="handelingen_al"><text:span text:style-name="nadrukvet">- het wetsvoorstel Wijziging van de begrotingsstaat van het gemeentefonds voor het jaar 2024 (wijziging samenhangende met Miljoenennota) (</text:span><text:a xlink:href="dossier/36613-B" xlink:type="simple"><text:span text:style-name="nadrukvet">36613-B</text:span></text:a><text:span text:style-name="nadrukvet">);</text:span></text:p>
            <text:p text:style-name="handelingen_al"><text:span text:style-name="nadrukvet">- het wetsvoorstel Wijziging van de begrotingsstaat van het provinciefonds voor het jaar 2024 (wijziging samenhangende met Miljoenennota) (</text:span><text:a xlink:href="dossier/36613-C" xlink:type="simple"><text:span text:style-name="nadrukvet">36613-C</text:span></text:a><text:span text:style-name="nadrukvet">);</text:span></text:p>
            <text:p text:style-name="handelingen_al"><text:span text:style-name="nadrukvet">- het wetsvoorstel Wijziging van de begrotingsstaat van het Deltafonds voor het jaar 2024 (wijziging samenhangende met Miljoenennota) (</text:span><text:a xlink:href="dossier/36613-J" xlink:type="simple"><text:span text:style-name="nadrukvet">36613-J</text:span></text:a><text:span text:style-name="nadrukvet">);</text:span></text:p>
            <text:p text:style-name="handelingen_al"><text:span text:style-name="nadrukvet">- het wetsvoorstel Wijziging van de begrotingsstaat van het Defensiematerieelbegrotingsfonds voor het jaar 2024 (wijziging samenhangende met Miljoenennota) (</text:span><text:a xlink:href="dossier/36613-K" xlink:type="simple"><text:span text:style-name="nadrukvet">36613-K</text:span></text:a><text:span text:style-name="nadrukvet">);</text:span></text:p>
            <text:p text:style-name="handelingen_al"><text:span text:style-name="nadrukvet">- het wetsvoorstel Wijziging van de begrotingsstaat van het Nationaal Groeifonds voor het jaar 2024 (wijziging samenhangende met Miljoenennota) (</text:span><text:a xlink:href="dossier/36613-L" xlink:type="simple"><text:span text:style-name="nadrukvet">36613-L</text:span></text:a><text:span text:style-name="nadrukvet">);</text:span></text:p>
            <text:p text:style-name="handelingen_al"><text:span text:style-name="nadrukvet">- Verslag over het verzoekschrift van C. V. R. inzake de afhandeling van een klacht bij de Belastingdienst (CLXV, letter A).</text:span></text:p>
            <text:p text:style-name="handelingen_al-groep_bottom"/>
          </text:section>
          <text:section text:name="al-groep_id1-2-1-3-3" text:style-name="handelingen_al-groep">
            <text:p text:style-name="handelingen_al">Deze wetsvoorstellen en dit voorstel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Janssen namens de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ik</text:span>
                  <text:span text:style-name="achternaam">Janssen</text:span>
               </text:span> (<text:span text:style-name="politiek">SP</text:span>):</text:p>
          <text:section text:name="tekst_id1-2-1-5-2" text:style-name="handelingen_tekst">
            <text:section text:name="al-groep_id1-2-1-5-2-1" text:style-name="handelingen_al-groep">
              <text:p text:style-name="handelingen_al">De heer <text:span text:style-name="nadrukvet">Janssen</text:span> (SP):</text:p>
              <text:p text:style-name="handelingen_al">Voorzitter, dank u wel. De SP wil graag aantekening bij wetsvoorstel 36613, letter K, Wijziging van de begrotingsstaat van het Defensiematerieelbegrotingsfond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isseren namens de Partij voor de Dier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Visseren-Hamakers</text:span>
               </text:span> (<text:span text:style-name="politiek">PvdD</text:span>):</text:p>
          <text:section text:name="tekst_id1-2-1-7-2" text:style-name="handelingen_tekst">
            <text:section text:name="al-groep_id1-2-1-7-2-1" text:style-name="handelingen_al-groep">
              <text:p text:style-name="handelingen_al">Mevrouw <text:span text:style-name="nadrukvet">Visseren-Hamakers</text:span> (PvdD):</text:p>
              <text:p text:style-name="handelingen_al">Dank u wel, voorzitter. De Partij voor de Dieren wil graag aantekening bij 36613-I, Wijziging van de begrotingsstaat van de Koning voor het jaar 2024 en bij 36613-XIV, Wijziging begrotingsstaten Landbouw, Natuur en Voedselkwaliteit en het Diergezondheidsfonds 2024.</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isseren. Mevrouw Nanninga namens JA21.</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nabel</text:span>
                  <text:span text:style-name="achternaam">Nanninga</text:span>
               </text:span> (<text:span text:style-name="politiek">JA21</text:span>):</text:p>
          <text:section text:name="tekst_id1-2-1-9-2" text:style-name="handelingen_tekst">
            <text:section text:name="al-groep_id1-2-1-9-2-1" text:style-name="handelingen_al-groep">
              <text:p text:style-name="handelingen_al">Mevrouw <text:span text:style-name="nadrukvet">Nanninga</text:span> (JA21):</text:p>
              <text:p text:style-name="handelingen_al">Dank u wel, voorzitter. Wij willen graag aantekening bij de Wijziging begrotingsstaten Justitie en Veiligheid, bij de Wijziging begrotingsstaten Economische Zaken en Klimaat, bij de Wijziging begrotingsstaten Landbouw, Natuur en Voedselkwaliteit en het Diergezondheidsfonds, bij de Wijziging begrotingsstaten Buitenlandse Handel en Ontwikkelingssamenwerking en bij de Wijziging begrotingsstaat Nationaal Groeifonds.</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Nanninga. Wenst een van andere leden aantekening? Dat is niet het geval.</text:p>
              <text:p text:style-name="handelingen_al-groep_bottom"/>
            </text:section>
            <text:section text:name="al-groep_id1-2-1-10-2-2" text:style-name="handelingen_al-groep">
              <text:p text:style-name="handelingen_al">De leden van de fractie van de SP wordt conform artikel 88 van het Reglement van Orde aantekening verleend dat zij geacht willen worden zich niet met het wetsvoorstel Wijziging van de begrotingsstaat van het Defensiematerieelbegrotingsfonds voor het jaar 2024 (wijziging samenhangende met Miljoenennota) (36613-K) te hebben kunnen verenigen.</text:p>
              <text:p text:style-name="handelingen_al-groep_bottom"/>
            </text:section>
            <text:section text:name="al-groep_id1-2-1-10-2-3" text:style-name="handelingen_al-groep">
              <text:p text:style-name="handelingen_al">De leden van de fractie van de PvdD wordt conform artikel 88 van het Reglement van Orde aantekening verleend dat zij geacht willen worden zich niet met het wetsvoorstel Wijziging van de begrotingsstaat van de Koning (I) voor het jaar 2024 (wijziging samenhangende met Miljoenennota) (36613-I) en het wetsvoorstel Wijziging van de begrotingsstaten van het Ministerie van Landbouw, Natuur en Voedselkwaliteit (XIV) en het Diergezondheidsfonds (F) voor het jaar 2024 (wijziging samenhangende met Miljoenennota) (36613-XIV) te hebben kunnen verenigen.</text:p>
              <text:p text:style-name="handelingen_al-groep_bottom"/>
            </text:section>
            <text:section text:name="al-groep_id1-2-1-10-2-4" text:style-name="handelingen_al-groep">
              <text:p text:style-name="handelingen_al">De leden van de fractie van JA21 wordt conform artikel 88 van het Reglement van Orde aantekening verleend dat zij geacht willen worden zich niet met het wetsvoorstel Wijziging van de begrotingsstaten van het Ministerie van Justitie en Veiligheid (VI) voor het jaar 2024 (wijziging samenhangende met Miljoenennota) (36613-VI), het wetsvoorstel Wijziging van de begrotingsstaten van het Ministerie van Landbouw, Natuur en Voedselkwaliteit (XIV) en het Diergezondheidsfonds (F) voor het jaar 2024 (wijziging samenhangende met Miljoenennota) (36613-XIV), het wetsvoorstel Wijziging van de begrotingsstaten van het Ministerie van Economische Zaken en Klimaat (XIII) voor het jaar 2024 (wijziging samenhangende met Miljoenennota) (36613-XIII), het wetsvoorstel Wijziging van de begrotingsstaat van Buitenlandse Handel en Ontwikkelingssamenwerking (XVII) voor het jaar 2024 (wijziging samenhangende met Miljoenennota) (36613-XVII) en het wetsvoorstel Wijziging van de begrotingsstaat van het Nationaal Groeifonds voor het jaar 2024 (wijziging samenhangende met Miljoenennota) (36613-L) te hebben kunnen vereni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Collega's. Op 1 oktober 1987, ruim 37 jaar geleden, kreeg de Eerste Kamer een nieuwe huishoudelijke hulp. In de jaren die volgden werd hij onder andere medewerker van de postkamer, Kamerbeambte en vanaf 2010 coördinator facilitaire zaken. Volgende week bereikt hij de pensioengerechtigde leeftijd en zal hij ons verlaten. Een Eerste Kamer zonder "Plugge" of een "ont-Plugde" Eerste Kamer — hij wordt altijd "Plugge" genoemd — kunnen we ons op dit moment nog niet goed voorstellen.</text:p>
              <text:p text:style-name="handelingen_al-groep_bottom"/>
            </text:section>
            <text:section text:name="al-groep_id1-2-1-11-2-2" text:style-name="handelingen_al-groep">
              <text:p text:style-name="handelingen_al">Ronald Plugge kent letterlijk alle hoeken en gaten van ons gebouw aan het Binnenhof en inmiddels ook van deze tijdelijke huisvesting. Hij was, en is vandaag nog steeds, een vraagbaak voor ons allen en hielp en helpt iedereen waar hij kon en kan, vaak met een geintje of een anekdote. Ronald heeft honderden Kamerleden en bewindspersonen de afgelopen jaren aan zich voorbij zien trekken. Hij zette ze zelfs weleens zonder pardon buiten, tot minister-presidenten aan toe. Want ja, als je niet bent aangemeld als bezoeker, kom je er niet in.</text:p>
              <text:p text:style-name="handelingen_al-groep_bottom"/>
            </text:section>
            <text:section text:name="al-groep_id1-2-1-11-2-3" text:style-name="handelingen_al-groep">
              <text:p text:style-name="handelingen_al">(Hilarite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En zeer terecht!</text:p>
              <text:p text:style-name="handelingen_al-groep_bottom"/>
            </text:section>
            <text:section text:name="al-groep_id1-2-1-12-2-2" text:style-name="handelingen_al-groep">
              <text:p text:style-name="handelingen_al">Ronald, dank voor al je werk voor de Eerste Kamer in de afgelopen vier decennia. We wensen je alle goeds toe. En het is goed te weten dat we altijd nog even langs kunnen lopen in het Informatiecentrum Binnenhof Renovatie, waar je een van de vaste vrijwilligers bent. Geen afscheid dus, maar tot ziens!</text:p>
              <text:p text:style-name="handelingen_al-groep_bottom"/>
            </text:section>
            <text:section text:name="al-groep_id1-2-1-12-2-3" text:style-name="handelingen_al-groep">
              <text:p text:style-name="handelingen_al">(Staande ova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 schors ik de vergadering tot 17.15 uur vanmiddag. De vergadering zal, zoals eerder aan u gemeld, worden voorgezet met een korte plenaire behandeling van het wetsvoorstel Wijziging begrotingsstaat Financiën en Nationale Schuld 2024, de Miljoenennota. De stemming over het wetsvoorstel zal direct aansluitend aan de beraadslagingen vanmiddag of vanavond plaatsvin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3.41 uur tot 17.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6-3</meta:user-defined>
    <meta:user-defined meta:name="DC.title">Behandeling van het wetsvoorstel Wijziging van de Wet basisregistratie ondergrond in verband met het aanwijzen van drinkwaterbedrijven als bronhouders en enkele andere wijzigingen (3654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12-16</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3-I</meta:user-defined>
    <meta:user-defined meta:name="OVERHEIDop.behandeldDossier">36613-IIA</meta:user-defined>
    <meta:user-defined meta:name="OVERHEIDop.behandeldDossier">36613-IIB</meta:user-defined>
    <meta:user-defined meta:name="OVERHEIDop.behandeldDossier">36613-III</meta:user-defined>
    <meta:user-defined meta:name="OVERHEIDop.behandeldDossier">36613-IV</meta:user-defined>
    <meta:user-defined meta:name="OVERHEIDop.behandeldDossier">36613-V</meta:user-defined>
    <meta:user-defined meta:name="OVERHEIDop.behandeldDossier">36613-VI</meta:user-defined>
    <meta:user-defined meta:name="OVERHEIDop.behandeldDossier">36613-VII</meta:user-defined>
    <meta:user-defined meta:name="OVERHEIDop.behandeldDossier">36613-VIII</meta:user-defined>
    <meta:user-defined meta:name="OVERHEIDop.behandeldDossier">36613-X</meta:user-defined>
    <meta:user-defined meta:name="OVERHEIDop.behandeldDossier">36613-XII</meta:user-defined>
    <meta:user-defined meta:name="OVERHEIDop.behandeldDossier">36613-XIII</meta:user-defined>
    <meta:user-defined meta:name="OVERHEIDop.behandeldDossier">36613-XIV</meta:user-defined>
    <meta:user-defined meta:name="OVERHEIDop.behandeldDossier">36613-XV</meta:user-defined>
    <meta:user-defined meta:name="OVERHEIDop.behandeldDossier">36613-XVI</meta:user-defined>
    <meta:user-defined meta:name="OVERHEIDop.behandeldDossier">36613-XVII</meta:user-defined>
    <meta:user-defined meta:name="OVERHEIDop.behandeldDossier">36613-A</meta:user-defined>
    <meta:user-defined meta:name="OVERHEIDop.behandeldDossier">36613-B</meta:user-defined>
    <meta:user-defined meta:name="OVERHEIDop.behandeldDossier">36613-C</meta:user-defined>
    <meta:user-defined meta:name="OVERHEIDop.behandeldDossier">36613-J</meta:user-defined>
    <meta:user-defined meta:name="OVERHEIDop.behandeldDossier">36613-K</meta:user-defined>
    <meta:user-defined meta:name="OVERHEIDop.behandeldDossier">36613-L</meta:user-defined>
    <meta:user-defined meta:name="OVERHEIDop.behandeldDossier">CLXV;A</meta:user-defined>
    <meta:user-defined meta:name="OVERHEIDop.behandeldDossier">36544</meta:user-defined>
    <meta:user-defined meta:name="OVERHEIDop.behandeldDossier">36613-K</meta:user-defined>
    <meta:user-defined meta:name="OVERHEIDop.behandeldDossier">36613-I</meta:user-defined>
    <meta:user-defined meta:name="OVERHEIDop.behandeldDossier">36613-XIV</meta:user-defined>
    <meta:user-defined meta:name="OVERHEIDop.behandeldDossier">36613-VI</meta:user-defined>
    <meta:user-defined meta:name="OVERHEIDop.behandeldDossier">36613-XIV</meta:user-defined>
    <meta:user-defined meta:name="OVERHEIDop.behandeldDossier">36613-XIII</meta:user-defined>
    <meta:user-defined meta:name="OVERHEIDop.behandeldDossier">36613-XVII</meta:user-defined>
    <meta:user-defined meta:name="OVERHEIDop.behandeldDossier">36613-L</meta:user-defined>
    <meta:user-defined meta:name="DCTERMS.W3CDTF/OVERHEIDop.datumVergadering">2024-11-05</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