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text:p>
        <text:section text:name="onderwerp_id1-2-1-3" text:style-name="onderwerp">
          <text:section text:name="al-groep_id1-2-1-3-1" text:style-name="handelingen_al-groep">
            <text:p text:style-name="handelingen_al">Hamerstuk</text:p>
            <text:p text:style-name="handelingen_al-groep_bottom"/>
          </text:section>
          <text:section text:name="al-groep_id1-2-1-3-2" text:style-name="handelingen_al-groep">
            <text:p text:style-name="handelingen_al">Aan de orde is de behandeling van:</text:p>
            <text:p text:style-name="handelingen_al"><text:span text:style-name="nadrukvet">- de brief van de voorzitter van de vaste commissie voor Immigratie &amp; Asiel / JBZ-Raad d.d. 15 oktober 2024 aan de Voorzitter van de Eerste Kamer houdende het voorstel aan de Kamer om in te stemmen met de voorgenomen medewerking van het kabinet aan de toetreding van Kirgizië tot het Haags Alimentatieverdrag 2007 (</text:span><text:a xlink:href="kst-33836-H" xlink:type="simple"><text:span text:style-name="nadrukvet">33836</text:span></text:a><text:span text:style-name="nadrukvet">, letter </text:span><text:a xlink:href="kst-33836-H" xlink:type="simple"><text:span text:style-name="nadrukvet">H</text:span></text:a><text:span text:style-name="nadrukvet">).</text:span></text:p>
            <text:p text:style-name="handelingen_al-groep_bottom"/>
          </text:section>
          <text:section text:name="al-groep_id1-2-1-3-3" text:style-name="handelingen_al-groep">
            <text:p text:style-name="handelingen_al">Dit voorstel wordt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at is niet het geval.</text:p>
              <text:p text:style-name="handelingen_al-groep_bottom"/>
            </text:section>
            <text:section text:name="al-groep_id1-2-1-4-2-2" text:style-name="handelingen_al-groep">
              <text:p text:style-name="handelingen_al">Thans zijn aan de orde de stemmingen. Ik heet de staatssecretaris van Infrastructuur en Waterstaat, die namens de regering bij de stemmingen aanwezig is, van harte welkom in de Eerste Kamer.</text:p>
              <text:p text:style-name="handelingen_al-groep_bottom"/>
            </text:section>
            <text:section text:name="al-groep_id1-2-1-4-2-3" text:style-name="handelingen_al-groep">
              <text:p text:style-name="handelingen_al">Hebben voldoende leden de presentielijst getekend? Dat is het geval.</text:p>
              <text:p text:style-name="handelingen_al-groep_bottom"/>
            </text:section>
            <text:section text:name="al-groep_id1-2-1-4-2-4" text:style-name="handelingen_al-groep">
              <text:p text:style-name="handelingen_al">Voor de goede orde meld ik u conform artikel 66, zevende lid van het Reglement van Orde, dat er dadelijk wordt gestemd over een gewijzigde motie die u bij de agenda heeft aangetroffen. Dit betreft de gewijzigde motie van het lid Koffeman c.s. over het uitwerken van een resolutieplan met scenario's voor KLM (36410, letter N).</text:p>
              <text:p text:style-name="handelingen_al-groep_bottom"/>
            </text:section>
            <text:section text:name="al-groep_id1-2-1-4-2-5" text:style-name="handelingen_al-groep">
              <text:p text:style-name="handelingen_al">De Kamer,</text:p>
              <text:p text:style-name="handelingen_al-groep_bottom"/>
            </text:section>
            <text:section text:name="al-groep_id1-2-1-4-2-6" text:style-name="handelingen_al-groep">
              <text:p text:style-name="handelingen_al">gehoord de beraadslaging,</text:p>
              <text:p text:style-name="handelingen_al-groep_bottom"/>
            </text:section>
            <text:section text:name="al-groep_id1-2-1-4-2-7" text:style-name="handelingen_al-groep">
              <text:p text:style-name="handelingen_al">overwegende dat KLM de afgelopen decennia met massieve staatssteun overeind werd gehouden;</text:p>
              <text:p text:style-name="handelingen_al-groep_bottom"/>
            </text:section>
            <text:section text:name="al-groep_id1-2-1-4-2-8" text:style-name="handelingen_al-groep">
              <text:p text:style-name="handelingen_al">overwegende dat slechts een fractie daarvan terugvloeit in de staatskas;</text:p>
              <text:p text:style-name="handelingen_al-groep_bottom"/>
            </text:section>
            <text:section text:name="al-groep_id1-2-1-4-2-9" text:style-name="handelingen_al-groep">
              <text:p text:style-name="handelingen_al">overwegende dat de vermogenspositie van KLM zwak is;</text:p>
              <text:p text:style-name="handelingen_al-groep_bottom"/>
            </text:section>
            <text:section text:name="al-groep_id1-2-1-4-2-10" text:style-name="handelingen_al-groep">
              <text:p text:style-name="handelingen_al">overwegende dat de staatsagent heeft voorgesteld dat het kabinet een plan opstelt voor als de luchtvaartmaatschappij weer dreigt om te vallen;</text:p>
              <text:p text:style-name="handelingen_al-groep_bottom"/>
            </text:section>
            <text:section text:name="al-groep_id1-2-1-4-2-11" text:style-name="handelingen_al-groep">
              <text:p text:style-name="handelingen_al">overwegende dat er voor financiële instellingen in Nederland sinds de bankencrisis zo'n "resolutieplan" ligt;</text:p>
              <text:p text:style-name="handelingen_al-groep_bottom"/>
            </text:section>
            <text:section text:name="al-groep_id1-2-1-4-2-12" text:style-name="handelingen_al-groep">
              <text:p text:style-name="handelingen_al">verzoekt het kabinet uiterlijk 1 maart 2025 te komen met zo'n resolutieplan, waarbij verschillende scenario's worden uitgewerkt, waaronder het scenario om KLM in voorkomende gevallen niet langer te steunen,</text:p>
              <text:p text:style-name="handelingen_al-groep_bottom"/>
            </text:section>
            <text:section text:name="al-groep_id1-2-1-4-2-13" text:style-name="handelingen_al-groep">
              <text:p text:style-name="handelingen_al">en gaat over tot de orde van de dag.</text:p>
              <text:p text:style-name="handelingen_al-groep_bottom"/>
            </text:section>
            <text:section text:name="al-groep_id1-2-1-4-2-14" text:style-name="handelingen_al-groep">
              <text:p text:style-name="handelingen_al">Koffeman</text:p>
              <text:p text:style-name="handelingen_al">Visseren-Hamakers</text:p>
              <text:p text:style-name="handelingen_al">Nicolaï</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4-3</meta:user-defined>
    <meta:user-defined meta:name="DC.title">Behandeling van de brief van de voorzitter van de vaste commissie voor Immigratie &amp; Asiel / JBZ-Raad d.d. 15 oktober 2024 houdende personen- en familierecht aan de Voorzitter inzake het advies aan de Kamer om in te stemmen met de voorgenomen medewerking van het kabinet aan de toetreding van Kirgizië tot het Haags Alimentatieverdrag 2007 (33836) (33836).</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4-11-27</meta:user-defined>
    <meta:user-defined meta:name="DCTERMS.W3CDTF/DCTERMS.issued">2024-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6</meta:user-defined>
    <meta:user-defined meta:name="DCTERMS.W3CDTF/OVERHEIDop.datumVergadering">2024-10-15</meta:user-defined>
    <meta:user-defined meta:name="OVERHEIDop.handelingenItemNummer">3</meta:user-defined>
    <meta:user-defined meta:name="OVERHEIDop.publicationIssue">4</meta:user-defined>
    <meta:user-defined meta:name="OVERHEIDop.publicationName">Handelingen</meta:user-defined>
    <meta:user-defined meta:name="OVERHEIDop.vergaderjaar">2024-2025</meta:user-defined>
    <meta:user-defined meta:name="OVERHEIDop.versieInformatie"/>
  </office:meta>
</office:document-meta>
</file>