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Wijziging begrotingsstaten Justitie en Veiligheid 2023 (Miljoenen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Justitie en Veiligheid (VI) voor het jaar 2023 (wijziging samenhangende met Miljoenennota) (</text:span><text:a xlink:href="dossier/36435-VI" xlink:type="simple"><text:span text:style-name="nadrukvet">36435-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nov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Justitie en Veiligheid, die namens de regering bij de stemmingen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allereerst over het wetsvoorstel 36435-VI, Wijziging van de begrotingsstaten van het Ministerie van Justitie en Veiligheid (VI) voor het jaar 2023 (wijziging samenhangende met Miljoenennota). Wenst een van de leden een stemverklaring over het wetsvoorstel af te leggen? Mevrouw Van Bijsterveld namens JA21.</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Bijsterveld</text:span></text:span>:</text:p>
          <text:section text:name="tekst_id1-2-1-6-2" text:style-name="handelingen_tekst">
            <text:section text:name="al-groep_id1-2-1-6-2-1" text:style-name="handelingen_al-groep">
              <text:p text:style-name="handelingen_al">Dank u wel, voorzitter. De JA21-fractie zal voor deze wijziging van de begrotingsstaat stemmen, maar wij willen wel dat er aangetekend wordt dat wij tegen artikel 37 van deze begrotingsstaat zij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kunt alleen maar voor of tegen het hele wetsvoorstel stemmen, maar we notuleren wat u gezegd heeft.</text:p>
              <text:p text:style-name="handelingen_al-groep_bottom"/>
            </text:section>
            <text:section text:name="al-groep_id1-2-1-7-2-2" text:style-name="handelingen_al-groep">
              <text:p text:style-name="handelingen_al">De heer Van Hattem namens de PVV.</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Voorzitter. Wij zullen ook voor het wetsvoorstel stemmen, maar wij worden ook geacht tegen artikel 37 van het wetsvoorstel te zull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Hattem. Ook dat is onmogelijk.</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teken hierbij aan dat de fractie van OPNL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4</meta:user-defined>
    <meta:user-defined meta:name="DC.title">Stemming Wijziging begrotingsstaten Justitie en Veiligheid 2023 (Miljoenen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11-28</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