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Wijziging van de Participatiewet ten behoeve van de werkvoorzieningen voor visueel beperk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Participatiewet ten behoeve van de werkvoorzieningen voor visueel beperkten (</text:span><text:a xlink:href="dossier/36245" xlink:type="simple"><text:span text:style-name="nadrukvet">36245</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mmen wij allereerst over het wetsvoorstel 36245, Wijziging van de Participatiewet ten behoeve van de werkvoorzieningen voor visueel beperkten. Wenst een van de leden een stemverklaring over het wetsvoorstel af te leggen? Dat is niet het geval.</text:p>
              <text:p text:style-name="handelingen_al-groep_bottom"/>
            </text:section>
            <text:section text:name="al-groep_id1-2-1-4-2-2" text:style-name="handelingen_al-groep">
              <text:p text:style-name="handelingen_al">Wij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8-4</meta:user-defined>
    <meta:user-defined meta:name="DC.title">Stemming Wijziging van de Participatiewet ten behoeve van de werkvoorzieningen voor visueel bepe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7</meta:user-defined>
    <meta:user-defined meta:name="DCTERMS.W3CDTF/DCTERMS.issued">2023-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5</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23-11-21</meta:user-defined>
    <meta:user-defined meta:name="OVERHEIDop.handelingenItemNummer">4</meta:user-defined>
    <meta:user-defined meta:name="OVERHEIDop.publicationIssue">8</meta:user-defined>
    <meta:user-defined meta:name="OVERHEIDop.publicationName">Handelingen</meta:user-defined>
    <meta:user-defined meta:name="OVERHEIDop.vergaderjaar">2023-2024</meta:user-defined>
    <meta:user-defined meta:name="OVERHEIDop.versieInformatie"/>
  </office:meta>
</office:document-meta>
</file>